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3"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4"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5"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style:punctuation-wrap="simple" style:vertical-align="baseline" fo:line-height="140%"/>
      <style:text-properties style:font-size-complex="12pt"/>
    </style:style>
    <style:style style:name="P70" style:parent-style-name="Normal" style:family="paragraph">
      <style:paragraph-properties fo:keep-with-next="alway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style:punctuation-wrap="simple" fo:text-align="justify" style:vertical-align="baseline"/>
    </style:style>
    <style:style style:name="TableColumn76" style:family="table-column">
      <style:table-column-properties style:column-width="1.4763in"/>
    </style:style>
    <style:style style:name="TableColumn77" style:family="table-column">
      <style:table-column-properties style:column-width="1.7708in"/>
    </style:style>
    <style:style style:name="TableColumn78" style:family="table-column">
      <style:table-column-properties style:column-width="1.7722in"/>
    </style:style>
    <style:style style:name="TableColumn79" style:family="table-column">
      <style:table-column-properties style:column-width="1.6729in"/>
    </style:style>
    <style:style style:name="Table75" style:family="table">
      <style:table-properties style:width="6.6923in" style:rel-width="97.8%" fo:margin-left="0.075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90" style:family="table-row">
      <style:table-row-properties style:min-row-height="0.0138in"/>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fo:line-height="106%">
        <style:tab-stops>
          <style:tab-stop style:type="left" style:position="3.5437in"/>
        </style:tab-stops>
      </style:paragraph-properties>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language-asian="lt" style:country-asian="LT"/>
    </style:style>
    <style:style style:name="TableRow95" style:family="table-row">
      <style:table-row-properties style:min-row-height="1.1979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line-height="106%">
        <style:tab-stops>
          <style:tab-stop style:type="left" style:position="3.5437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line-height="106%">
        <style:tab-stops>
          <style:tab-stop style:type="left" style:position="3.5437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0.0138in"/>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115" style:family="table-row">
      <style:table-row-properties style:min-row-height="0.0138in"/>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line-height="106%"/>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line-height="106%"/>
      <style:text-properties fo:color="#000000" fo:font-size="11pt" style:font-size-asian="11pt" style:font-size-complex="11pt" style:language-asian="lt" style:country-asian="LT"/>
    </style:style>
    <style:style style:name="TableRow124" style:family="table-row">
      <style:table-row-properties style:min-row-height="0.0138in"/>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27" style:family="table-row">
      <style:table-row-properties style:min-row-height="0.0138in"/>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line-height="106%"/>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line-height="106%"/>
      <style:text-properties fo:color="#000000" fo:font-size="11pt" style:font-size-asian="11pt" style:font-size-complex="11pt" style:language-asian="lt" style:country-asian="LT"/>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line-height="106%"/>
      <style:text-properties fo:color="#000000" fo:font-size="11pt" style:font-size-asian="11pt" style:font-size-complex="11pt" style:language-asian="lt" style:country-asian="LT"/>
    </style:style>
    <style:style style:name="P136"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style:font-weight-complex="bold" style:font-style-complex="italic" fo:font-size="10pt" style:font-size-asian="10pt"/>
    </style:style>
    <style:style style:name="P140"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s/></text:p>
      <text:p text:style-name="P12"><text:span text:style-name="T13">DĖL ŽEMĖS ŪKIO MINISTRO 2016 M. SAUSIO 29 D. ĮSAKYMO NR. 3D-42 „DĖL LIETUVOS ŽUVININKYSTĖS SEKTORIAUS 2014–2020 METŲ VEIKSMŲ PROGRAMOS PRIEMONIŲ PROJEKTUOSE DIEGIAMŲ INOVACIJŲ VERTINIMO METODIKOS PATVIRTINIMO“</text:span><text:span text:style-name="T14"><text:s/>PAKEITIMO</text:span></text:p>
      <text:p text:style-name="P15"/>
      <text:p text:style-name="P16">2019 m. liepos 12 d. Nr. 3D-434<text:s/></text:p>
      <text:p text:style-name="P17">Vilnius</text:p>
      <text:p text:style-name="P18"/>
      <text:p text:style-name="P19"/>
      <text:p text:style-name="P20"><text:span text:style-name="T21">P a k e i č i u Lietuvos Respublikos žemės ūkio ministro 2016 m. sausio 29 d. įsakymą Nr. 3D-42 „Dėl Lietuvos žuvininkystės sektoriaus 2014–2020 metų veiksmų programos priemonių projektuose diegiamų inovacijų vertinimo metodikos patvirtinimo“:</text:span></text:p>
      <text:p text:style-name="P22"><text:span text:style-name="T23">1</text:span><text:span text:style-name="T24">.</text:span><text:span text:style-name="T25"><text:tab/>Pakeičiu preambulę ir ją išdėstau taip:</text:span><text:s/></text:p>
      <text:p text:style-name="P26"><text:span text:style-name="T27">„Siekdamas laiku ir tinkamai pasirengti Lietuvos žuvininkystės sektoriaus 2014–2020 metų veiksmų programos investicinių priemonių įgyvendinimui, atsižvelgdamas į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nuostatas ir skatindamas žuvininkystės sektoriaus inovacijas bei efektyvų Europos jūrų reikalų ir žuvininkystės fondo lėšų panaudojimą,“.</text:span></text:p>
      <text:p text:style-name="P28"><text:span text:style-name="T29">2</text:span><text:span text:style-name="T30">. Pakeičiu nurodytu įsakymu patvirtintą Lietuvos žuvininkystės sektoriaus 2014–2020 metų veiksmų programos <text:s/>priemonių projektuose diegiamų inovacijų vertinimo metodiką:</text:span></text:p>
      <text:p text:style-name="P31"><text:span text:style-name="T32">2.1</text:span><text:span text:style-name="T33">. Pakeičiu 1 punktą ir jį išdėstau taip:</text:span></text:p>
      <text:p text:style-name="P34"><text:span text:style-name="T35">„</text:span><text:span text:style-name="T36">1</text:span><text:span text:style-name="T37">. Europos jūrų reikalų ir žuvininkystės fondo Sąjungos prioritetuose atsispindi inovacijų skatinimas – siekiama remti inovacijas žvejybos, akvakultūros ir žvejybos ir akvakultūros produktų perdirbimo srityse. Lietuvos žuvininkystės sektoriaus 2014–2020 metų veiksmų programos <text:s/>priemonių projektuose diegiamų inovacijų vertinimo metodika (toliau – Metodika) parengta atsižvelgiant į 2014 m. gegužės 15 d. Europos Parlamento ir Tarybos reglamento (ES) Nr. 508/2014 dėl Europos jūrų reikalų ir žuvininkystės fondo ir kuriuo panaikinami Tarybos reglamentai (EB) Nr. 2328/2003, (EB) Nr. 861/2006, (EB) Nr. 1198/2006 bei (EB) Nr. 791/2007 ir Europos Parlamento<text:s/></text:span><text:soft-page-break/><text:span text:style-name="T38">ir Tarybos reglamentas Nr. 1255/2011 (OL 2014 L 149, p. 1), su paskutiniais pakeitimais, padarytais 2017 m. birželio 12 d. Komisijos deleguotuoju reglamentu (ES) 2017/1787 (OL 2017 L 256, p. 1), <text:s/>nuostatas ir siekiant skatinti inovatyvius procesus.“</text:span></text:p>
      <text:p text:style-name="P39"><text:span text:style-name="T40">2.2</text:span><text:span text:style-name="T41">. P</text:span><text:span text:style-name="T42">apildau 8 punktu:</text:span></text:p>
      <text:p text:style-name="P43"><text:span text:style-name="T44">„</text:span><text:span text:style-name="T45">8</text:span><text:span text:style-name="T46">. Vertinant žvejybos ir akvakultūros vietos projektus, įgyvendinamus pagal Lietuvos žuvininkystės sektoriaus 2014–2020 metų veiksmų programos priemonę „Vietos plėtros strategijų įgyvendinimas“, diegiamos inovacijos nustatomos žvejybos ir akvakultūros regiono, kuriame bus įgyvendinamas vietos projektas, lygmeniu.</text:span>“</text:p>
      <text:p text:style-name="P47"><text:span text:style-name="T48">2.3</text:span><text:span text:style-name="T49">.</text:span><text:span text:style-name="T50"><text:s/></text:span><text:span text:style-name="T51">Pakeičiu priedą ir jį išdėstau nauja redakcija (pridedama).</text:span></text:p>
      <text:p text:style-name="P52"/>
      <text:p text:style-name="P53"/>
      <text:p text:style-name="P54"/>
      <text:p text:style-name="P55"><text:span text:style-name="T56">Žemės ūkio ministras<text:s/></text:span><text:span text:style-name="T57"><text:tab/><text:s/>Giedrius Surplys</text:span></text:p>
      <text:soft-page-break/>
      <text:p text:style-name="P58"><text:span text:style-name="T65">Lietuvos<text:s/></text:span>žuvininkystės sektoriaus<text:span text:style-name="T66"><text:s/>2014–2020 metų veiksmų programos <text:s/>priemonių projektuose diegiamų inovacijų vertinimo metodikos</text:span></text:p>
      <text:p text:style-name="P67"><text:span text:style-name="T68">priedas</text:span></text:p>
      <text:p text:style-name="P69"/>
      <text:p text:style-name="P70"><text:span text:style-name="T71">LIETUVOS ŽUVININKYSTĖS SEKTORIAUS 2014–2020 METŲ VEIKSMŲ<text:s/></text:span><text:span text:style-name="T72">PROGRAMOS<text:s/></text:span><text:span text:style-name="T73">PRIEMONIŲ projektuose diegiamų INOVAcijų VERTINIMO KRITERIJŲ APIBŪDINI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Kriterijų apibūdinimas</text:span></text:p>
          </table:table-cell>
          <table:table-cell table:style-name="TableCell84">
            <text:p text:style-name="P85">Požymio aprašymas</text:p>
          </table:table-cell>
          <table:table-cell table:style-name="TableCell86">
            <text:p text:style-name="P87">Nustatymo būdas</text:p>
          </table:table-cell>
          <table:table-cell table:style-name="TableCell88">
            <text:p text:style-name="P89">Informacijos šaltiniai</text:p>
          </table:table-cell>
        </table:table-row>
        <table:table-row table:style-name="TableRow90">
          <table:table-cell table:style-name="TableCell91" table:number-columns-spanned="4">
            <text:p text:style-name="P92"><text:span text:style-name="T93">1. PRODUKTO (PASLAUGOS)</text:span><text:span text:style-name="T94"><text:s/>INOVACIJA<text:s/></text:span></text:p>
          </table:table-cell>
          <table:covered-table-cell/>
          <table:covered-table-cell/>
          <table:covered-table-cell/>
        </table:table-row>
        <table:table-row table:style-name="TableRow95">
          <table:table-cell table:style-name="TableCell96">
            <text:p text:style-name="P97">Produktų, paslaugų naujumas</text:p>
          </table:table-cell>
          <table:table-cell table:style-name="TableCell98">
            <text:p text:style-name="P99">Nauji arba patobulinti ir (arba) turintys naują paskirtį arba naujų savybių produktai <text:s/>(paslaugos)</text:p>
          </table:table-cell>
          <table:table-cell table:style-name="TableCell100">
            <text:p text:style-name="P101"><text:span text:style-name="T102">Planuojamų gaminti produktų ar teikti paslaugų savybių palyginimas su egzistuojančiais analogais ar pakaitalais Lietuvos Respublikos</text:span><text:span text:style-name="T103"></text:span><text:span text:style-name="T104"><text:s/>rinkoje.</text:span></text:p>
            <text:p text:style-name="P105">Patobulinto produkto sudėtis turi skirtis bent 5 proc., lyginant su iki šiol gamintu produktu.</text:p>
          </table:table-cell>
          <table:table-cell table:style-name="TableCell106">
            <text:p text:style-name="P107"><text:span text:style-name="T108">Paraiškoje ir (arba) verslo plane ir (arba) kartu su paraiška pateiktuose dokumentuose nurodyta informacija (pateikiamas bent vienas, jeigu įmanoma, Lietuvos Respublikos</text:span><text:span text:style-name="T109"></text:span><text:span text:style-name="T110"><text:s/></text:span><text:span text:style-name="T111">rinkoje egzistuojantis analogo ar pakaitalo aprašymas, nurodant informacijos šaltinį)</text:span></text:p>
          </table:table-cell>
        </table:table-row>
        <table:table-row table:style-name="TableRow112">
          <table:table-cell table:style-name="TableCell113" table:number-columns-spanned="4">
            <text:p text:style-name="P114">2. TECHNOLOGINĖ INOVACIJA ARBA TECHNOLOGIJŲ MODERNIZAVIMAS</text:p>
          </table:table-cell>
          <table:covered-table-cell/>
          <table:covered-table-cell/>
          <table:covered-table-cell/>
        </table:table-row>
        <table:table-row table:style-name="TableRow115">
          <table:table-cell table:style-name="TableCell116">
            <text:p text:style-name="P117">Naujų ar patobulintų gamybos technologinių procesų taikymas</text:p>
          </table:table-cell>
          <table:table-cell table:style-name="TableCell118">
            <text:p text:style-name="P119">Diegiamos technologijos kokybiškai gerina gaminamų produktų ar teikiamų paslaugų savybes ir (arba) didina darbo našumą</text:p>
          </table:table-cell>
          <table:table-cell table:style-name="TableCell120">
            <text:p text:style-name="P121">Produkto ar paslaugų teikimo technologinio proceso kokybinių savybių ir (arba) kiekybinių savybių (darbo našumas, sauga, medžiagų sąnaudos) palyginimas (prieš ir po technologijos įdiegimo)</text:p>
          </table:table-cell>
          <table:table-cell table:style-name="TableCell122">
            <text:p text:style-name="P123">Paraiškoje ir (arba) verslo plane pateikta informacija dėl darbo našumo padidinimo ir (arba) dėl produkto ar paslaugų kokybinių savybių pasikeitimo (palyginti savybes prieš technologijos įdiegimą ir po jo)</text:p>
          </table:table-cell>
        </table:table-row>
        <table:table-row table:style-name="TableRow124">
          <table:table-cell table:style-name="TableCell125" table:number-columns-spanned="4">
            <text:p text:style-name="P126">3. ORGANIZACINĖ INOVACIJA</text:p>
          </table:table-cell>
          <table:covered-table-cell/>
          <table:covered-table-cell/>
          <table:covered-table-cell/>
        </table:table-row>
        <table:table-row table:style-name="TableRow127">
          <table:table-cell table:style-name="TableCell128">
            <text:p text:style-name="P129">Gamybos proceso valdymo kokybės gerinimas (ISO ar kt. standartų ir vadybos metodų diegimas)</text:p>
          </table:table-cell>
          <table:table-cell table:style-name="TableCell130">
            <text:p text:style-name="P131">Diegiami valdymo metodai ir valdymo sistemos: kokybės vadybos, aplinkos apsaugos vadybos, sistemos, vadybos metodai, naujų unikalių marketingo sprendimų panaudojimas ar pan.</text:p>
          </table:table-cell>
          <table:table-cell table:style-name="TableCell132">
            <text:p text:style-name="P133">Ūkio subjekto valdymo sistemos analizė</text:p>
          </table:table-cell>
          <table:table-cell table:style-name="TableCell134">
            <text:p text:style-name="P135">Paraiškoje ir (arba) verslo plane pateikta informacija, pažymos, sertifikatai ir kt. dokumentai<text:s/></text:p>
          </table:table-cell>
        </table:table-row>
      </table:table>
      <text:p text:style-name="P136"/>
      <text:p text:style-name="P137"><text:span text:style-name="T138"></text:span><text:span text:style-name="T139"><text:s/>Vertinant žvejybos ir akvakultūros vietos projektus, įgyvendinamus pagal Lietuvos žuvininkystės sektoriaus 2014–2020 metų veiksmų programos priemonę „Vietos plėtros strategijų įgyvendinimas“, diegiamos inovacijos nustatomos žvejybos ir akvakultūros regiono, kuriame bus įgyvendinamas vietos projektas, lygmeniu.</text:span></text:p>
      <text:p text:style-name="P14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7-15T08:49:00Z</meta:creation-date>
    <dc:date>2019-07-15T08:49:00Z</dc:date>
    <meta:print-date>2017-09-18T08:00:00Z</meta:print-date>
    <meta:template xlink:href="Normal.dotm" xlink:type="simple"/>
    <meta:editing-cycles>2</meta:editing-cycles>
    <meta:editing-duration>PT0S</meta:editing-duration>
    <meta:document-statistic meta:page-count="4" meta:paragraph-count="45" meta:word-count="656" meta:character-count="5368" meta:row-count="153" meta:non-whitespace-character-count="4757"/>
  </office:meta>
</office:document-meta>
</file>