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fo:widows="0" fo:orphans="0" style:punctuation-wrap="simple" style:vertical-align="baseline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style:punctuation-wrap="simple" fo:text-align="justify" fo:text-indent="0.7916in">
        <style:tab-stops>
          <style:tab-stop style:type="left" style:position="0.8979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7916in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7916in">
        <style:tab-stops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7916in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fo:widows="0" fo:orphans="0" fo:break-before="page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fo:widows="0" fo:orphans="0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fo:widows="0" fo:orphans="0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fo:widows="0" fo:orphans="0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style:vertical-align="baseline" fo:text-indent="4.5833in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47" style:family="table-column">
      <style:table-column-properties style:column-width="1.4534in"/>
    </style:style>
    <style:style style:name="TableColumn48" style:family="table-column">
      <style:table-column-properties style:column-width="3.0513in"/>
    </style:style>
    <style:style style:name="TableColumn49" style:family="table-column">
      <style:table-column-properties style:column-width="2.3381in"/>
    </style:style>
    <style:style style:name="Table46" style:family="table">
      <style:table-properties style:width="6.843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58" style:family="table-row">
      <style:table-row-properties fo:keep-together="always"/>
    </style:style>
    <style:style style:name="P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P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3" style:family="table-row">
      <style:table-row-properties style:min-row-height="0.256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0" style:family="table-row">
      <style:table-row-properties style:min-row-height="0.788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4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98" style:family="table-column">
      <style:table-column-properties style:column-width="1.552in"/>
    </style:style>
    <style:style style:name="TableColumn99" style:family="table-column">
      <style:table-column-properties style:column-width="2.8541in"/>
    </style:style>
    <style:style style:name="TableColumn100" style:family="table-column">
      <style:table-column-properties style:column-width="2.4368in"/>
    </style:style>
    <style:style style:name="Table97" style:family="table">
      <style:table-properties style:width="6.84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SOCIALINIŲ PASLAUGŲ ĮSTAIGŲ MAITINIMO, MEDIKAMENTŲ, APRANGOS IR PATALYNĖS FINANSINIŲ NORMŲ PATVIRTINIMO</text:p>
      <text:p text:style-name="P7"/>
      <text:p text:style-name="P8">2015 m. gegužės 28 d. Nr. T-68</text:p>
      <text:p text:style-name="P9">Ignalina</text:p>
      <text:p text:style-name="P10"/>
      <text:p text:style-name="P11"/>
      <text:p text:style-name="P12">Vadovaudamasi Lietuvos Respublikos vietos savivaldos įstatymo 16 straipsnio 4 dalimi 18 straipsnio 1 dalimi, Lietuvos Respublikos socialinių paslaugų įstatymo 13 straipsnio 2 dalies 3 punktu,<text:s/><text:span text:style-name="T13">Socialinių paslaugų finansavimo ir lėšų apskaičiavimo metodikos, patvirtintos Lietuvos Respublikos Vyriausybės 2006 m. spalio 10 d. nutarimu Nr. 978 „Dėl <text:s/>Socialinių paslaugų finansavimo ir lėšų apskaičiavimo metodikos patvirtinimo“, 28 punktu, atsižvelgdama į Lietuvos Respublikos sveikatos apsaugos ministro 1999 m. lapkričio 25 d. įsakymą Nr. 510 „Dėl Rekomenduojamų paros maistinių medžiagų ir energijos normų patvirtinimo“ ir į globos įstaigų vadovų teikimus,</text:span><text:s/>Ignalinos rajono savivaldybės taryba n u s p r e n d ž i a:</text:p>
      <text:p text:style-name="P14"><text:span text:style-name="T15">1</text:span><text:span text:style-name="T16">.<text:s/></text:span><text:span text:style-name="T17">Patvirtinti Ignalinos rajono savivaldybės socialinių paslaugų įstaigų maitinimo, medikamentų, aprangos ir patalynės</text:span><text:span text:style-name="T18"><text:s/>finansines normas (pridedama).</text:span></text:p>
      <text:p text:style-name="P19"><text:span text:style-name="T20">2</text:span><text:span text:style-name="T21">.<text:s/></text:span>Pripažinti netekusiais galios:</text:p>
      <text:p text:style-name="P22">2.1. Ignalinos rajono savivaldybės tarybos 2011 m. kovo 3 d. sprendimą Nr. T-17 „<text:span text:style-name="T23"><text:s/></text:span>Dėl Ignalinos rajono savivaldybės socialinių paslaugų įstaigų maitinimo, medikamentų, aprangos ir patalynės finansinių normų patvirtinimo“.</text:p>
      <text:p text:style-name="P24">2.2. Ignalinos rajono savivaldybės tarybos 2014 m. spalio 30 d. sprendimą Nr. T-145 „Dėl Ignalinos rajono savivaldybės tarybos 2011 m. kovo 3 d. sprendimo Nr. T-17 „Dėl Socialinių paslaugų įstaigų maitinimo, medikamentų, aprangos ir patalynės finansinių normų patvirtinimo“ pakeitimo“.</text:p>
      <text:p text:style-name="P25"/>
      <text:p text:style-name="P26"/>
      <text:p text:style-name="P27"/>
      <text:p text:style-name="P28">Savivaldybės meras<text:tab/><text:tab/><text:tab/><text:tab/><text:tab/>Henrikas Šiaudinis</text:p>
      <text:p text:style-name="P29"/>
      <text:soft-page-break/>
      <text:p text:style-name="P30">PATVIRTINTA</text:p>
      <text:p text:style-name="P31">Ignalinos rajono savivaldybės</text:p>
      <text:p text:style-name="P32">tarybos 2015 m. gegužės 28 d.</text:p>
      <text:p text:style-name="P33">sprendimu Nr. T-<text:s/>68</text:p>
      <text:p text:style-name="P34">priedas</text:p>
      <text:p text:style-name="P35"/>
      <text:p text:style-name="P36"><text:span text:style-name="T37">IGNALINOS RAJONO SAVIVALDYBĖS SOCIALINIŲ PASLAUGŲ ĮSTAIGŲ<text:s/></text:span></text:p>
      <text:p text:style-name="P38"><text:span text:style-name="T39">MITYBOS, MEDIKAMENTŲ, APRANGOS IR PATALYNĖS FINANSINĖS NORMOS<text:s/></text:span></text:p>
      <text:p text:style-name="P40"/>
      <text:p text:style-name="P41"><text:span text:style-name="T42">Didžiasalio vaikų globos ir socialinės paramos šeimai centras</text:span><text:span text:style-name="T43"><text:s/></text:span><text:span text:style-name="T44">Naujojo Daugėliškio vaikų globos nam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/>
          </table:table-cell>
          <table:table-cell table:style-name="TableCell54">
            <text:p text:style-name="P55">Paros išlaidų norma vienam asmeniui (Eur)</text:p>
          </table:table-cell>
          <table:table-cell table:style-name="TableCell56" table:number-rows-spanned="2">
            <text:p text:style-name="P57">Pastabos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Globos grupė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Mityba</text:p>
          </table:table-cell>
          <table:table-cell table:style-name="TableCell66">
            <text:p text:style-name="P67">3,5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edikamentai</text:p>
          </table:table-cell>
          <table:table-cell table:style-name="TableCell73">
            <text:p text:style-name="P74">0,25</text:p>
          </table:table-cell>
          <table:table-cell table:style-name="TableCell75">
            <text:p text:style-name="P76">Norma netaikoma <text:s/>labdaros ir <text:s/>paramos būdu gautiems medikamentam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ėnesio išlaidų norma vienam asmeniui</text:p>
            <text:p text:style-name="P82">(Eur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pranga ir patalynė</text:p>
          </table:table-cell>
          <table:table-cell table:style-name="TableCell88">
            <text:p text:style-name="P89">18</text:p>
          </table:table-cell>
          <table:table-cell table:style-name="TableCell90">
            <text:p text:style-name="P91">Norma netaikoma <text:s/>labdaros ir paramos būdu gautiems dėvėtiems <text:s/>drabužiams ir <text:s/>patalynei</text:p>
          </table:table-cell>
        </table:table-row>
      </table:table>
      <text:p text:style-name="P92"/>
      <text:p text:style-name="P93"/>
      <text:p text:style-name="P94"><text:span text:style-name="T95">Dūkšto globos namai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Paros išlaidų norma vienam asmeniui <text:s/>(Eur)</text:p>
          </table:table-cell>
          <table:table-cell table:style-name="TableCell106">
            <text:p text:style-name="P107">Pastabos</text:p>
          </table:table-cell>
        </table:table-row>
        <table:table-row table:style-name="TableRow108">
          <table:table-cell table:style-name="TableCell109">
            <text:p text:style-name="P110">Mityba</text:p>
          </table:table-cell>
          <table:table-cell table:style-name="TableCell111">
            <text:p text:style-name="P112">2,6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edikamentai</text:p>
          </table:table-cell>
          <table:table-cell table:style-name="TableCell118">
            <text:p text:style-name="P119">0,43</text:p>
          </table:table-cell>
          <table:table-cell table:style-name="TableCell120">
            <text:p text:style-name="P121">Norma netaikoma labdaros ir <text:s/>paramos būdu gautiems medikamentams</text:p>
          </table:table-cell>
        </table:table-row>
        <table:table-row table:style-name="TableRow122">
          <table:table-cell table:style-name="TableCell123">
            <text:p text:style-name="P124">Slaugos priemonės</text:p>
          </table:table-cell>
          <table:table-cell table:style-name="TableCell125">
            <text:p text:style-name="P126">2,03</text:p>
          </table:table-cell>
          <table:table-cell table:style-name="TableCell127">
            <text:p text:style-name="P128">3 <text:s/>sauskelnės, 3 vienkartiniai paklotai, servetėlės, valymo pirštinės, kūno priežiūros kremai ir pan.</text:p>
            <text:p text:style-name="P129">Norma netaikoma labdaros ir <text:s/>paramos būdu gautoms higienos priemonėms<text:s/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Metų išlaidų norma vienam asmeniui</text:p>
            <text:p text:style-name="P135">(Eur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pranga, patalynė ir minkštas inventorius<text:s/></text:p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>Norma netaikoma <text:s/>labdaros ir paramos būdu gautiems dėvėtiems <text:s/>drabužiams ir <text:s/>patalynei</text:p>
          </table:table-cell>
        </table:table-row>
      </table:table>
      <text:p text:style-name="P145"/>
      <text:p text:style-name="P146"/>
      <text:p text:style-name="P147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EM</meta:initial-creator>
    <dc:creator>Adlib User</dc:creator>
    <meta:creation-date>2016-04-15T05:30:00Z</meta:creation-date>
    <dc:date>2016-04-15T05:30:00Z</dc:date>
    <meta:print-date>2010-06-09T13:50:00Z</meta:print-date>
    <meta:template xlink:href="Normal" xlink:type="simple"/>
    <meta:editing-cycles>2</meta:editing-cycles>
    <meta:editing-duration>PT0S</meta:editing-duration>
    <meta:user-defined meta:name="infolexID">FAF71467-DFC0-4CB1-8A07-748833CC7D12</meta:user-defined>
    <meta:document-statistic meta:page-count="2" meta:paragraph-count="117" meta:word-count="481" meta:character-count="2830" meta:row-count="123" meta:non-whitespace-character-count="2466"/>
  </office:meta>
</office:document-meta>
</file>