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P32" style:parent-style-name="Normal" style:family="paragraph">
      <style:paragraph-properties fo:text-align="justify" fo:margin-left="0.5909in">
        <style:tab-stops/>
      </style:paragraph-properties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P35" style:parent-style-name="Normal" style:family="paragraph">
      <style:paragraph-properties fo:text-align="justify" fo:margin-left="0.5909in">
        <style:tab-stops/>
      </style:paragraph-properties>
    </style:style>
    <style:style style:name="P36" style:parent-style-name="Normal" style:family="paragraph">
      <style:paragraph-properties fo:text-align="justify" fo:text-indent="0.5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ADMINISTRACIJOS DIREKTORIUS</text:p>
      <text:p text:style-name="Normal"/>
      <text:p text:style-name="P10">ĮSAKYMAS</text:p>
      <text:p text:style-name="P11"><text:span text:style-name="T12">DĖL<text:s/></text:span><text:span text:style-name="T13">MOKINIŲ NEMOKAMAM MAITINIMUI<text:s/></text:span><text:span text:style-name="T14">SKIRTIEMS</text:span><text:span text:style-name="T15"><text:s/></text:span><text:span text:style-name="T16">PRODUKTAMS ĮSIGYTI SKIRIAMŲ LĖŠŲ DYDŽIO NUSTATYMO</text:span></text:p>
      <text:p text:style-name="P17"/>
      <text:p text:style-name="P18">2023 m. rugpjūčio 23 d. Nr.<text:s/>D1-827</text:p>
      <text:p text:style-name="P19">Alytus</text:p>
      <text:p text:style-name="P20"/>
      <text:p text:style-name="P21"/>
      <text:p text:style-name="P22"><text:span text:style-name="T23">Vadovaudamasis</text:span><text:span text:style-name="T24"><text:s/></text:span><text:span text:style-name="T25">Lietuvos Respublikos socialinės paramos mokiniams įstatymo 7 straipsniu, 15 straipsnio 3 dalies 1 punktu:</text:span></text:p>
      <text:p text:style-name="P26"><text:span text:style-name="T27">1</text:span><text:span text:style-name="T28">.<text:s/></text:span><text:span text:style-name="T29">N u s t a t a u<text:s/></text:span><text:s/>mokinių nemokamam maitinimui skirtiems produktams įsigyti skiriamų lėšų dydį (įskaitant prekių pirkimo pridėtinės vertės mokestį) vienai dienai vienam mokiniui:</text:p>
      <text:p text:style-name="P30">1.1. pusryčiams ar pavakariams:</text:p>
      <text:p text:style-name="P31">1.1.1. 5–10 metų amžiaus mokiniui – 1,22 Eur;</text:p>
      <text:p text:style-name="P32">1.1.2. 11 metų ir vyresnio amžiaus mokiniui – 1,37 Eur;</text:p>
      <text:p text:style-name="P33">1.2. pietums:</text:p>
      <text:p text:style-name="P34">1.2.1. 5–10 metų amžiaus mokiniui – 2,30 Eur;</text:p>
      <text:p text:style-name="P35">1.2.2. 11 metų ir vyresnio amžiaus mokiniui – 2,45 Eur;</text:p>
      <text:p text:style-name="P36">1.3.<text:s/><text:span text:style-name="T37">maitinimui (pusryčiams, pietums, pavakariams) mokyklų organizuojamose vasaros poilsio stovyklose</text:span><text:s/>5 metų ir vyresnio amžiaus mokiniui – 4,75 Eur.</text:p>
      <text:p text:style-name="P38">2. P r i p a ž į s t u netekusiu galios Alytaus rajono savivaldybės administracijos direktoriaus 2014 m. vasario 25 d. įsakymą Nr. D1-116 „Dėl produktams įsigyti skiriamų lėšų dydžio nustatymo“.</text:p>
      <text:p text:style-name="P39"><text:span text:style-name="T40">3</text:span><text:span text:style-name="T41">. N u r o d a u, kad šis įsakymas įsigalioja 2023 m. rugsėjo 1 d.</text:span></text:p>
      <text:p text:style-name="Normal"/>
      <text:p text:style-name="Normal"/>
      <text:p text:style-name="Normal"/>
      <text:p text:style-name="Normal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Vytas Arbač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3-08-24T11:13:00Z</meta:creation-date>
    <dc:date>2023-08-24T11:13:00Z</dc:date>
    <meta:print-date>2023-08-16T06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262" meta:row-count="34" meta:non-whitespace-character-count="1116"/>
  </office:meta>
</office:document-meta>
</file>