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9" style:parent-style-name="Normal" style:family="paragraph">
      <style:paragraph-properties fo:text-align="center" style:line-height-at-least="0.1666in"/>
    </style:style>
    <style:style style:name="T10" style:parent-style-name="DefaultParagraphFont" style:family="text">
      <style:text-properties style:font-name="Calibri" style:font-name-asian="Calibri" fo:font-size="10pt" style:font-size-asian="10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333333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333333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333333" style:font-size-complex="12pt" style:language-asian="lt" style:country-asian="LT"/>
    </style:style>
    <style:style style:name="T29" style:parent-style-name="DefaultParagraphFont" style:family="text">
      <style:text-properties fo:color="#333333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333333" style:font-size-complex="12pt" style:language-asian="lt" style:country-asian="LT"/>
    </style:style>
    <style:style style:name="T34" style:parent-style-name="DefaultParagraphFont" style:family="text">
      <style:text-properties fo:color="#333333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6E717F"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333333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name-asian="Calibri" style:font-size-complex="12pt"/>
    </style:style>
    <style:style style:name="P121" style:parent-style-name="Normal" style:family="paragraph">
      <style:paragraph-properties fo:break-before="page"/>
    </style:style>
    <style:style style:name="P122" style:parent-style-name="Normal" style:family="paragraph">
      <style:paragraph-properties fo:margin-left="3.7798in">
        <style:tab-stops/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margin-left="3.7798in">
        <style:tab-stops/>
      </style:paragraph-properties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olumn142" style:family="table-column">
      <style:table-column-properties style:column-width="0.2472in"/>
    </style:style>
    <style:style style:name="TableColumn143" style:family="table-column">
      <style:table-column-properties style:column-width="0.568in"/>
    </style:style>
    <style:style style:name="TableColumn144" style:family="table-column">
      <style:table-column-properties style:column-width="0.4611in"/>
    </style:style>
    <style:style style:name="TableColumn145" style:family="table-column">
      <style:table-column-properties style:column-width="0.5722in"/>
    </style:style>
    <style:style style:name="TableColumn146" style:family="table-column">
      <style:table-column-properties style:column-width="0.502in"/>
    </style:style>
    <style:style style:name="TableColumn147" style:family="table-column">
      <style:table-column-properties style:column-width="0.4027in"/>
    </style:style>
    <style:style style:name="TableColumn148" style:family="table-column">
      <style:table-column-properties style:column-width="0.4125in"/>
    </style:style>
    <style:style style:name="TableColumn149" style:family="table-column">
      <style:table-column-properties style:column-width="0.3791in"/>
    </style:style>
    <style:style style:name="TableColumn150" style:family="table-column">
      <style:table-column-properties style:column-width="0.5236in"/>
    </style:style>
    <style:style style:name="TableColumn151" style:family="table-column">
      <style:table-column-properties style:column-width="0.4625in"/>
    </style:style>
    <style:style style:name="TableColumn152" style:family="table-column">
      <style:table-column-properties style:column-width="0.4868in"/>
    </style:style>
    <style:style style:name="TableColumn153" style:family="table-column">
      <style:table-column-properties style:column-width="0.4923in"/>
    </style:style>
    <style:style style:name="TableColumn154" style:family="table-column">
      <style:table-column-properties style:column-width="0.5638in"/>
    </style:style>
    <style:style style:name="TableColumn155" style:family="table-column">
      <style:table-column-properties style:column-width="0.4548in"/>
    </style:style>
    <style:style style:name="TableColumn156" style:family="table-column">
      <style:table-column-properties style:column-width="0.2194in"/>
    </style:style>
    <style:style style:name="Table141" style:family="table">
      <style:table-properties style:width="6.7486in" fo:margin-left="0in" table:align="left"/>
    </style:style>
    <style:style style:name="TableRow157" style:family="table-row">
      <style:table-row-properties style:min-row-height="0.0159in" fo:keep-together="always"/>
    </style:style>
    <style:style style:name="TableCell158" style:family="table-cell">
      <style:table-cell-properties fo:border-top="0.0208in solid #000000" fo:border-left="0.0208in solid #000000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160" style:family="table-cell">
      <style:table-cell-properties fo:border-top="0.020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162" style:family="table-cell">
      <style:table-cell-properties fo:border-top="0.020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164" style:family="table-cell">
      <style:table-cell-properties fo:border-top="0.020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166" style:family="table-cell">
      <style:table-cell-properties fo:border-top="0.020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168" style:family="table-cell">
      <style:table-cell-properties fo:border-top="0.020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170" style:family="table-cell">
      <style:table-cell-properties fo:border-top="0.020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172" style:family="table-cell">
      <style:table-cell-properties fo:border-top="0.0208in solid #000000" fo:border-left="none" fo:border-bottom="0.0138in solid #000000" fo:border-right="0.0208in solid #000000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Row174" style:family="table-row">
      <style:table-row-properties style:min-row-height="0.0159in" fo:keep-together="always"/>
    </style:style>
    <style:style style:name="P175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P17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P17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P17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P17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P18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P18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18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18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18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19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19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19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196" style:family="table-cell">
      <style:table-cell-properties fo:border-top="0.0138in solid #000000" fo:border-left="none" fo:border-bottom="0.0138in solid #000000" fo:border-right="0.0208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Row198" style:family="table-row">
      <style:table-row-properties style:min-row-height="0.0159in" fo:keep-together="always"/>
    </style:style>
    <style:style style:name="TableCell199" style:family="table-cell">
      <style:table-cell-properties fo:border-top="none" fo:border-left="0.0208in solid #000000" fo:border-bottom="0.0208in solid #000000" fo:border-right="0.0138in solid #000000" fo:background-color="#FFFFFF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201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203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205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207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209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211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213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215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217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219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221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223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225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227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Row229" style:family="table-row">
      <style:table-row-properties style:min-row-height="0.0159in" fo:keep-together="always"/>
    </style:style>
    <style:style style:name="TableCell230" style:family="table-cell">
      <style:table-cell-properties fo:border-top="none" fo:border-left="0.020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208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Row260" style:family="table-row">
      <style:table-row-properties style:min-row-height="0.0159in" fo:keep-together="always"/>
    </style:style>
    <style:style style:name="TableCell261" style:family="table-cell">
      <style:table-cell-properties fo:border-top="none" fo:border-left="0.020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208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Row291" style:family="table-row">
      <style:table-row-properties style:min-row-height="0.0159in" fo:keep-together="always"/>
    </style:style>
    <style:style style:name="TableCell292" style:family="table-cell">
      <style:table-cell-properties fo:border-top="none" fo:border-left="0.020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208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Row322" style:family="table-row">
      <style:table-row-properties style:min-row-height="0.0159in" fo:keep-together="always"/>
    </style:style>
    <style:style style:name="TableCell323" style:family="table-cell">
      <style:table-cell-properties fo:border-top="none" fo:border-left="0.0208in solid #000000" fo:border-bottom="0.0208in solid #000000" fo:border-right="0.0138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style:line-height-at-least="0.0159in"/>
      <style:text-properties fo:color="#000000" fo:font-size="7pt" style:font-size-asian="7pt" style:font-size-complex="7pt" style:language-asian="lt" style:country-asian="LT"/>
    </style:style>
    <style:style style:name="TableCell325" style:family="table-cell">
      <style:table-cell-properties fo:border-top="none" fo:border-left="none" fo:border-bottom="0.0208in solid #000000" fo:border-right="0.013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327" style:family="table-cell">
      <style:table-cell-properties fo:border-top="none" fo:border-left="none" fo:border-bottom="0.0208in solid #000000" fo:border-right="0.0138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329" style:family="table-cell">
      <style:table-cell-properties fo:border-top="none" fo:border-left="none" fo:border-bottom="0.0208in solid #000000" fo:border-right="0.0138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331" style:family="table-cell">
      <style:table-cell-properties fo:border-top="none" fo:border-left="none" fo:border-bottom="0.0208in solid #000000" fo:border-right="0.0138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333" style:family="table-cell">
      <style:table-cell-properties fo:border-top="none" fo:border-left="none" fo:border-bottom="0.0208in solid #000000" fo:border-right="0.0138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335" style:family="table-cell">
      <style:table-cell-properties fo:border-top="none" fo:border-left="none" fo:border-bottom="0.0208in solid #000000" fo:border-right="0.0138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337" style:family="table-cell">
      <style:table-cell-properties fo:border-top="none" fo:border-left="none" fo:border-bottom="0.0208in solid #000000" fo:border-right="0.0138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339" style:family="table-cell">
      <style:table-cell-properties fo:border-top="none" fo:border-left="none" fo:border-bottom="0.0208in solid #000000" fo:border-right="0.0138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341" style:family="table-cell">
      <style:table-cell-properties fo:border-top="none" fo:border-left="none" fo:border-bottom="0.0208in solid #000000" fo:border-right="0.0138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343" style:family="table-cell">
      <style:table-cell-properties fo:border-top="none" fo:border-left="none" fo:border-bottom="0.0208in solid #000000" fo:border-right="0.0138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345" style:family="table-cell">
      <style:table-cell-properties fo:border-top="none" fo:border-left="none" fo:border-bottom="0.0208in solid #000000" fo:border-right="0.0138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347" style:family="table-cell">
      <style:table-cell-properties fo:border-top="none" fo:border-left="none" fo:border-bottom="0.0208in solid #000000" fo:border-right="0.0138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349" style:family="table-cell">
      <style:table-cell-properties fo:border-top="none" fo:border-left="none" fo:border-bottom="0.0208in solid #000000" fo:border-right="0.0138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TableCell351" style:family="table-cell">
      <style:table-cell-properties fo:border-top="none" fo:border-left="none" fo:border-bottom="0.0208in solid #000000" fo:border-right="0.0208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style:line-height-at-least="0.0159in" fo:text-indent="0.025in"/>
      <style:text-properties fo:color="#000000" fo:font-size="7pt" style:font-size-asian="7pt" style:font-size-complex="7pt" style:language-asian="lt" style:country-asian="LT"/>
    </style:style>
    <style:style style:name="P35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center" fo:margin-left="0.7423in">
        <style:tab-stops>
          <style:tab-stop style:type="left" style:position="-0.0527in"/>
        </style:tab-stops>
      </style:paragraph-properties>
      <style:text-properties style:font-name-asian="Calibri" style:font-size-complex="12pt"/>
    </style:style>
    <style:style style:name="P360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name-asian="Calibri" style:font-size-complex="12pt"/>
    </style:style>
    <style:style style:name="P36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1"><text:span text:style-name="T12">LIETUVOS BANKO VALDYBA</text:span></text:p>
      <text:p text:style-name="P13">NUTARIMAS</text:p>
      <text:p text:style-name="P14">DĖL LIETUVOS RESPUBLIKOS DRAUDIMO PRIEŽIŪROS KOMISIJOS 2006 M. GRUODŽIO 12 D. NUTARIMO NR. N-108 „DĖL PRIVALOMOJO DRAUDIMO VEIKLOS STATISTINĖS APYSKAITOS IR PRIVALOMOJO DRAUDIMO VEIKLOS STATISTINĖS APYSKAITOS PILDYMO<text:s/>TVARKOS APRAŠO PATVIRTINIMO“ PAKEITIMO</text:p>
      <text:p text:style-name="P15"/>
      <text:p text:style-name="P16">2014 m. spalio 30 d. Nr. 03-243</text:p>
      <text:p text:style-name="P17">Vilnius</text:p>
      <text:p text:style-name="P18"/>
      <text:p text:style-name="P19"/>
      <text:p text:style-name="P20"/>
      <text:p text:style-name="P21"><text:span text:style-name="T22">Vadovaudamasi Lietuvos Respublikos finansų rinkos priežiūros sistemos pertvarkos įstatymo 4 straipsnio 3 dalimi</text:span><text:span text:style-name="T23">,<text:s/></text:span><text:span text:style-name="T24">Lietuvos banko valdyba n u t a r i a:</text:span></text:p>
      <text:p text:style-name="P25"><text:span text:style-name="T26">1</text:span><text:span text:style-name="T27">.<text:s/></text:span><text:span text:style-name="T28">Pakeisti Lietuv</text:span><text:span text:style-name="T29">os Respublikos draudimo priežiūros komisijos 2006 m. gruodžio 12 d. nutarimą Nr. N-108 „Dėl Privalomojo draudimo veiklos statistinės apyskaitos ir Privalomojo draudimo veiklos statistinės apyskaitos pildymo tvarkos aprašo patvirtinimo“:</text:span></text:p>
      <text:p text:style-name="P30"><text:span text:style-name="T31">1.1</text:span><text:span text:style-name="T32">.<text:s/></text:span><text:span text:style-name="T33">Pakeisti nur</text:span><text:span text:style-name="T34">odytu nutarimu patvirtintą Privalomojo draudimo veiklos statistinę apyskaitą ir išdėstyti ją nauja redakcija (pridedama).</text:span></text:p>
      <text:p text:style-name="P35"><text:span text:style-name="T36">1.2</text:span><text:span text:style-name="T37">. Pakeisti nurodytu nutarimu patvirtinto Privalomojo draudimo veiklos statistinės apyskaitos pildymo tvarkos aprašo 2 skyrių ir</text:span><text:span text:style-name="T38"><text:s/>jį išdėstyti taip:</text:span></text:p>
      <text:p text:style-name="P39"/>
      <text:p text:style-name="P40"><text:span text:style-name="T41">„</text:span><text:span text:style-name="T42">II</text:span><text:span text:style-name="T43">.<text:s/></text:span><text:span text:style-name="T44">PRIVALOMOJO DRAUDIMO VEIKLOS STATISTINĖ APYSKAITA</text:span></text:p>
      <text:p text:style-name="P45"/>
      <text:p text:style-name="P46"><text:span text:style-name="T47">14</text:span><text:span text:style-name="T48">. Privalomojo draudimo veiklos statistinę apyskaitą pildo draudimo įmonės, vykdančios privalomojo draudimo veiklą. Ataskaitinis laikotarpis yra finansiniai metai. Šios<text:s/></text:span><text:span text:style-name="T49">apyskaitos skiltyje „Kodas“ yra įrašomas privalomojo draudimo rūšies kodas. Pildant skiltis:</text:span></text:p>
      <text:p text:style-name="P50"><text:span text:style-name="T51">14.1</text:span><text:span text:style-name="T52">. „Privalomojo draudimo rūšies pavadinimas“ rašomas privalomojo draudimo rūšies pavadinimas remiantis privalomojo draudimo rūšių sąrašu, paskelbtu Priežiūros</text:span><text:span text:style-name="T53"><text:s/>komisijos tinklalapyje adresu:<text:s/></text:span><text:span text:style-name="T54">www.dpk.lt</text:span><text:span text:style-name="T55">.</text:span></text:p>
      <text:p text:style-name="P56"><text:span text:style-name="T57">14.2</text:span><text:span text:style-name="T58">. „Sudarytos draudimo sutartys, vnt.“ Rašomas per ataskaitinį laikotarpį sudarytų draudimo sutarčių skaičius.</text:span></text:p>
      <text:p text:style-name="P59"><text:span text:style-name="T60">14.3</text:span><text:span text:style-name="T61">. „Ataskaitinio laikotarpio pabaigoje galiojančios draudimo sutartys, vnt.“ Rašomas<text:s/></text:span><text:span text:style-name="T62">ataskaitinio laikotarpio pabaigoje galiojančių draudimo sutarčių skaičius.</text:span></text:p>
      <text:p text:style-name="P63"><text:span text:style-name="T64">14.4</text:span><text:span text:style-name="T65">. „Pasirašytos draudimo įmokos, Eur“ rašoma per ataskaitinį laikotarpį pasirašytų draudimo įmokų suma.</text:span></text:p>
      <text:p text:style-name="P66"><text:span text:style-name="T67">14.5</text:span><text:span text:style-name="T68">. „Išmokų skaičius, vnt.“ Rašoma per ataskaitinį laikotarpį iš</text:span><text:span text:style-name="T69">mokėtų išmokų pagal pateiktus reikalavimus dėl žalos atlyginimo už draudiminius įvykius, įvykusius ataskaitiniu laikotarpiu ir ankstesniais ataskaitiniais laikotarpiais, skaičius. Tais atvejais, kai išmoka pagal draudiminį įvykį yra išmokama dalimis, į sta</text:span><text:span text:style-name="T70">tistinę apyskaitą traukiamas tik pirmasis mokėjimas.</text:span></text:p>
      <text:p text:style-name="P71"><text:span text:style-name="T72">14.6</text:span><text:span text:style-name="T73">. „Išmokos, Eur“ rašomos per ataskaitinį laikotarpį išmokėtos sumos pagal pateiktus reikalavimus dėl žalos atlyginimo už draudiminius įvykius, įvykusius ataskaitiniu laikotarpiu ir ankstesniais a</text:span><text:span text:style-name="T74">taskaitiniais laikotarpiais.</text:span></text:p>
      <text:p text:style-name="P75"><text:span text:style-name="T76">14.7</text:span><text:span text:style-name="T77">. „Techniniai atidėjiniai, Eur. Perkeltų įmokų.“ Rašoma perkeltų įmokų techninio atidėjinio suma ataskaitinio laikotarpio pabaigoje pagal privalomojo draudimo rūšių sutartis.</text:span></text:p>
      <text:p text:style-name="P78"><text:span text:style-name="T79">14.8</text:span><text:span text:style-name="T80">. „Techniniai atidėjiniai, Eur. Numa</text:span><text:span text:style-name="T81">tomų išmokėjimų.“ Rašoma numatomų išmokėjimų techninio atidėjinio suma ataskaitinio laikotarpio pabaigoje pagal privalomojo draudimo rūšių sutartis.</text:span></text:p>
      <text:p text:style-name="P82"><text:span text:style-name="T83">14.9</text:span><text:span text:style-name="T84">. „Techniniai atidėjiniai, Eur. Draudimo įmokų grąžinimo.“ Rašoma draudimo įmokų grąžinimo technini</text:span><text:span text:style-name="T85">o atidėjinio suma ataskaitinio laikotarpio pabaigoje pagal privalomojo draudimo rūšių sutartis.</text:span></text:p>
      <text:p text:style-name="P86"><text:span text:style-name="T87">14.10</text:span><text:span text:style-name="T88">. „Techniniai atidėjiniai, Eur. Nuostolių svyravimo išlyginimo.“ Rašoma nuostolių svyravimo išlyginimo techninio atidėjinio suma ataskaitinio laikotarp</text:span><text:span text:style-name="T89">io pabaigoje pagal privalomojo draudimo rūšių sutartis. Jei draudimo grupė išskiriama į rūšis, o pagal Priežiūros komisijos 2004 m. spalio 1 d. nutarimu Nr. N-117 patvirtintą (Žin., 2004, Nr. </text:span><text:a xlink:href="https://www.e-tar.lt/portal/lt/legalAct/TAR.D061EEE97C95" office:target-frame-name="_blank" xlink:show="new"><text:span text:style-name="T90">150-5471</text:span></text:a><text:span text:style-name="T91">) Metodiką draudimo techninių atidėjinių dydžiams apskaičiuoti nuostolių svyravimo išlyginimo techninis atidėjinys skaičiuojamas visai draudimo grupei, tuomet laukas Privalomojo draudimo rūšies nuostolių svyravimo išlyginimo technini</text:span><text:span text:style-name="T92">o atidėjinio dydis nėra pildomas, o paaiškinamajame rašte nurodoma minėta nepildymo priežastis.</text:span></text:p>
      <text:p text:style-name="P93"><text:span text:style-name="T94">14.11</text:span><text:span text:style-name="T95">. „Žalos padengimo techninis atidėjinys, Eur“ rašoma žalos padengimo techninio atidėjinio suma ataskaitinio laikotarpio pabaigoje pagal privalomojo dra</text:span><text:span text:style-name="T96">udimo rūšių sutartis.</text:span></text:p>
      <text:p text:style-name="P97"><text:span text:style-name="T98">14.12</text:span><text:span text:style-name="T99">. „Gyvybės draudimo, kai investavimo rizika tenka draudėjui, techninis atidėjinys, Eur“ rašoma gyvybės draudimo, kai investavimo rizika tenka draudėjui, techninio atidėjinio suma ataskaitinio laikotarpio pabaigoje pagal priva</text:span><text:span text:style-name="T100">lomojo draudimo rūšių sutartis.</text:span></text:p>
      <text:p text:style-name="P101"><text:span text:style-name="T102">14.13</text:span><text:span text:style-name="T103">. „Techniniai atidėjiniai, Eur. Kiti techniniai atidėjiniai.“ Rašoma kitų techninių atidėjinių suma ataskaitinio laikotarpio pabaigoje pagal privalomojo draudimo rūšių sutartis.</text:span></text:p>
      <text:p text:style-name="P104"><text:span text:style-name="T105">14.14</text:span><text:span text:style-name="T106">. „Techniniai atidėjiniai,<text:s/></text:span><text:span text:style-name="T107">Eur. Iš viso.“ Rašoma draudimo techninių atidėjinių bendra suma ataskaitinio laikotarpio pabaigoje pagal privalomojo draudimo rūšių sutartis.“</text:span></text:p>
      <text:p text:style-name="P108"><text:span text:style-name="T109">2</text:span><text:span text:style-name="T110">.<text:s/></text:span><text:span text:style-name="T111">Nustatyti</text:span><text:span text:style-name="T112">, kad šis nutarimas<text:s/></text:span><text:span text:style-name="T113">įsigalioja<text:s/></text:span><text:span text:style-name="T114">2015 m. sausio 1 d.</text:span></text:p>
      <text:p text:style-name="P115"/>
      <text:p text:style-name="P116"><text:span text:style-name="T117">Valdybos pirmininkas</text:span><text:span text:style-name="T118"><text:tab/>Vitas Vasili</text:span><text:span text:style-name="T119">auskas</text:span></text:p>
      <text:p text:style-name="P120"/>
      <text:p text:style-name="P121"/>
      <text:p text:style-name="P122"><text:span text:style-name="T123">PATVIRTINTA</text:span></text:p>
      <text:p text:style-name="P124">Lietuvos Respublikos draudimo priežiūros komisijos 2006 m. gruodžio 12 d. nutarimu Nr. N-108 (Lietuvos banko valdybos 2014 m. spalio 30 d. nutarimo Nr. 03-243 redakcija)<text:s/></text:p>
      <text:p text:style-name="P125"/>
      <text:p text:style-name="P126"/>
      <text:p text:style-name="P127">_____________________________________________________________________</text:p>
      <text:p text:style-name="P128">(draudimo įmonės pavadinimas didžiosiomis paryškintomis raidėmis)</text:p>
      <text:p text:style-name="P129">_____________________________________________________________________</text:p>
      <text:p text:style-name="P130">(draudimo įmonės kodas, adresas, telefonas, faksas, el. paštas)</text:p>
      <text:p text:style-name="P131"/>
      <text:p text:style-name="P132"><text:span text:style-name="T133">______________________<text:s/></text:span><text:span text:style-name="T134">PRIVALOMOJO<text:s/></text:span><text:span text:style-name="T135">DRAUDIMO VEIKLOS STATISTINĖ APYSKAITA</text:span></text:p>
      <text:p text:style-name="P136">(ataskaitinis laikotarpis)</text:p>
      <text:p text:style-name="P137"/>
      <text:p text:style-name="P138">__________________ Nr. _______________</text:p>
      <text:p text:style-name="P139">(sudarymo data)                  (numeris)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>Privalomojo draudimo rūšies pavadinimas</text:p>
          </table:table-cell>
          <table:table-cell table:style-name="TableCell162" table:number-rows-spanned="2">
            <text:p text:style-name="P163">Sudarytos draudimo sutartys, vnt.</text:p>
          </table:table-cell>
          <table:table-cell table:style-name="TableCell164" table:number-rows-spanned="2">
            <text:p text:style-name="P165">Ataskaitinio laikotarpio<text:s/>pabaigoje galiojančios draudimo sutartys, vnt.</text:p>
          </table:table-cell>
          <table:table-cell table:style-name="TableCell166" table:number-rows-spanned="2">
            <text:p text:style-name="P167">Pasirašytos įmokos, Eur</text:p>
          </table:table-cell>
          <table:table-cell table:style-name="TableCell168" table:number-rows-spanned="2">
            <text:p text:style-name="P169">Išmokų skaičius, vnt.</text:p>
          </table:table-cell>
          <table:table-cell table:style-name="TableCell170" table:number-rows-spanned="2">
            <text:p text:style-name="P171">Išmokos, Eur</text:p>
          </table:table-cell>
          <table:table-cell table:style-name="TableCell172" table:number-columns-spanned="8">
            <text:p text:style-name="P173">Techniniai atidėjiniai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Perkeltą įmokų</text:p>
          </table:table-cell>
          <table:table-cell table:style-name="TableCell184">
            <text:p text:style-name="P185">Numatomų išmokėjimų</text:p>
          </table:table-cell>
          <table:table-cell table:style-name="TableCell186">
            <text:p text:style-name="P187">Draudimo įmokų grąžinimo</text:p>
          </table:table-cell>
          <table:table-cell table:style-name="TableCell188">
            <text:p text:style-name="P189">Nuostolių svyravimo išlyginimo</text:p>
          </table:table-cell>
          <table:table-cell table:style-name="TableCell190">
            <text:p text:style-name="P191">Žalos padengimo</text:p>
          </table:table-cell>
          <table:table-cell table:style-name="TableCell192">
            <text:p text:style-name="P193">Gyvybės<text:s/>draudimo, kai investavimo rizika tenka draudėjui</text:p>
          </table:table-cell>
          <table:table-cell table:style-name="TableCell194">
            <text:p text:style-name="P195">Kiti techniniai atidėjiniai</text:p>
          </table:table-cell>
          <table:table-cell table:style-name="TableCell196">
            <text:p text:style-name="P197">Iš viso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6</text:p>
          </table:table-cell>
          <table:table-cell table:style-name="TableCell211">
            <text:p text:style-name="P212">7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9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>11</text:p>
          </table:table-cell>
          <table:table-cell table:style-name="TableCell221">
            <text:p text:style-name="P222">12</text:p>
          </table:table-cell>
          <table:table-cell table:style-name="TableCell223">
            <text:p text:style-name="P224">13</text:p>
          </table:table-cell>
          <table:table-cell table:style-name="TableCell225">
            <text:p text:style-name="P226">14</text:p>
          </table:table-cell>
          <table:table-cell table:style-name="TableCell227">
            <text:p text:style-name="P228">15</text:p>
          </table:table-cell>
        </table:table-row>
        <table:table-row table:style-name="TableRow229">
          <table:table-cell table:style-name="TableCell230">
            <text:p text:style-name="P231">A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B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..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Iš viso: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_____________________________________                <text:s/>______________              ____________________</text:p>
      <text:p text:style-name="P355">(Administracijos vadovo pareigų pavadinimas)                    (parašas)                    (vardas ir pavardė)</text:p>
      <text:p text:style-name="P356">_____________________________________                 ______________             <text:s/>____________________</text:p>
      <text:p text:style-name="P357">(Atsakingo asmens pareigų pavadinimas)                          (parašas)                    (vardas ir pavardė)</text:p>
      <text:p text:style-name="P358">______________</text:p>
      <text:p text:style-name="P359"/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Palikša</meta:initial-creator>
    <dc:creator>Adlib User</dc:creator>
    <meta:creation-date>2016-04-08T06:16:00Z</meta:creation-date>
    <dc:date>2016-04-08T06:16:00Z</dc:date>
    <meta:print-date>2014-07-07T06:08:00Z</meta:print-date>
    <meta:template xlink:href="Normal" xlink:type="simple"/>
    <meta:editing-cycles>2</meta:editing-cycles>
    <meta:editing-duration>PT0S</meta:editing-duration>
    <meta:document-statistic meta:page-count="3" meta:paragraph-count="90" meta:word-count="744" meta:character-count="6434" meta:row-count="321" meta:non-whitespace-character-count="5780"/>
  </office:meta>
</office:document-meta>
</file>