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68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fo:background-color="#FFFFFF"/>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555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 GRAŽIŠKIŲ GIMNAZIJOS STRUKTŪROS PERTVARKOS <text:s/></text:p>
      <text:p text:style-name="P8"/>
      <text:p text:style-name="P9">2014 m. gegužės 30 d. Nr. B-TS-997</text:p>
      <text:p text:style-name="P10">Vilkaviškis</text:p>
      <text:p text:style-name="P11"/>
      <text:p text:style-name="P12"/>
      <text:p text:style-name="P13"><text:span text:style-name="T14">Vadovaudamasi Lietuvos Respublikos vietos savivaldos įstatymo 16 straipsnio 4 dalimi, Lietuvos Respublikos švietimo įstatymo 44 straipsnio 4 dalimi, 58 straipsnio 1 dalies 3 punktu, Lietuvos Respublikos biudžetinių įstaigų įstatymo 4 straipsnio 3 dalies 5 punktu, Lietuvos Respublikos Vyriausybės 2011 m. birželio 29 d. nutarimu Nr. 768 patvirtintomis Mokyklų, vykdančių formaliojo švietimo programas, tinklo kūrimo taisyklėmis, Vilkaviškio rajono savivaldybės mokyklų tinklo pertvarkos 2012–2015 metų bendruoju planu, patvirtintu Savivaldybės tarybos 2012 m. vasario 24 d. sprendimu Nr. B-TS-269 (Vilkaviškio rajono savivaldybės tarybos 2014 m. vasario 21 d. sprendimo B-TS-848 redakcija) Vilkavišk</text:span><text:span text:style-name="T15">io rajono savivaldybės taryba<text:s/></text:span><text:span text:style-name="T16">nusprendžia</text:span><text:span text:style-name="T17">:</text:span></text:p>
      <text:p text:style-name="P18"><text:span text:style-name="T19">1</text:span><text:span text:style-name="T20">. Pertvarkyti iki 2014 m. rugpjūčio <text:s/>31 d. Vilkaviškio r. Gražiškių gimnazijos struktūrą:</text:span></text:p>
      <text:p text:style-name="P21"><text:span text:style-name="T22">1.1</text:span><text:span text:style-name="T23">. Likviduoti Vilkaviškio r. Gražiškių gimnazijos Klampučių pagrindinio ugdymo skyrių.</text:span></text:p>
      <text:p text:style-name="P24"><text:span text:style-name="T25">1.2</text:span><text:span text:style-name="T26">. Nuo 2014 m. rugsėjo 1 d. papildyti Bartninkų vidurinio ugdymo skyriumi.<text:s/></text:span></text:p>
      <text:p text:style-name="P27"><text:span text:style-name="T28">2</text:span><text:span text:style-name="T29">. Įpareigoti Vilkaviškio r. Gražiškių gimnazijos direktorę Gritą <text:s/>Launikonienę iki 2014 m. birželio 30 d.:</text:span></text:p>
      <text:p text:style-name="P30"><text:span text:style-name="T31">2.1</text:span><text:span text:style-name="T32">. <text:s/>parengti pertvarkytos Vilkaviškio r. Gražiškių <text:s/>gimnazijos nuostatus ir pateikti juos tvirtinti Vilkaviškio rajono savivaldybės tarybai.<text:s/></text:span></text:p>
      <text:p text:style-name="P33"><text:span text:style-name="T34">2.2</text:span><text:span text:style-name="T35">. teisės aktų nustatyta tvarka atlikti veiksmus, susijusius su įstaigos struktūros pertvarka.</text:span></text:p>
      <text:p text:style-name="P36"><text:span text:style-name="T37">3</text:span><text:span text:style-name="T38">. Įpareigoti Vilkaviškio rajono savivaldybės administracijos Vietinio ūkio skyriaus vedėją iki 2014 m. rugpjūčio 1 d. teisės aktų nustatyta tvarka parengti dokumentus dėl Savivaldybei nuosavybės teise <text:s/>priklausančių ir Vilkaviškio r. Bartninkų Jono Basanavičiaus vidurinės mokyklos patikėjimo teise valdomų patalpų perdavimo Vilkaviškio r. Gražiškių gimnazijai panaudos teise. <text:s/></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text:s/></text:span><text:span text:style-name="T46"><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6-05T10:49:00Z</meta:creation-date>
    <dc:date>2014-06-05T10:49:00Z</dc:date>
    <meta:print-date>2014-05-16T11:30:00Z</meta:print-date>
    <meta:template xlink:href="Normal" xlink:type="simple"/>
    <meta:editing-cycles>2</meta:editing-cycles>
    <meta:editing-duration>PT0S</meta:editing-duration>
    <meta:document-statistic meta:page-count="1" meta:paragraph-count="37" meta:word-count="304" meta:character-count="2052" meta:row-count="127" meta:non-whitespace-character-count="1785"/>
  </office:meta>
</office:document-meta>
</file>