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SEIMO NUTARIMO</text:p>
      <text:p text:style-name="P17"><text:span text:style-name="T18">„</text:span><text:span text:style-name="T19">DĖL ISTORINIO TAUTOS NAMŲ SKLYPO IR NACIONALINIŲ KULTŪROS RŪMŲ – TAUTOS NAMŲ“ PROJEKTO NR. XIIIP-367<text:s/></text:span></text:p>
      <text:p text:style-name="P20"/>
      <text:p text:style-name="P21">2018 m. balandžio 9<text:s/>d.<text:s/>Nr. 354</text:p>
      <text:p text:style-name="P22">Vilnius</text:p>
      <text:p text:style-name="P23"/>
      <text:p text:style-name="P24"><text:span text:style-name="T25">Vadovaudamasi Lietuvos Respublikos Seimo statuto 138 straipsnio 3 dalimi ir atsižvelgdama į Lietuvos Respublikos Seimo valdybos 2017 m. lapkričio 15 d. sprendimo Nr. SV-S-471 „Dėl teisės aktų projektų išvadų“ 1.12 papunktį, Lietuvos Respublikos Vyriausybė</text:span><text:span text:style-name="T26"><text:s/>nutari</text:span><text:span text:style-name="T27">a:</text:span><text:span text:style-name="T28"><text:s/></text:span></text:p>
      <text:p text:style-name="P29"><text:span text:style-name="T30">Iš esmės pritarti Lietuvos Respublikos Seimo nutarimo „Dėl istorinio Tautos namų sklypo ir Nacionalinių kultūros rūmų – Tautos namų“ projekto Nr. XIIIP-367 (toliau – Seimo nutarimo projektas) aiškinamajame rašte išdėstytiems tikslams ir pateikti pastabas bei pasiūlymus dėl teisinio reguliavimo tobulinimo:</text:span></text:p>
      <text:p text:style-name="P31"><text:span text:style-name="T32">1</text:span><text:span text:style-name="T33">. Seimo nutarimo projekte nustatant tikslus, suvienodinti juos, atsižvelgiant į tai, kokie jie nustatyti Seimo nutarimo projekto aiškinamajame rašte.<text:s/></text:span></text:p>
      <text:p text:style-name="P34"><text:span text:style-name="T35">2</text:span><text:span text:style-name="T36">. Aktualizuoti Seimo nutarimo projekto 1 straipsnio nuostatą, atsižvelgiant į Nacionalinės žemės tarnybos prie Žemės ūkio ministerijos direktoriaus 2018 m. kovo 6 d. įsakymą Nr. 1P-123-(1.17E) „Dėl žemės sklypo (kadastro Nr.0101/0054:221) V. Mykolaičio-Putino g. 5, Vilniuje, paėmimo visuomenės poreikiams (Tautos namų projektui įgyvendinti) procedūros pradžios“ ir vietoje žodžių „Nacionalinių kultūros rūmų“ įrašyti žodžius „kultūros įstaigos“. 2018 m. sausio 10 d. pasirašytas Lietuvos Respublikos kultūros ministro ir Vilniaus miesto savivaldybės mero Ketinimų protokolas dėl Nacionalinės koncertų salės paslaugų infrastruktūros sukūrimo Vilniuje (toliau – Ketinimų protokolas) ir Nacionalinės koncertų salės paslaugų infrastruktūros sukūrimo Vilniuje įgyvendinimo planas 2017–2022 m. (toliau – Nacionalinės koncertų salės įgyvendinimo planas), kuris yra neatskiriama Ketinimų protokolo dalis. Nacionalinės koncertų salės įgyvendinimo plane yra numatyta, kad pastatą, esantį V. Mykolaičio-Putino g. 5, Vilniuje, įsigis Vilniaus miesto savivaldybė.</text:span></text:p>
      <text:p text:style-name="P37"><text:span text:style-name="T38">3</text:span><text:span text:style-name="T39">. Atsisakyti Seimo nutarimo projekto 2 straipsnyje išvardintų konkrečių Seimo nutarimo projekto įgyvendinimo priemonių ir jų etapų įvardijimo, kadangi įgyvendinant Septynioliktosios Vyriausybės programos, kuriai pritarė Lietuvos Respublikos Seimas 2016 m. gruodžio 13 d. nutarimu Nr. XIII-82 „Dėl Lietuvos Respublikos Vyriausybės programos“, 167 punkto nuostatą siekti, kad iki Vilniaus miesto 700 metų jubiliejaus 2023 m. sostinėje būtų pastatyta moderni koncertų salė, atitinkanti pasaulinius muzikos salių standartus, ir<text:s/></text:span><text:soft-page-break/><text:span text:style-name="T40">Lietuvos Respublikos Vyriausybės programos įgyvendinimo plano, patvirtinto Lietuvos Respublikos Vyriausybės 2017 m. kovo 13 d. nutarimu Nr. 167 „Dėl Lietuvos Respublikos Vyriausybės programos įgyvendinimo plano patvirtinimo“ (toliau – Vyriausybės programos įgyvendinimo planas), II prioriteto 2.4.1 darbo „Kultūros paslaugų infrastruktūros atnaujinimas, viešųjų investicijų poreikį grindžiant kultūros paslaugų kokybės, patrauklumo ir prieinamumo didinimu“ 2 veiksmą „Nacionalinės koncertų salės (Nacionalinių koncertų rūmų), atitinkančios pasaulinius muzikos standartus, paslaugų infrastruktūros sukūrimo inicijavimas“, kurį numatyta atlikti 2019 m. II ketv., pasirašytas Ketinimų protokolas ir Nacionalinės koncertų salės įgyvendinimo planas.<text:s/></text:span></text:p>
      <text:p text:style-name="P41">Nacionalinės koncertų salės įgyvendinimo plane numatyti ir pradėti įgyvendinti pastato, esančio Vilniuje, adresu V. Mykolaičio-Putino g. 5, paėmimo visuomenės poreikiams darbai, inicijuotas Nacionalinės koncertų salės paslaugų infrastruktūros sukūrimo Vilniuje programinės, akustinės ir urbanistinės galimybių studijos parengimas, projektą dėl Nacionalinės koncertų salės paslaugų infrastruktūros sukūrimo Vilniuje planuojama įtraukti į Valstybės investicijų 2019–2021 m. programą. Už šių darbų įgyvendinimą ir lėšų planavimą, inicijuojant Nacionalinės koncertų salės, atitinkančios pasaulinius muzikos standartus, paslaugų infrastruktūros sukūrimą, atsakingos institucijos yra Lietuvos Respublikos kultūros ministerija ir Vilniaus miesto savivaldybė.<text:s/></text:p>
      <text:p text:style-name="P42"/>
      <text:p text:style-name="P43"/>
      <text:p text:style-name="P44"/>
      <text:p text:style-name="P45"><text:span text:style-name="T46">Ministras Pirmininkas</text:span><text:span text:style-name="T47"><text:tab/>Saulius Skvernelis</text:span></text:p>
      <text:p text:style-name="P48"/>
      <text:p text:style-name="P49"/>
      <text:p text:style-name="P50"/>
      <text:p text:style-name="P51"><text:span text:style-name="T52">Kultūros ministrė</text:span><text:span text:style-name="T5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3T12:28:00Z</meta:creation-date>
    <dc:date>2018-04-13T12:28:00Z</dc:date>
    <meta:print-date>2017-07-10T05:31:00Z</meta:print-date>
    <meta:template xlink:href="Normal.dotm" xlink:type="simple"/>
    <meta:editing-cycles>2</meta:editing-cycles>
    <meta:editing-duration>PT0S</meta:editing-duration>
    <meta:document-statistic meta:page-count="2" meta:paragraph-count="147" meta:word-count="542" meta:character-count="3994" meta:row-count="257" meta:non-whitespace-character-count="3599"/>
  </office:meta>
</office:document-meta>
</file>