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left="6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6.4972in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.2312in"/>
      <style:text-properties fo:font-weight="bold" style:font-weight-asian="bold" fo:font-size="11pt" style:font-size-asian="11pt" style:font-size-complex="11pt" style:language-asian="lt" style:country-asian="LT"/>
    </style:style>
    <style:style style:name="P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2.6263in" style:use-optimal-column-width="false"/>
    </style:style>
    <style:style style:name="TableColumn48" style:family="table-column">
      <style:table-column-properties style:column-width="0.0312in" style:use-optimal-column-width="false"/>
    </style:style>
    <style:style style:name="TableColumn49" style:family="table-column">
      <style:table-column-properties style:column-width="1.7187in" style:use-optimal-column-width="false"/>
    </style:style>
    <style:style style:name="TableColumn50" style:family="table-column">
      <style:table-column-properties style:column-width="0.0083in" style:use-optimal-column-width="false"/>
    </style:style>
    <style:style style:name="TableColumn51" style:family="table-column">
      <style:table-column-properties style:column-width="1.6166in" style:use-optimal-column-width="false"/>
    </style:style>
    <style:style style:name="Table42" style:family="table">
      <style:table-properties style:width="9.625in" fo:margin-left="0in" table:align="left"/>
    </style:style>
    <style:style style:name="TableRow52" style:family="table-row">
      <style:table-row-properties style:min-row-height="1.277in" style:use-optimal-row-height="false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4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4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4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4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tyle="italic" style:font-style-asian="italic" fo:font-size="11pt" style:font-size-asian="11pt" style:font-size-complex="11pt"/>
    </style:style>
    <style:style style:name="T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290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45in" style:use-optimal-row-height="false"/>
    </style:style>
    <style:style style:name="TableCell18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8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11pt" style:font-size-asian="11pt" style:font-size-complex="11pt"/>
    </style:style>
    <style:style style:name="T1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99" style:family="table-row">
      <style:table-row-properties style:min-row-height="0.45in" style:use-optimal-row-height="false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 style:font-size-complex="11pt" fo:background-color="#FFFF00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45in" style:use-optimal-row-height="false"/>
    </style:style>
    <style:style style:name="TableCell21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0784in" style:use-optimal-row-height="false"/>
    </style:style>
    <style:style style:name="TableCell22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0951in" style:use-optimal-row-height="false"/>
    </style:style>
    <style:style style:name="TableCell24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1pt" fo:background-color="#FFFF00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1763in" style:use-optimal-row-height="false"/>
    </style:style>
    <style:style style:name="TableCell2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2" style:parent-style-name="Normal" style:family="paragraph">
      <style:text-properties fo:font-size="11pt" style:font-size-asian="11pt" style:font-size-complex="11pt" fo:background-color="#FFFF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1138in" style:use-optimal-row-height="false"/>
    </style:style>
    <style:style style:name="TableCell26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Normal" style:family="paragraph">
      <style:text-properties fo:font-size="11pt" style:font-size-asian="11pt" style:font-size-complex="11pt" fo:background-color="#FFFF00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 style:min-row-height="0.0763in" style:use-optimal-row-height="false"/>
    </style:style>
    <style:style style:name="TableCell28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 style:font-size-complex="11pt" fo:background-color="#FFFF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0763in" style:use-optimal-row-height="false"/>
    </style:style>
    <style:style style:name="TableCell29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9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Normal" style:family="paragraph">
      <style:text-properties fo:font-size="11pt" style:font-size-asian="11pt" style:font-size-complex="11pt" fo:background-color="#FFFF00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0763in" style:use-optimal-row-height="false"/>
    </style:style>
    <style:style style:name="TableCell3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10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763in" style:use-optimal-row-height="false"/>
    </style:style>
    <style:style style:name="TableCell32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2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4791in" style:use-optimal-row-height="false"/>
    </style:style>
    <style:style style:name="TableCell335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4583in" style:use-optimal-row-height="false"/>
    </style:style>
    <style:style style:name="TableCell36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6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 style:min-row-height="0.0763in" style:use-optimal-row-height="false"/>
    </style:style>
    <style:style style:name="TableCell37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37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0784in" style:use-optimal-row-height="false"/>
    </style:style>
    <style:style style:name="TableCell38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425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425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P425" style:parent-style-name="Normal" style:family="paragraph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425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42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Row467" style:family="table-row">
      <style:table-row-properties style:min-row-height="0.425in" style:use-optimal-row-height="false"/>
    </style:style>
    <style:style style:name="TableCell468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" style:parent-style-name="Normal" style:family="paragraph">
      <style:text-properties fo:font-size="11pt" style:font-size-asian="11pt" style:font-size-complex="11pt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text-properties fo:font-style="italic" style:font-style-asian="italic" fo:font-size="11pt" style:font-size-asian="11pt" style:font-size-complex="11pt"/>
    </style:style>
    <style:style style:name="P48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486" style:parent-style-name="Normal" style:family="paragraph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9" style:family="table-row">
      <style:table-row-properties style:min-row-height="0.425in" style:use-optimal-row-height="false"/>
    </style:style>
    <style:style style:name="TableCell49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7" style:parent-style-name="Normal" style:family="paragraph">
      <style:text-properties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 style:min-row-height="0.927in" style:use-optimal-row-height="false"/>
    </style:style>
    <style:style style:name="TableCell50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Row518" style:family="table-row">
      <style:table-row-properties style:min-row-height="0.1166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 fo:margin-left="0.1055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951in" style:use-optimal-row-height="false"/>
    </style:style>
    <style:style style:name="TableCell53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53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4895in" style:use-optimal-row-height="false"/>
    </style:style>
    <style:style style:name="TableCell54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Row560" style:family="table-row">
      <style:table-row-properties style:min-row-height="0.7763in" style:use-optimal-row-height="false"/>
    </style:style>
    <style:style style:name="TableCell56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1pt" style:font-size-asian="11pt" style:font-size-complex="11pt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tyle="italic" style:font-style-asian="italic" fo:font-size="11pt" style:font-size-asian="11pt" style:font-size-complex="11pt"/>
    </style:style>
    <style:style style:name="T5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T5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581" style:family="table-row">
      <style:table-row-properties style:min-row-height="0.3888in" style:use-optimal-row-height="false"/>
    </style:style>
    <style:style style:name="TableCell5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8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59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4" style:parent-style-name="Normal" style:family="paragraph">
      <style:text-properties fo:font-size="11pt" style:font-size-asian="11pt" style:font-size-complex="11pt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style:min-row-height="0.1131in" style:use-optimal-row-height="false"/>
    </style:style>
    <style:style style:name="TableCell61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61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1pt" style:font-size-asian="11pt" style:font-size-complex="11pt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 style:min-row-height="0.0784in" style:use-optimal-row-height="false"/>
    </style:style>
    <style:style style:name="TableCell626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62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1.0208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text-properties fo:font-size="11pt" style:font-size-asian="11pt" style:font-size-complex="11pt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1pt" style:font-size-asian="11pt" style:font-size-complex="11pt"/>
    </style:style>
    <style:style style:name="P653" style:parent-style-name="Normal" style:family="paragraph">
      <style:text-properties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P659" style:parent-style-name="Normal" style:family="paragraph">
      <style:text-properties fo:font-style="italic" style:font-style-asian="italic" fo:font-size="11pt" style:font-size-asian="11pt" style:font-size-complex="11pt"/>
    </style:style>
    <style:style style:name="P6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661" style:family="table-row">
      <style:table-row-properties style:min-row-height="0.1041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0729in" style:use-optimal-row-height="false"/>
    </style:style>
    <style:style style:name="TableCell675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67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Row687" style:family="table-row">
      <style:table-row-properties style:min-row-height="0.4388in" style:use-optimal-row-height="false"/>
    </style:style>
    <style:style style:name="TableCell68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68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5" style:parent-style-name="Normal" style:family="paragraph">
      <style:text-properties fo:font-size="11pt" style:font-size-asian="11pt" style:font-size-complex="11pt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3638in" style:use-optimal-row-height="false"/>
    </style:style>
    <style:style style:name="TableCell70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0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9" style:parent-style-name="Normal" style:family="paragraph">
      <style:text-properties fo:font-size="11pt" style:font-size-asian="11pt" style:font-size-complex="11pt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min-row-height="0.1326in" style:use-optimal-row-height="false"/>
    </style:style>
    <style:style style:name="TableCell71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1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3" style:parent-style-name="Normal" style:family="paragraph">
      <style:text-properties fo:font-size="11pt" style:font-size-asian="11pt" style:font-size-complex="11pt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888in" style:use-optimal-row-height="false"/>
    </style:style>
    <style:style style:name="TableCell73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3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 fo:background-color="#FFFF00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Row743" style:family="table-row">
      <style:table-row-properties style:min-row-height="0.6326in" style:use-optimal-row-height="false"/>
    </style:style>
    <style:style style:name="TableCell74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4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1pt" style:font-size-asian="11pt" style:font-size-complex="11pt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6" style:parent-style-name="Normal" style:family="paragraph">
      <style:text-properties fo:font-size="11pt" style:font-size-asian="11pt" style:font-size-complex="11pt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763" style:family="table-row">
      <style:table-row-properties style:min-row-height="0.427in" style:use-optimal-row-height="false"/>
    </style:style>
    <style:style style:name="TableCell76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6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209in" style:use-optimal-row-height="false"/>
    </style:style>
    <style:style style:name="TableCell77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77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Row791" style:family="table-row">
      <style:table-row-properties style:min-row-height="0.0784in" style:use-optimal-row-height="false"/>
    </style:style>
    <style:style style:name="TableCell792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 style:min-row-height="0.0784in" style:use-optimal-row-height="false"/>
    </style:style>
    <style:style style:name="TableCell806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text-properties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824" style:parent-style-name="Normal" style:family="paragraph">
      <style:text-properties fo:font-size="11pt" style:font-size-asian="11pt" style:font-size-complex="11pt"/>
    </style:style>
    <style:style style:name="P825" style:parent-style-name="Normal" style:family="paragraph">
      <style:text-properties fo:font-size="11pt" style:font-size-asian="11pt" style:font-size-complex="11pt"/>
    </style:style>
    <style:style style:name="T8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27" style:family="table-row">
      <style:table-row-properties style:min-row-height="0.0784in" style:use-optimal-row-height="false"/>
    </style:style>
    <style:style style:name="TableCell828" style:family="table-cell">
      <style:table-cell-properties fo:border-top="0.0034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829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3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0" style:family="table-row">
      <style:table-row-properties style:min-row-height="0.0784in" style:use-optimal-row-height="false"/>
    </style:style>
    <style:style style:name="TableCell841" style:family="table-cell">
      <style:table-cell-properties fo:border-top="0.0034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84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Cell845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tyle="italic" style:font-style-asian="italic" fo:font-size="11pt" style:font-size-asian="11pt" style:font-size-complex="11pt"/>
    </style:style>
    <style:style style:name="T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59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860" style:parent-style-name="Normal" style:family="paragraph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63" style:family="table-row">
      <style:table-row-properties style:min-row-height="0.0784in" style:use-optimal-row-height="false"/>
    </style:style>
    <style:style style:name="TableCell864" style:family="table-cell">
      <style:table-cell-properties fo:border-top="0.0034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86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69" style:parent-style-name="Normal" style:family="paragraph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878" style:parent-style-name="Normal" style:family="paragraph">
      <style:text-properties fo:font-size="11pt" style:font-size-asian="11pt" style:font-size-complex="11pt"/>
    </style:style>
    <style:style style:name="P879" style:parent-style-name="Normal" style:family="paragraph">
      <style:text-properties fo:font-style="italic" style:font-style-asian="italic" fo:font-size="11pt" style:font-size-asian="11pt" style:font-size-complex="11pt"/>
    </style:style>
    <style:style style:name="P880" style:parent-style-name="Normal" style:family="paragraph">
      <style:paragraph-properties style:snap-to-layout-grid="false"/>
    </style:style>
    <style:style style:name="T8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82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883" style:parent-style-name="Normal" style:family="paragraph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86" style:family="table-row">
      <style:table-row-properties style:min-row-height="0.0784in" style:use-optimal-row-height="false"/>
    </style:style>
    <style:style style:name="TableCell887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2" style:parent-style-name="Normal" style:family="paragraph">
      <style:text-properties fo:font-size="11pt" style:font-size-asian="11pt" style:font-size-complex="11pt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11pt" style:font-size-asian="11pt" style:font-size-complex="11pt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901" style:parent-style-name="Normal" style:family="paragraph">
      <style:text-properties fo:font-size="11pt" style:font-size-asian="11pt" style:font-size-complex="11pt"/>
    </style:style>
    <style:style style:name="P902" style:parent-style-name="Normal" style:family="paragraph">
      <style:text-properties fo:font-style="italic" style:font-style-asian="italic" fo:font-size="11pt" style:font-size-asian="11pt" style:font-size-complex="11pt"/>
    </style:style>
    <style:style style:name="P903" style:parent-style-name="Normal" style:family="paragraph">
      <style:paragraph-properties style:snap-to-layout-grid="false"/>
    </style:style>
    <style:style style:name="T9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05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6" style:parent-style-name="Normal" style:family="paragraph">
      <style:text-properties fo:font-size="11pt" style:font-size-asian="11pt" style:font-size-complex="11pt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9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909" style:family="table-row">
      <style:table-row-properties style:min-row-height="0.6263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text-properties fo:font-size="11pt" style:font-size-asian="11pt" style:font-size-complex="11pt"/>
    </style:style>
    <style:style style:name="P918" style:parent-style-name="Normal" style:family="paragraph">
      <style:text-properties fo:font-size="11pt" style:font-size-asian="11pt" style:font-size-complex="11pt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text-properties fo:font-size="11pt" style:font-size-asian="11pt" style:font-size-complex="11pt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T9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927" style:family="table-row">
      <style:table-row-properties style:min-row-height="0.0784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style:font-name-asian="MinionPro-Regular" fo:font-size="11pt" style:font-size-asian="11pt" style:font-size-complex="11pt"/>
    </style:style>
    <style:style style:name="T936" style:parent-style-name="DefaultParagraphFont" style:family="text">
      <style:text-properties style:font-name-asian="MinionPro-Regular" fo:font-style="italic" style:font-style-asian="italic" fo:font-size="11pt" style:font-size-asian="11pt" style:font-size-complex="11pt"/>
    </style:style>
    <style:style style:name="T937" style:parent-style-name="DefaultParagraphFont" style:family="text">
      <style:text-properties style:font-name-asian="MinionPro-Regular" fo:font-size="11pt" style:font-size-asian="11pt" style:font-size-complex="11pt"/>
    </style:style>
    <style:style style:name="T938" style:parent-style-name="DefaultParagraphFont" style:family="text">
      <style:text-properties style:font-name-asian="MinionPro-Regular" fo:font-style="italic" style:font-style-asian="italic" fo:font-size="11pt" style:font-size-asian="11pt" style:font-size-complex="11pt"/>
    </style:style>
    <style:style style:name="T939" style:parent-style-name="DefaultParagraphFont" style:family="text">
      <style:text-properties style:font-name-asian="MinionPro-Regular" fo:font-size="11pt" style:font-size-asian="11pt" style:font-size-complex="11pt"/>
    </style:style>
    <style:style style:name="P940" style:parent-style-name="Normal" style:family="paragraph">
      <style:text-properties style:font-name-asian="MinionPro-Regular" fo:font-size="11pt" style:font-size-asian="11pt" style:font-size-complex="11pt"/>
    </style:style>
    <style:style style:name="P941" style:parent-style-name="Normal" style:family="paragraph">
      <style:text-properties style:font-name-asian="MinionPro-Regular" fo:font-size="11pt" style:font-size-asian="11pt" style:font-size-complex="11pt"/>
    </style:style>
    <style:style style:name="P942" style:parent-style-name="Normal" style:family="paragraph">
      <style:text-properties style:font-name-asian="MinionPro-Regular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7" style:parent-style-name="Normal" style:family="paragraph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951" style:family="table-row">
      <style:table-row-properties style:min-row-height="1.0625in"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text-properties fo:font-size="11pt" style:font-size-asian="11pt" style:font-size-complex="11pt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font-style="italic" style:font-style-asian="italic" fo:font-size="11pt" style:font-size-asian="11pt" style:font-size-complex="11pt"/>
    </style:style>
    <style:style style:name="P967" style:parent-style-name="Normal" style:family="paragraph">
      <style:paragraph-properties style:snap-to-layout-grid="false"/>
    </style:style>
    <style:style style:name="T9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5" style:family="table-row">
      <style:table-row-properties style:min-row-height="0.3534in" style:use-optimal-row-height="false"/>
    </style:style>
    <style:style style:name="TableCell986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98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style:min-row-height="0.0784in" style:use-optimal-row-height="false"/>
    </style:style>
    <style:style style:name="TableCell99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00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 style:min-row-height="0.0784in" style:use-optimal-row-height="false"/>
    </style:style>
    <style:style style:name="TableCell101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13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Row1024" style:family="table-row">
      <style:table-row-properties style:min-row-height="0.0784in" style:use-optimal-row-height="false"/>
    </style:style>
    <style:style style:name="TableCell102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6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Row1037" style:family="table-row">
      <style:table-row-properties style:min-row-height="0.0784in" style:use-optimal-row-height="false"/>
    </style:style>
    <style:style style:name="TableCell1038" style:family="table-cell">
      <style:table-cell-properties fo:border-top="none" fo:border-left="0.0208in solid #000000" fo:border-bottom="0.0034in solid #000000" fo:border-right="0.0069in solid #000000" fo:padding-top="0in" fo:padding-left="0.0194in" fo:padding-bottom="0in" fo:padding-right="0.0194in"/>
    </style:style>
    <style:style style:name="P1039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34in solid #000000" fo:border-right="0.0069in solid #000000" fo:padding-top="0in" fo:padding-left="0.0194in" fo:padding-bottom="0in" fo:padding-right="0.0194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34in solid #000000" fo:border-right="0.0069in solid #000000" fo:padding-top="0in" fo:padding-left="0.0194in" fo:padding-bottom="0in" fo:padding-right="0.0194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34in solid #000000" fo:border-right="0.0069in solid #000000" fo:padding-top="0in" fo:padding-left="0.0194in" fo:padding-bottom="0in" fo:padding-right="0.0194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34in solid #000000" fo:border-right="0.0069in solid #000000" fo:padding-top="0in" fo:padding-left="0.0194in" fo:padding-bottom="0in" fo:padding-right="0.0194in"/>
    </style:style>
    <style:style style:name="P10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34in solid #000000" fo:border-right="0.0208in solid #000000" fo:padding-top="0in" fo:padding-left="0.0194in" fo:padding-bottom="0in" fo:padding-right="0.0194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 style:min-row-height="0.425in" style:use-optimal-row-height="false"/>
    </style:style>
    <style:style style:name="TableCell1051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8" style:parent-style-name="Normal" style:family="paragraph"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text-properties fo:font-style="italic" style:font-style-asian="italic" fo:font-size="11pt" style:font-size-asian="11pt" style:font-size-complex="11pt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67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 style:min-row-height="0.1138in"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tyle="italic" style:font-style-asian="italic" fo:font-size="11pt" style:font-size-asian="11pt" style:font-size-complex="11pt"/>
    </style:style>
    <style:style style:name="P1086" style:parent-style-name="Normal" style:family="paragraph">
      <style:paragraph-properties style:snap-to-layout-grid="false"/>
    </style:style>
    <style:style style:name="T10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9" style:parent-style-name="Normal" style:family="paragraph">
      <style:text-properties fo:font-size="11pt" style:font-size-asian="11pt" style:font-size-complex="11pt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 style:min-row-height="0.0784in" style:use-optimal-row-height="false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104" style:parent-style-name="Normal" style:family="paragraph">
      <style:text-properties fo:font-size="11pt" style:font-size-asian="11pt" style:font-size-complex="11pt"/>
    </style:style>
    <style:style style:name="P1105" style:parent-style-name="Normal" style:family="paragraph">
      <style:text-properties fo:font-style="italic" style:font-style-asian="italic" fo:font-size="11pt" style:font-size-asian="11pt" style:font-size-complex="11pt"/>
    </style:style>
    <style:style style:name="P1106" style:parent-style-name="Normal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1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Row1111" style:family="table-row">
      <style:table-row-properties style:min-row-height="0.4951in" style:use-optimal-row-height="false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tyle="italic" style:font-style-asian="italic" fo:font-size="11pt" style:font-size-asian="11pt" style:font-size-complex="11pt"/>
    </style:style>
    <style:style style:name="P1126" style:parent-style-name="Normal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1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Row1131" style:family="table-row">
      <style:table-row-properties style:min-row-height="0.0784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4" style:family="table-row">
      <style:table-row-properties style:min-row-height="0.0784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text-properties fo:font-size="11pt" style:font-size-asian="11pt" style:font-size-complex="11pt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text-properties fo:font-style="italic" style:font-style-asian="italic" fo:font-size="11pt" style:font-size-asian="11pt" style:font-size-complex="11pt"/>
    </style:style>
    <style:style style:name="P1159" style:parent-style-name="Normal" style:family="paragraph">
      <style:paragraph-properties style:snap-to-layout-grid="false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2" style:parent-style-name="Normal" style:family="paragraph">
      <style:text-properties fo:font-size="11pt" style:font-size-asian="11pt" style:font-size-complex="11pt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Row1164" style:family="table-row">
      <style:table-row-properties style:min-row-height="0.3812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text-properties fo:color="#000000" fo:font-size="11pt" style:font-size-asian="11pt" style:font-size-complex="11pt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117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7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176" style:parent-style-name="DefaultParagraphFont" style:family="text">
      <style:text-properties fo:color="#000000" fo:font-size="11pt" style:font-size-asian="11pt" style:font-size-complex="11pt"/>
    </style:style>
    <style:style style:name="P1177" style:parent-style-name="Normal" style:family="paragraph">
      <style:text-properties fo:color="#000000" fo:font-size="11pt" style:font-size-asian="11pt" style:font-size-complex="11pt"/>
    </style:style>
    <style:style style:name="P1178" style:parent-style-name="Normal" style:family="paragraph">
      <style:text-properties fo:color="#000000" fo:font-size="11pt" style:font-size-asian="11pt" style:font-size-complex="11pt"/>
    </style:style>
    <style:style style:name="P1179" style:parent-style-name="Normal" style:family="paragraph"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text-properties fo:font-size="11pt" style:font-size-asian="11pt" style:font-size-complex="11pt"/>
    </style:style>
    <style:style style:name="P1182" style:parent-style-name="Normal" style:family="paragraph">
      <style:text-properties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T11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89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Row1190" style:family="table-row">
      <style:table-row-properties style:min-row-height="0.45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fo:color="#000000" fo:font-size="11pt" style:font-size-asian="11pt" style:font-size-complex="11pt"/>
    </style:style>
    <style:style style:name="P1195" style:parent-style-name="Normal" style:family="paragraph"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color="#000000" fo:font-size="11pt" style:font-size-asian="11pt" style:font-size-complex="11pt"/>
    </style:style>
    <style:style style:name="T120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0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02" style:parent-style-name="DefaultParagraphFont" style:family="text">
      <style:text-properties fo:color="#000000" fo:font-size="11pt" style:font-size-asian="11pt" style:font-size-complex="11pt"/>
    </style:style>
    <style:style style:name="P1203" style:parent-style-name="Normal" style:family="paragraph">
      <style:text-properties fo:color="#000000" fo:font-size="11pt" style:font-size-asian="11pt" style:font-size-complex="11pt"/>
    </style:style>
    <style:style style:name="P1204" style:parent-style-name="Normal" style:family="paragraph">
      <style:text-properties fo:color="#000000" fo:font-size="11pt" style:font-size-asian="11pt" style:font-size-complex="11pt"/>
    </style:style>
    <style:style style:name="P1205" style:parent-style-name="Normal" style:family="paragraph">
      <style:text-properties fo:color="#000000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fo:font-size="11pt" style:font-size-asian="11pt" style:font-size-complex="11pt"/>
    </style:style>
    <style:style style:name="P1208" style:parent-style-name="Normal" style:family="paragraph">
      <style:text-properties fo:font-size="11pt" style:font-size-asian="11pt" style:font-size-complex="11pt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Row1216" style:family="table-row">
      <style:table-row-properties style:min-row-height="0.4986in" style:use-optimal-row-height="false"/>
    </style:style>
    <style:style style:name="TableCell121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121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0" style:parent-style-name="Normal" style:family="paragraph">
      <style:text-properties fo:color="#000000" fo:font-size="11pt" style:font-size-asian="11pt" style:font-size-complex="11pt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T122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2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28" style:parent-style-name="DefaultParagraphFont" style:family="text">
      <style:text-properties fo:color="#000000" fo:font-size="11pt" style:font-size-asian="11pt" style:font-size-complex="11pt"/>
    </style:style>
    <style:style style:name="P1229" style:parent-style-name="Normal" style:family="paragraph">
      <style:text-properties fo:color="#000000" fo:font-size="11pt" style:font-size-asian="11pt" style:font-size-complex="11pt"/>
    </style:style>
    <style:style style:name="P1230" style:parent-style-name="Normal" style:family="paragraph">
      <style:text-properties fo:color="#000000" fo:font-size="11pt" style:font-size-asian="11pt" style:font-size-complex="11pt"/>
    </style:style>
    <style:style style:name="P1231" style:parent-style-name="Normal" style:family="paragraph">
      <style:text-properties fo:color="#000000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3" style:parent-style-name="Normal" style:family="paragraph">
      <style:text-properties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238" style:parent-style-name="Normal" style:family="paragraph">
      <style:text-properties fo:font-size="11pt" style:font-size-asian="11pt" style:font-size-complex="11pt"/>
    </style:style>
    <style:style style:name="P1239" style:parent-style-name="Normal" style:family="paragraph">
      <style:text-properties fo:font-size="11pt" style:font-size-asian="11pt" style:font-size-complex="11pt"/>
    </style:style>
    <style:style style:name="T12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4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Row1242" style:family="table-row">
      <style:table-row-properties style:min-row-height="0.0951in" style:use-optimal-row-height="false"/>
    </style:style>
    <style:style style:name="TableCell1243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124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246" style:parent-style-name="Normal" style:family="paragraph">
      <style:text-properties fo:color="#000000" fo:font-size="11pt" style:font-size-asian="11pt" style:font-size-complex="11pt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T1251" style:parent-style-name="DefaultParagraphFont" style:family="text">
      <style:text-properties fo:color="#000000" fo:font-size="11pt" style:font-size-asian="11pt" style:font-size-complex="11pt"/>
    </style:style>
    <style:style style:name="T125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5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54" style:parent-style-name="DefaultParagraphFont" style:family="text">
      <style:text-properties fo:color="#000000" fo:font-size="11pt" style:font-size-asian="11pt" style:font-size-complex="11pt"/>
    </style:style>
    <style:style style:name="P1255" style:parent-style-name="Normal" style:family="paragraph">
      <style:text-properties fo:color="#000000" fo:font-size="11pt" style:font-size-asian="11pt" style:font-size-complex="11pt"/>
    </style:style>
    <style:style style:name="P1256" style:parent-style-name="Normal" style:family="paragraph">
      <style:text-properties fo:color="#000000" fo:font-size="11pt" style:font-size-asian="11pt" style:font-size-complex="11pt"/>
    </style:style>
    <style:style style:name="P1257" style:parent-style-name="Normal" style:family="paragraph">
      <style:text-properties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259" style:parent-style-name="Normal" style:family="paragraph">
      <style:text-properties fo:font-size="11pt" style:font-size-asian="11pt" style:font-size-complex="11pt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T1264" style:parent-style-name="DefaultParagraphFont" style:family="text">
      <style:text-properties fo:color="#000000"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P1266" style:parent-style-name="Normal" style:family="paragraph">
      <style:text-properties fo:font-size="11pt" style:font-size-asian="11pt" style:font-size-complex="11p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1269" style:family="table-row">
      <style:table-row-properties style:min-row-height="0.7312in" style:use-optimal-row-height="false"/>
    </style:style>
    <style:style style:name="TableCell1270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3" style:parent-style-name="Normal" style:family="paragraph">
      <style:text-properties fo:color="#000000" fo:font-size="11pt" style:font-size-asian="11pt" style:font-size-complex="11pt"/>
    </style:style>
    <style:style style:name="TableCell127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P1285" style:parent-style-name="Normal" style:family="paragraph">
      <style:text-properties fo:font-size="11pt" style:font-size-asian="11pt" style:font-size-complex="11pt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88" style:parent-style-name="Normal" style:family="paragraph">
      <style:text-properties fo:font-size="11pt" style:font-size-asian="11pt" style:font-size-complex="11pt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2" style:parent-style-name="Normal" style:family="paragraph">
      <style:text-properties fo:color="#000000" fo:font-size="11pt" style:font-size-asian="11pt" style:font-size-complex="11pt"/>
    </style:style>
    <style:style style:name="TableRow1293" style:family="table-row">
      <style:table-row-properties style:min-row-height="0.6763in" style:use-optimal-row-height="false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13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315" style:parent-style-name="DefaultParagraphFont" style:family="text">
      <style:text-properties fo:color="#000000"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Row1318" style:family="table-row">
      <style:table-row-properties style:min-row-height="0.1916in" style:use-optimal-row-height="false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31" style:family="table-row">
      <style:table-row-properties style:min-row-height="0.7451in" style:use-optimal-row-height="false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13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color="#000000" fo:font-size="11pt" style:font-size-asian="11pt" style:font-size-complex="11pt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text-properties fo:font-size="11pt" style:font-size-asian="11pt" style:font-size-complex="11pt"/>
    </style:style>
    <style:style style:name="P1350" style:parent-style-name="Normal" style:family="paragraph">
      <style:text-properties fo:font-size="11pt" style:font-size-asian="11pt" style:font-size-complex="11pt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3" style:parent-style-name="Normal" style:family="paragraph">
      <style:text-properties fo:color="#000000" fo:font-size="11pt" style:font-size-asian="11pt" style:font-size-complex="11pt"/>
    </style:style>
    <style:style style:name="TableRow1354" style:family="table-row">
      <style:table-row-properties style:min-row-height="0.5576in" style:use-optimal-row-height="false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P1367" style:parent-style-name="Normal" style:family="paragraph">
      <style:text-properties fo:font-size="11pt" style:font-size-asian="11pt" style:font-size-complex="11pt"/>
    </style:style>
    <style:style style:name="P1368" style:parent-style-name="Normal" style:family="paragraph">
      <style:text-properties fo:font-size="11pt" style:font-size-asian="11pt" style:font-size-complex="11pt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text-properties fo:font-size="11pt" style:font-size-asian="11pt" style:font-size-complex="11pt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5" style:parent-style-name="Normal" style:family="paragraph">
      <style:text-properties fo:color="#000000" fo:font-size="11pt" style:font-size-asian="11pt" style:font-size-complex="11pt"/>
    </style:style>
    <style:style style:name="TableRow1376" style:family="table-row">
      <style:table-row-properties style:min-row-height="0.5576in" style:use-optimal-row-height="false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13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8" style:parent-style-name="Normal" style:family="paragraph">
      <style:text-properties fo:color="#000000" fo:font-size="11pt" style:font-size-asian="11pt" style:font-size-complex="11pt"/>
    </style:style>
    <style:style style:name="TableRow1399" style:family="table-row">
      <style:table-row-properties style:min-row-height="0.0951in" style:use-optimal-row-height="false"/>
    </style:style>
    <style:style style:name="TableCell1400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140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03" style:parent-style-name="Normal" style:family="paragraph">
      <style:text-properties fo:color="#000000" fo:font-size="11pt" style:font-size-asian="11pt" style:font-size-complex="11pt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141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1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P1413" style:parent-style-name="Normal" style:family="paragraph">
      <style:text-properties fo:color="#000000" fo:font-size="11pt" style:font-size-asian="11pt" style:font-size-complex="11pt"/>
    </style:style>
    <style:style style:name="P1414" style:parent-style-name="Normal" style:family="paragraph">
      <style:text-properties fo:color="#000000" fo:font-size="11pt" style:font-size-asian="11pt" style:font-size-complex="11pt"/>
    </style:style>
    <style:style style:name="P1415" style:parent-style-name="Normal" style:family="paragraph">
      <style:text-properties fo:color="#000000" fo:font-size="11pt" style:font-size-asian="11pt" style:font-size-complex="11pt"/>
    </style:style>
    <style:style style:name="P1416" style:parent-style-name="Normal" style:family="paragraph">
      <style:text-properties fo:color="#000000"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18" style:parent-style-name="Normal" style:family="paragraph">
      <style:text-properties fo:font-size="11pt" style:font-size-asian="11pt" style:font-size-complex="11pt"/>
    </style:style>
    <style:style style:name="P1419" style:parent-style-name="Normal" style:family="paragraph">
      <style:text-properties fo:font-size="11pt" style:font-size-asian="11pt" style:font-size-complex="11pt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Row1425" style:family="table-row">
      <style:table-row-properties style:min-row-height="0.0951in" style:use-optimal-row-height="false"/>
    </style:style>
    <style:style style:name="TableCell1426" style:family="table-cell">
      <style:table-cell-properties fo:border-top="0.0034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142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29" style:parent-style-name="Normal" style:family="paragraph">
      <style:text-properties fo:color="#000000"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143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37" style:parent-style-name="DefaultParagraphFont" style:family="text">
      <style:text-properties fo:color="#000000" fo:font-size="11pt" style:font-size-asian="11pt" style:font-size-complex="11pt"/>
    </style:style>
    <style:style style:name="P1438" style:parent-style-name="Normal" style:family="paragraph">
      <style:text-properties fo:color="#000000" fo:font-size="11pt" style:font-size-asian="11pt" style:font-size-complex="11pt"/>
    </style:style>
    <style:style style:name="P1439" style:parent-style-name="Normal" style:family="paragraph">
      <style:text-properties fo:color="#000000" fo:font-size="11pt" style:font-size-asian="11pt" style:font-size-complex="11pt"/>
    </style:style>
    <style:style style:name="P1440" style:parent-style-name="Normal" style:family="paragraph">
      <style:text-properties fo:color="#000000" fo:font-size="11pt" style:font-size-asian="11pt" style:font-size-complex="11pt"/>
    </style:style>
    <style:style style:name="P1441" style:parent-style-name="Normal" style:family="paragraph">
      <style:text-properties fo:color="#000000" fo:font-size="11pt" style:font-size-asian="11pt" style:font-size-complex="11pt"/>
    </style:style>
    <style:style style:name="TableCell1442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443" style:parent-style-name="Normal" style:family="paragraph">
      <style:text-properties fo:font-size="11pt" style:font-size-asian="11pt" style:font-size-complex="11pt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5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Row1451" style:family="table-row">
      <style:table-row-properties style:min-row-height="0.925in" style:use-optimal-row-height="false"/>
    </style:style>
    <style:style style:name="TableCell1452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1pt" style:font-size-asian="11pt" style:font-size-complex="11pt"/>
    </style:style>
    <style:style style:name="TableCell145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146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6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P1464" style:parent-style-name="Normal" style:family="paragraph">
      <style:text-properties fo:color="#000000" fo:font-size="11pt" style:font-size-asian="11pt" style:font-size-complex="11pt"/>
    </style:style>
    <style:style style:name="P1465" style:parent-style-name="Normal" style:family="paragraph">
      <style:text-properties fo:color="#000000" fo:font-size="11pt" style:font-size-asian="11pt" style:font-size-complex="11pt"/>
    </style:style>
    <style:style style:name="P1466" style:parent-style-name="Normal" style:family="paragraph">
      <style:text-properties fo:color="#000000" fo:font-size="11pt" style:font-size-asian="11pt" style:font-size-complex="11pt"/>
    </style:style>
    <style:style style:name="TableCell146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2" style:parent-style-name="Normal" style:family="paragraph">
      <style:text-properties fo:font-size="11pt" style:font-size-asian="11pt" style:font-size-complex="11pt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Row1474" style:family="table-row">
      <style:table-row-properties style:min-row-height="0.1916in" style:use-optimal-row-height="false"/>
    </style:style>
    <style:style style:name="TableCell14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7" style:family="table-row">
      <style:table-row-properties style:min-row-height="0.925in" style:use-optimal-row-height="false"/>
    </style:style>
    <style:style style:name="TableCell14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9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T1496" style:parent-style-name="DefaultParagraphFont" style:family="text">
      <style:text-properties fo:color="#000000" fo:font-size="11pt" style:font-size-asian="11pt" style:font-size-complex="11pt"/>
    </style:style>
    <style:style style:name="T149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9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99" style:parent-style-name="DefaultParagraphFont" style:family="text">
      <style:text-properties fo:color="#000000" fo:font-size="11pt" style:font-size-asian="11pt" style:font-size-complex="11pt"/>
    </style:style>
    <style:style style:name="P1500" style:parent-style-name="Normal" style:family="paragraph">
      <style:text-properties fo:color="#000000" fo:font-size="11pt" style:font-size-asian="11pt" style:font-size-complex="11pt"/>
    </style:style>
    <style:style style:name="P1501" style:parent-style-name="Normal" style:family="paragraph">
      <style:text-properties fo:color="#000000" fo:font-size="11pt" style:font-size-asian="11pt" style:font-size-complex="11pt"/>
    </style:style>
    <style:style style:name="P1502" style:parent-style-name="Normal" style:family="paragraph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8" style:parent-style-name="Normal" style:family="paragraph">
      <style:text-properties fo:font-size="11pt" style:font-size-asian="11pt" style:font-size-complex="11pt"/>
    </style:style>
    <style:style style:name="P1509" style:parent-style-name="Normal" style:family="paragraph">
      <style:text-properties fo:font-size="11pt" style:font-size-asian="11pt" style:font-size-complex="11pt" fo:background-color="#FFFF00"/>
    </style:style>
    <style:style style:name="TableRow1510" style:family="table-row">
      <style:table-row-properties style:min-row-height="0.8013in" style:use-optimal-row-height="false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text-properties fo:color="#000000" fo:font-size="11pt" style:font-size-asian="11pt" style:font-size-complex="11pt"/>
    </style:style>
    <style:style style:name="P1519" style:parent-style-name="Normal" style:family="paragraph">
      <style:text-properties fo:color="#000000" fo:font-size="11pt" style:font-size-asian="11pt" style:font-size-complex="11pt"/>
    </style:style>
    <style:style style:name="P1520" style:parent-style-name="Normal" style:family="paragraph">
      <style:text-properties fo:color="#000000" fo:font-size="11pt" style:font-size-asian="11pt" style:font-size-complex="11pt"/>
    </style:style>
    <style:style style:name="P1521" style:parent-style-name="Normal" style:family="paragraph"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Row1528" style:family="table-row">
      <style:table-row-properties style:min-row-height="0.8013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0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T1540" style:parent-style-name="DefaultParagraphFont" style:family="text">
      <style:text-properties style:font-style-complex="italic" fo:font-size="11pt" style:font-size-asian="11pt" style:font-size-complex="11pt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15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text-properties fo:font-size="11pt" style:font-size-asian="11pt" style:font-size-complex="11pt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P1553" style:parent-style-name="Normal" style:family="paragraph">
      <style:text-properties fo:font-size="11pt" style:font-size-asian="11pt" style:font-size-complex="11pt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min-row-height="0.0951in" style:use-optimal-row-height="false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text-properties fo:color="#000000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text-properties fo:color="#000000" fo:font-size="11pt" style:font-size-asian="11pt" style:font-size-complex="11pt"/>
    </style:style>
    <style:style style:name="P1568" style:parent-style-name="Normal" style:family="paragraph">
      <style:text-properties fo:color="#000000" fo:font-size="11pt" style:font-size-asian="11pt" style:font-size-complex="11pt"/>
    </style:style>
    <style:style style:name="P1569" style:parent-style-name="Normal" style:family="paragraph"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/>
    </style:style>
    <style:style style:name="P1577" style:parent-style-name="Normal" style:family="paragraph">
      <style:text-properties fo:font-style="italic" style:font-style-asian="italic" fo:font-size="11pt" style:font-size-asian="11pt" style:font-size-complex="11pt"/>
    </style:style>
    <style:style style:name="P157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1579" style:family="table-row">
      <style:table-row-properties style:min-row-height="0.0784in" style:use-optimal-row-height="false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T15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P1598" style:parent-style-name="Normal" style:family="paragraph">
      <style:text-properties fo:font-style="italic" style:font-style-asian="italic" fo:font-size="11pt" style:font-size-asian="11pt" style:font-size-complex="11pt"/>
    </style:style>
    <style:style style:name="T15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600" style:family="table-row">
      <style:table-row-properties style:min-row-height="0.793in" style:use-optimal-row-height="false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text-properties fo:font-size="11pt" style:font-size-asian="11pt" style:font-size-complex="11pt"/>
    </style:style>
    <style:style style:name="P1615" style:parent-style-name="Normal" style:family="paragraph">
      <style:text-properties fo:font-style="italic" style:font-style-asian="italic" fo:font-size="11pt" style:font-size-asian="11pt" style:font-size-complex="11pt"/>
    </style:style>
    <style:style style:name="P161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Row1619" style:family="table-row">
      <style:table-row-properties style:min-row-height="0.1916in" style:use-optimal-row-height="false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32" style:family="table-row">
      <style:table-row-properties style:min-row-height="0.3645in" style:use-optimal-row-height="false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text-properties fo:font-size="11pt" style:font-size-asian="11pt" style:font-size-complex="11pt"/>
    </style:style>
    <style:style style:name="P1641" style:parent-style-name="Normal" style:family="paragraph">
      <style:text-properties fo:font-size="11pt" style:font-size-asian="11pt" style:font-size-complex="11pt"/>
    </style:style>
    <style:style style:name="P1642" style:parent-style-name="Normal" style:family="paragraph">
      <style:text-properties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T16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Row1650" style:family="table-row">
      <style:table-row-properties style:min-row-height="0.0784in" style:use-optimal-row-height="false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text-properties fo:font-size="11pt" style:font-size-asian="11pt" style:font-size-complex="11pt"/>
    </style:style>
    <style:style style:name="P1664" style:parent-style-name="Normal" style:family="paragraph">
      <style:text-properties fo:font-size="11pt" style:font-size-asian="11pt" style:font-size-complex="11pt"/>
    </style:style>
    <style:style style:name="T16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Row1668" style:family="table-row">
      <style:table-row-properties style:min-row-height="0.0784in" style:use-optimal-row-height="false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0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text-properties fo:font-size="11pt" style:font-size-asian="11pt" style:font-size-complex="11pt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text-properties fo:font-size="11pt" style:font-size-asian="11pt" style:font-size-complex="11pt"/>
    </style:style>
    <style:style style:name="P1682" style:parent-style-name="Normal" style:family="paragraph">
      <style:text-properties fo:font-size="11pt" style:font-size-asian="11pt" style:font-size-complex="11pt"/>
    </style:style>
    <style:style style:name="T16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Row1686" style:family="table-row">
      <style:table-row-properties style:min-row-height="0.0784in" style:use-optimal-row-height="false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8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text-properties fo:font-size="11pt" style:font-size-asian="11pt" style:font-size-complex="11pt"/>
    </style:style>
    <style:style style:name="P1700" style:parent-style-name="Normal" style:family="paragraph">
      <style:text-properties fo:font-size="11pt" style:font-size-asian="11pt" style:font-size-complex="11pt"/>
    </style:style>
    <style:style style:name="T17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Row1704" style:family="table-row">
      <style:table-row-properties style:min-row-height="0.302in" style:use-optimal-row-height="false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text-properties fo:font-size="11pt" style:font-size-asian="11pt" style:font-size-complex="11pt"/>
    </style:style>
    <style:style style:name="P1713" style:parent-style-name="Normal" style:family="paragraph">
      <style:text-properties fo:font-size="11pt" style:font-size-asian="11pt" style:font-size-complex="11pt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text-properties fo:font-size="11pt" style:font-size-asian="11pt" style:font-size-complex="11pt"/>
    </style:style>
    <style:style style:name="P1718" style:parent-style-name="Normal" style:family="paragraph">
      <style:text-properties fo:font-size="11pt" style:font-size-asian="11pt" style:font-size-complex="11pt"/>
    </style:style>
    <style:style style:name="T17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Row1723" style:family="table-row">
      <style:table-row-properties style:min-row-height="0.302in" style:use-optimal-row-height="false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text-properties fo:font-size="11pt" style:font-size-asian="11pt" style:font-size-complex="11pt"/>
    </style:style>
    <style:style style:name="P1732" style:parent-style-name="Normal" style:family="paragraph">
      <style:text-properties fo:font-size="11pt" style:font-size-asian="11pt" style:font-size-complex="11pt"/>
    </style:style>
    <style:style style:name="P1733" style:parent-style-name="Normal" style:family="paragraph">
      <style:text-properties fo:font-size="11pt" style:font-size-asian="11pt" style:font-size-complex="11pt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text-properties fo:font-size="11pt" style:font-size-asian="11pt" style:font-size-complex="11pt"/>
    </style:style>
    <style:style style:name="P1737" style:parent-style-name="Normal" style:family="paragraph">
      <style:text-properties fo:font-size="11pt" style:font-size-asian="11pt" style:font-size-complex="11pt"/>
    </style:style>
    <style:style style:name="P1738" style:parent-style-name="Normal" style:family="paragraph">
      <style:text-properties fo:font-style="italic" style:font-style-asian="italic" fo:font-size="11pt" style:font-size-asian="11pt" style:font-size-complex="11pt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Row1742" style:family="table-row">
      <style:table-row-properties style:min-row-height="0.1916in" style:use-optimal-row-height="false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4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5" style:family="table-row">
      <style:table-row-properties style:min-row-height="0.2812in" style:use-optimal-row-height="false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7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text-properties fo:font-size="11pt" style:font-size-asian="11pt" style:font-size-complex="11pt"/>
    </style:style>
    <style:style style:name="P1765" style:parent-style-name="Normal" style:family="paragraph">
      <style:text-properties fo:font-size="11pt" style:font-size-asian="11pt" style:font-size-complex="11pt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fo:font-size="11pt" style:font-size-asian="11pt" style:font-size-complex="11pt"/>
    </style:style>
    <style:style style:name="T17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Row1774" style:family="table-row">
      <style:table-row-properties style:min-row-height="0.2812in" style:use-optimal-row-height="false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text-properties fo:font-size="11pt" style:font-size-asian="11pt" style:font-size-complex="11pt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fo:font-size="11pt" style:font-size-asian="11pt" style:font-size-complex="11pt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text-properties fo:font-size="11pt" style:font-size-asian="11pt" style:font-size-complex="11pt"/>
    </style:style>
    <style:style style:name="T17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Row1793" style:family="table-row">
      <style:table-row-properties style:min-row-height="0.302in" style:use-optimal-row-height="false"/>
    </style:style>
    <style:style style:name="TableCell17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text-properties fo:font-size="11pt" style:font-size-asian="11pt" style:font-size-complex="11pt"/>
    </style:style>
    <style:style style:name="P1803" style:parent-style-name="Normal" style:family="paragraph">
      <style:text-properties fo:font-size="11pt" style:font-size-asian="11pt" style:font-size-complex="11pt"/>
    </style:style>
    <style:style style:name="P1804" style:parent-style-name="Normal" style:family="paragraph">
      <style:text-properties fo:font-size="11pt" style:font-size-asian="11pt" style:font-size-complex="11pt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text-properties fo:font-size="11pt" style:font-size-asian="11pt" style:font-size-complex="11pt"/>
    </style:style>
    <style:style style:name="P1808" style:parent-style-name="Normal" style:family="paragraph">
      <style:text-properties fo:font-size="11pt" style:font-size-asian="11pt" style:font-size-complex="11pt"/>
    </style:style>
    <style:style style:name="T18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Row1812" style:family="table-row">
      <style:table-row-properties style:min-row-height="0.8013in" style:use-optimal-row-height="false"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text-properties fo:font-size="11pt" style:font-size-asian="11pt" style:font-size-complex="11pt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fo:font-size="11pt" style:font-size-asian="11pt" style:font-size-complex="11pt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text-properties fo:font-size="11pt" style:font-size-asian="11pt" style:font-size-complex="11pt"/>
    </style:style>
    <style:style style:name="P1827" style:parent-style-name="Normal" style:family="paragraph">
      <style:text-properties fo:font-size="11pt" style:font-size-asian="11pt" style:font-size-complex="11pt"/>
    </style:style>
    <style:style style:name="T18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style:min-row-height="0.7451in" style:use-optimal-row-height="false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text-properties fo:font-size="11pt" style:font-size-asian="11pt" style:font-size-complex="11pt"/>
    </style:style>
    <style:style style:name="P1836" style:parent-style-name="Normal" style:family="paragraph"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text-properties fo:font-size="11pt" style:font-size-asian="11pt" style:font-size-complex="11pt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text-properties fo:font-size="11pt" style:font-size-asian="11pt" style:font-size-complex="11pt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text-properties fo:font-size="11pt" style:font-size-asian="11pt" style:font-size-complex="11pt"/>
    </style:style>
    <style:style style:name="P1847" style:parent-style-name="Normal" style:family="paragraph">
      <style:text-properties fo:font-size="11pt" style:font-size-asian="11pt" style:font-size-complex="11pt"/>
    </style:style>
    <style:style style:name="T18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Row1851" style:family="table-row">
      <style:table-row-properties style:min-row-height="0.8076in" style:use-optimal-row-height="false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text-properties fo:font-size="11pt" style:font-size-asian="11pt" style:font-size-complex="11pt"/>
    </style:style>
    <style:style style:name="P1861" style:parent-style-name="Normal" style:family="paragraph">
      <style:text-properties fo:font-size="11pt" style:font-size-asian="11pt" style:font-size-complex="11pt"/>
    </style:style>
    <style:style style:name="P1862" style:parent-style-name="Normal" style:family="paragraph">
      <style:text-properties fo:font-size="11pt" style:font-size-asian="11pt" style:font-size-complex="11pt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text-properties fo:font-size="11pt" style:font-size-asian="11pt" style:font-size-complex="11pt"/>
    </style:style>
    <style:style style:name="P1866" style:parent-style-name="Normal" style:family="paragraph">
      <style:text-properties fo:font-size="11pt" style:font-size-asian="11pt" style:font-size-complex="11pt"/>
    </style:style>
    <style:style style:name="P1867" style:parent-style-name="Normal" style:family="paragraph">
      <style:text-properties fo:font-style="italic" style:font-style-asian="italic" fo:font-size="11pt" style:font-size-asian="11pt" style:font-size-complex="11pt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Row1871" style:family="table-row">
      <style:table-row-properties style:min-row-height="0.1916in" style:use-optimal-row-height="false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3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84" style:family="table-row">
      <style:table-row-properties style:min-row-height="0.7513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6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text-properties fo:font-size="11pt" style:font-size-asian="11pt" style:font-size-complex="11pt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text-properties fo:font-size="11pt" style:font-size-asian="11pt" style:font-size-complex="11pt"/>
    </style:style>
    <style:style style:name="P1894" style:parent-style-name="Normal" style:family="paragraph">
      <style:text-properties fo:font-size="11pt" style:font-size-asian="11pt" style:font-size-complex="11pt"/>
    </style:style>
    <style:style style:name="P1895" style:parent-style-name="Normal" style:family="paragraph">
      <style:text-properties fo:font-size="11pt" style:font-size-asian="11pt" style:font-size-complex="11pt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text-properties fo:font-size="11pt" style:font-size-asian="11pt" style:font-size-complex="11pt"/>
    </style:style>
    <style:style style:name="P1899" style:parent-style-name="Normal" style:family="paragraph">
      <style:text-properties fo:font-size="11pt" style:font-size-asian="11pt" style:font-size-complex="11pt"/>
    </style:style>
    <style:style style:name="T19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Row1903" style:family="table-row">
      <style:table-row-properties style:min-row-height="0.6951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05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text-properties fo:font-size="11pt" style:font-size-asian="11pt" style:font-size-complex="11pt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text-properties fo:font-size="11pt" style:font-size-asian="11pt" style:font-size-complex="11pt"/>
    </style:style>
    <style:style style:name="P1913" style:parent-style-name="Normal" style:family="paragraph">
      <style:text-properties fo:font-size="11pt" style:font-size-asian="11pt" style:font-size-complex="11pt"/>
    </style:style>
    <style:style style:name="P1914" style:parent-style-name="Normal" style:family="paragraph">
      <style:text-properties fo:font-size="11pt" style:font-size-asian="11pt" style:font-size-complex="11pt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text-properties fo:font-size="11pt" style:font-size-asian="11pt" style:font-size-complex="11pt"/>
    </style:style>
    <style:style style:name="P1918" style:parent-style-name="Normal" style:family="paragraph">
      <style:text-properties fo:font-size="11pt" style:font-size-asian="11pt" style:font-size-complex="11pt"/>
    </style:style>
    <style:style style:name="T19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Row1922" style:family="table-row">
      <style:table-row-properties style:min-row-height="0.2812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text-properties fo:font-size="11pt" style:font-size-asian="11pt" style:font-size-complex="11pt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text-properties fo:font-size="11pt" style:font-size-asian="11pt" style:font-size-complex="11pt"/>
    </style:style>
    <style:style style:name="P1932" style:parent-style-name="Normal" style:family="paragraph">
      <style:text-properties fo:font-size="11pt" style:font-size-asian="11pt" style:font-size-complex="11pt"/>
    </style:style>
    <style:style style:name="P1933" style:parent-style-name="Normal" style:family="paragraph">
      <style:text-properties fo:font-size="11pt" style:font-size-asian="11pt" style:font-size-complex="11pt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text-properties fo:font-size="11pt" style:font-size-asian="11pt" style:font-size-complex="11pt"/>
    </style:style>
    <style:style style:name="P1937" style:parent-style-name="Normal" style:family="paragraph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Row1941" style:family="table-row">
      <style:table-row-properties style:min-row-height="0.9263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43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text-properties fo:font-size="11pt" style:font-size-asian="11pt" style:font-size-complex="11pt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text-properties fo:font-size="11pt" style:font-size-asian="11pt" style:font-size-complex="11pt"/>
    </style:style>
    <style:style style:name="P1951" style:parent-style-name="Normal" style:family="paragraph">
      <style:text-properties fo:font-size="11pt" style:font-size-asian="11pt" style:font-size-complex="11pt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text-properties fo:font-size="11pt" style:font-size-asian="11pt" style:font-size-complex="11pt"/>
    </style:style>
    <style:style style:name="P1956" style:parent-style-name="Normal" style:family="paragraph">
      <style:text-properties fo:font-size="11pt" style:font-size-asian="11pt" style:font-size-complex="11pt"/>
    </style:style>
    <style:style style:name="T19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Row1960" style:family="table-row">
      <style:table-row-properties style:min-row-height="0.2812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62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text-properties fo:font-size="11pt" style:font-size-asian="11pt" style:font-size-complex="11pt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text-properties fo:font-size="11pt" style:font-size-asian="11pt" style:font-size-complex="11pt"/>
    </style:style>
    <style:style style:name="P1970" style:parent-style-name="Normal" style:family="paragraph">
      <style:text-properties fo:font-size="11pt" style:font-size-asian="11pt" style:font-size-complex="11pt"/>
    </style:style>
    <style:style style:name="P1971" style:parent-style-name="Normal" style:family="paragraph">
      <style:text-properties fo:font-size="11pt" style:font-size-asian="11pt" style:font-size-complex="11pt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text-properties fo:font-size="11pt" style:font-size-asian="11pt" style:font-size-complex="11pt"/>
    </style:style>
    <style:style style:name="P1975" style:parent-style-name="Normal" style:family="paragraph">
      <style:text-properties fo:font-size="11pt" style:font-size-asian="11pt" style:font-size-complex="11pt"/>
    </style:style>
    <style:style style:name="T19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Row1979" style:family="table-row">
      <style:table-row-properties style:min-row-height="0.2812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1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text-properties fo:font-size="11pt" style:font-size-asian="11pt" style:font-size-complex="11pt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text-properties fo:font-size="11pt" style:font-size-asian="11pt" style:font-size-complex="11pt"/>
    </style:style>
    <style:style style:name="P1989" style:parent-style-name="Normal" style:family="paragraph">
      <style:text-properties fo:font-size="11pt" style:font-size-asian="11pt" style:font-size-complex="11pt"/>
    </style:style>
    <style:style style:name="P1990" style:parent-style-name="Normal" style:family="paragraph">
      <style:text-properties fo:font-size="11pt" style:font-size-asian="11pt" style:font-size-complex="11pt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text-properties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P1995" style:parent-style-name="Normal" style:family="paragraph">
      <style:text-properties fo:font-style="italic" style:font-style-asian="italic" fo:font-size="11pt" style:font-size-asian="11pt" style:font-size-complex="11pt"/>
    </style:style>
    <style:style style:name="P1996" style:parent-style-name="Normal" style:family="paragraph">
      <style:text-properties style:font-weight-complex="bold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Row1999" style:family="table-row">
      <style:table-row-properties style:min-row-height="0.1916in" style:use-optimal-row-height="false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1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12" style:family="table-row">
      <style:table-row-properties style:min-row-height="0.2812in" style:use-optimal-row-height="false"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4" style:parent-style-name="Normal" style:family="paragraph">
      <style:paragraph-properties fo:margin-left="0.1055in">
        <style:tab-stops/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text-properties fo:font-size="11pt" style:font-size-asian="11pt" style:font-size-complex="11pt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text-properties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P2023" style:parent-style-name="Normal" style:family="paragraph">
      <style:text-properties fo:font-size="11pt" style:font-size-asian="11pt" style:font-size-complex="11pt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text-properties fo:font-size="11pt" style:font-size-asian="11pt" style:font-size-complex="11pt"/>
    </style:style>
    <style:style style:name="P2027" style:parent-style-name="Normal" style:family="paragraph">
      <style:text-properties fo:font-size="11pt" style:font-size-asian="11pt" style:font-size-complex="11pt"/>
    </style:style>
    <style:style style:name="T20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0" style:parent-style-name="Normal" style:family="paragraph">
      <style:text-properties fo:font-size="11pt" style:font-size-asian="11pt" style:font-size-complex="11pt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37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OBJEKTŲ ĮRAŠYMO Į KULTŪROS VERTYBIŲ REGISTRĄ</text:p>
      <text:p text:style-name="P14"/>
      <text:p text:style-name="P15">2020 m. <text:s/>spalio 28 <text:s/>d. Nr. ĮV-1316</text:p>
      <text:p text:style-name="P16">Vilnius</text:p>
      <text:p text:style-name="P17"/>
      <text:p text:style-name="P18"><text:span text:style-name="T19">Vadovaudamasis Lietuvos Respublikos kilnojamųjų kultūros vertybių apsaugos įstatymo 6 straipsnio 1 dalimi, remdamasis Kilnojamųjų kultūros vertybių vertinimo komisijos išvadomis (2019-11-27 posėdžio protokolas Nr. KK-13 ir 2020-04-17 posėdžio protokolas Nr. KK-6), atsižvelgdamas į Kultūros paveldo departamento prie Kultūros ministerijos teikimą ir Valstybinės kultūros paveldo komisijos pritarimą (2020-05-08 nutarimas Nr. N-2),</text:span></text:p>
      <text:p text:style-name="P20"><text:span text:style-name="T21">į r a š a u į Kultūros vertybių registrą 62 (šešiasdešimt du) kultūros objektus pagal Registruojamų Kultūros vertybių registre kilnojamųjų kultūros vertybių sąrašą (pridedama).</text:span></text:p>
      <text:p text:style-name="Normal"/>
      <text:p text:style-name="Normal"/>
      <text:p text:style-name="Normal"/>
      <text:p text:style-name="Normal"><text:span text:style-name="T22">Kultūr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indaugas <text:s/>Kvietkauskas</text:span></text:p>
      <text:p text:style-name="Normal"/>
      <text:soft-page-break/>
      <text:p text:style-name="P28">Lietuvos Respublikos kultūros ministro</text:p>
      <text:p text:style-name="P35">2020 m. spalio 28 d. įsakymo Nr. ĮV-1316</text:p>
      <text:p text:style-name="P36"><text:span text:style-name="T37">priedas</text:span></text:p>
      <text:p text:style-name="P38"/>
      <text:p text:style-name="P39">REGISTRUOJAMŲ KULTŪROS VERTYBIŲ REGISTRE KILNOJAMŲJŲ KULTŪROS VERTYBIŲ SĄRAŠAS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Kilnojamosios kultūros vertybės pavadinimas (pagal klasifikatorių), vertybės vardas ar vardų sąrašas</text:p>
          </table:table-cell>
          <table:table-cell table:style-name="TableCell57" table:number-columns-spanned="2">
            <text:p text:style-name="P58">Kilnojamosios kultūros vertybės kultūrinė vertė</text:p>
          </table:table-cell>
          <table:covered-table-cell/>
          <table:table-cell table:style-name="TableCell59">
            <text:p text:style-name="P60">Kilnojamosios kultūros vertybės pagrindiniai duomenys: autorius; mokykla, dirbtuvė, gamykla, leidykla; sukūrimo/pagaminimo vieta ir laikas; stilius; medžiaga, technika</text:p>
          </table:table-cell>
          <table:table-cell table:style-name="TableCell61" table:number-columns-spanned="3">
            <text:p text:style-name="P62">Savivaldybės pavadinimas, kurioje saugoma kilnojamoji kultūros vertybė</text:p>
          </table:table-cell>
          <table:covered-table-cell/>
          <table:covered-table-cell/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 table:number-columns-spanned="2">
            <text:p text:style-name="P71">3</text:p>
          </table:table-cell>
          <table:covered-table-cell/>
          <table:table-cell table:style-name="TableCell72">
            <text:p text:style-name="P73">4</text:p>
          </table:table-cell>
          <table:table-cell table:style-name="TableCell74" table:number-columns-spanned="3">
            <text:p text:style-name="P75">5</text:p>
          </table:table-cell>
          <table:covered-table-cell/>
          <table:covered-table-cell/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aveikslas „Švč. Mergelės Marijos Pagarbinimas“</text:p>
          </table:table-cell>
          <table:table-cell table:style-name="TableCell83" table:number-columns-spanned="2">
            <text:p text:style-name="P84">Meninė, istorinė, ikonografinė</text:p>
          </table:table-cell>
          <table:covered-table-cell/>
          <table:table-cell table:style-name="TableCell85">
            <text:p text:style-name="P86">Lietuva</text:p>
            <text:p text:style-name="P87">XVII a. pr.<text:s/></text:p>
            <text:p text:style-name="P88">Medis, aliejus; kreidinis gruntas: raižymas; auksavimas</text:p>
            <text:p text:style-name="P89"/>
          </table:table-cell>
          <table:table-cell table:style-name="TableCell90" table:number-columns-spanned="3">
            <text:p text:style-name="P91">Vilniaus r.</text:p>
            <text:p text:style-name="P92">Riešės Šv. vyskupo Stanislovo bažnyčia</text:p>
            <text:p text:style-name="Normal"><text:span text:style-name="T93">Šiuo metu saugomas Vilniaus Visų Šventųjų bažnyčioje</text:span></text:p>
          </table:table-cell>
          <table:covered-table-cell/>
          <table:covered-table-cell/>
          <table:table-cell table:style-name="TableCell94">
            <text:p text:style-name="P95">Unikalus kodas 10265,<text:s/></text:p>
            <text:p text:style-name="P96">kitas kodas DR 1173</text:p>
            <text:p text:style-name="P97">Kultūros vertybių registre – Paveikslas „Marijos pagarbinimas“<text:s/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Paveikslas „Šv. Juozapas“<text:s/></text:p>
          </table:table-cell>
          <table:table-cell table:style-name="TableCell103" table:number-columns-spanned="2">
            <text:p text:style-name="P104">Meninė, istorinė</text:p>
          </table:table-cell>
          <table:covered-table-cell/>
          <table:table-cell table:style-name="TableCell105">
            <text:p text:style-name="P106">Lietuva</text:p>
            <text:p text:style-name="P107">XIX a. II p.</text:p>
            <text:p text:style-name="P108">Drobė, aliejus<text:s/></text:p>
          </table:table-cell>
          <table:table-cell table:style-name="TableCell109" table:number-columns-spanned="3">
            <text:p text:style-name="P110">Vilniaus r.</text:p>
            <text:p text:style-name="P111">Riešės Šv. vyskupo Stanislovo bažnyčia</text:p>
            <text:p text:style-name="P112"/>
          </table:table-cell>
          <table:covered-table-cell/>
          <table:covered-table-cell/>
          <table:table-cell table:style-name="TableCell113">
            <text:p text:style-name="P114">Unikalus kodas 12743,<text:s/></text:p>
            <text:p text:style-name="P115">kitas kodas LA158/18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Paveikslas „Kristaus laidojimas“</text:p>
          </table:table-cell>
          <table:table-cell table:style-name="TableCell121" table:number-columns-spanned="2">
            <text:p text:style-name="P122">Meninė, istorinė, ikonografinė</text:p>
          </table:table-cell>
          <table:covered-table-cell/>
          <table:table-cell table:style-name="TableCell123">
            <text:p text:style-name="Normal"><text:span text:style-name="T124">M. Čynienka (</text:span><text:span text:style-name="T125">M. Czynienka</text:span><text:span text:style-name="T126">, XIX a. pab.–XX a. pr. tapytojas)</text:span></text:p>
            <text:p text:style-name="P127">Lietuva, Vilnius (?)</text:p>
            <text:p text:style-name="P128">1904 m.<text:s/></text:p>
            <text:p text:style-name="P129">Drobė, aliejus</text:p>
            <text:p text:style-name="P130"/>
          </table:table-cell>
          <table:table-cell table:style-name="TableCell131" table:number-columns-spanned="3">
            <text:p text:style-name="P132">Vilniaus r.</text:p>
            <text:p text:style-name="P133">Riešės Šv. vyskupo Stanislovo bažnyčia</text:p>
            <text:p text:style-name="P134"/>
          </table:table-cell>
          <table:covered-table-cell/>
          <table:covered-table-cell/>
          <table:table-cell table:style-name="TableCell135">
            <text:p text:style-name="P136">Unikalus kodas 12742,<text:s/></text:p>
            <text:p text:style-name="P137">kitas kodas LA158/17</text:p>
            <text:p text:style-name="Normal"><text:span text:style-name="T138">Kultūros vertybių registre –</text:span><text:span text:style-name="T139"><text:s/></text:span><text:span text:style-name="T140">Paveikslas „Kristaus dėjimas karstan“</text:span>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Paveikslas „Šv. Liudvika le Gras“</text:p>
          </table:table-cell>
          <table:table-cell table:style-name="TableCell146" table:number-columns-spanned="2">
            <text:p text:style-name="Normal"><text:span text:style-name="T147">Meninė, istorinė, ikonografinė</text:span></text:p>
            <text:p text:style-name="P148"/>
          </table:table-cell>
          <table:covered-table-cell/>
          <table:table-cell table:style-name="TableCell149">
            <text:p text:style-name="Normal"><text:span text:style-name="T150">B. Vislockis (</text:span><text:span text:style-name="T151">B. Wisłocki</text:span><text:span text:style-name="T152">, XX a. I p. tapytojas)</text:span></text:p>
            <text:p text:style-name="P153">Lietuva, Vilnius (?)</text:p>
            <text:p text:style-name="P154">1926 m.</text:p>
            <text:soft-page-break/>
            <text:p text:style-name="P155">Drobė, aliejus</text:p>
          </table:table-cell>
          <table:table-cell table:style-name="TableCell156" table:number-columns-spanned="3">
            <text:p text:style-name="P157">Vilniaus r.</text:p>
            <text:p text:style-name="P158">Riešės Šv. vyskupo Stanislovo bažnyčia<text:s/></text:p>
            <text:p text:style-name="P159">Šiuo metu saugomas<text:s/></text:p>
            <text:soft-page-break/>
            <text:p text:style-name="Normal"><text:span text:style-name="T160">Bažnytinio paveldo muziejuje</text:span></text:p>
          </table:table-cell>
          <table:covered-table-cell/>
          <table:covered-table-cell/>
          <table:table-cell table:style-name="TableCell161">
            <text:p text:style-name="P162">Unikalus kodas 12739,<text:s/></text:p>
            <text:p text:style-name="Normal"><text:span text:style-name="T163">kitas kodas LA158/14</text:span><text:span text:style-name="T164"><text:s/></text:span><text:span text:style-name="T165">Kultūros vertybių registre – Paveikslas<text:s/></text:span><text:soft-page-break/><text:span text:style-name="T166">„Nežinoma šventoji“</text:span></text:p>
          </table:table-cell>
        </table:table-row>
        <text:soft-page-break/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>4</text:p>
          </table:table-cell>
          <table:table-cell table:style-name="TableCell176" table:number-columns-spanned="3">
            <text:p text:style-name="P177">5</text:p>
          </table:table-cell>
          <table:covered-table-cell/>
          <table:covered-table-cell/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Paveikslų ciklas „Kryžiaus kelio stotys“ su rėmais:</text:p>
          </table:table-cell>
          <table:table-cell table:style-name="TableCell185" table:number-columns-spanned="2">
            <text:p text:style-name="P186">Meninė, istorinė, kompleksinė</text:p>
          </table:table-cell>
          <table:covered-table-cell/>
          <table:table-cell table:style-name="TableCell187">
            <text:p text:style-name="P188">Lietuva</text:p>
            <text:p text:style-name="P189">XIX a. pab.–XX a. pr.</text:p>
            <text:p text:style-name="P190">Drobė, aliejus / medis: staliaus darbai</text:p>
          </table:table-cell>
          <table:table-cell table:style-name="TableCell191" table:number-columns-spanned="3">
            <text:p text:style-name="P192">Vilniaus r.</text:p>
            <text:p text:style-name="P193">Riešės Šv. vyskupo Stanislovo bažnyčia</text:p>
            <text:p text:style-name="P194"/>
          </table:table-cell>
          <table:covered-table-cell/>
          <table:covered-table-cell/>
          <table:table-cell table:style-name="TableCell195">
            <text:p text:style-name="P196">Unikalus kodas 12741,<text:s/></text:p>
            <text:p text:style-name="P197">kitas kodas LA158/16</text:p>
            <text:p text:style-name="Normal"><text:span text:style-name="T198">Kultūros vertybių registre – Stacijos (14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Normal"><text:span text:style-name="T203">1. Kryžiaus kelio pirmos stoties paveikslas „Jėzus nuteisiamas mirti”<text:s/>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Unikalus kodas 42711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Normal"><text:span text:style-name="T216">2. Kryžiaus kelio antros stoties paveikslas „Jėzui uždedamas kryžius”<text:s/>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Unikalus kodas 42712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Normal"><text:span text:style-name="T229">3. Kryžiaus kelio trečios stoties paveikslas „Jėzus pirmą kartą parpuola po kryžiumi”</text:span></text:p>
          </table:table-cell>
          <table:table-cell table:style-name="TableCell230" table:number-columns-spanned="2">
            <text:p text:style-name="P231">Meninė, istorinė, kompleksinė</text:p>
          </table:table-cell>
          <table:covered-table-cell/>
          <table:table-cell table:style-name="TableCell232">
            <text:p text:style-name="P233">Lietuva</text:p>
            <text:p text:style-name="P234">XIX a. pab.–XX a. pr.</text:p>
            <text:p text:style-name="P235">Drobė, aliejus / medis: staliaus darbai</text:p>
          </table:table-cell>
          <table:table-cell table:style-name="TableCell236" table:number-columns-spanned="3">
            <text:p text:style-name="P237">Vilniaus r.</text:p>
            <text:p text:style-name="Normal"><text:span text:style-name="T238">Riešės Šv. vyskupo Stanislovo bažnyčia</text:span></text:p>
          </table:table-cell>
          <table:covered-table-cell/>
          <table:covered-table-cell/>
          <table:table-cell table:style-name="TableCell239">
            <text:p text:style-name="Normal"><text:span text:style-name="T240">Unikalus kodas 42713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4. Kryžiaus kelio ketvirtos stoties paveikslas „Jėzus sutinka savo Motiną”<text:s/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Unikalus kodas 42714<text:s/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5. Kryžiaus kelio penktos stoties paveikslas „Simonas Kirėnietis padeda nešti kryžių”<text:s/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Unikalus kodas 42715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6. Kryžiaus kelio šeštos stoties paveikslas „Veronika nušluosto Jėzui veidą”<text:s/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Unikalus kodas 42716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7. Kryžiaus kelio septintos stoties paveikslas „Jėzus antrą kartą parpuola po kryžiumi”<text:s/></text:p>
          </table:table-cell>
          <table:table-cell table:style-name="TableCell285" table:number-columns-spanned="2">
            <text:p text:style-name="P286"/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Unikalus kodas 42717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8. Kryžiaus kelio aštuntos stoties paveikslas „Jėzus ramina verkiančias moteris”<text:s/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Unikalus kodas 42718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9. Kryžiaus kelio devintos stoties paveikslas „Jėzus trečią kartą parpuola po kryžiumi”<text:s/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Unikalus kodas 42719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0. Kryžiaus kelio dešimtos stoties paveikslas „Jėzui nuplėšiami drabužiai”<text:s/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Unikalus kodas 4272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1. Kryžiaus kelio vienuoliktos stoties paveikslas „Jėzus prikalamas prie kryžiaus”<text:s/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Unikalus kodas 42721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>3</text:p>
          </table:table-cell>
          <table:covered-table-cell/>
          <table:table-cell table:style-name="TableCell354">
            <text:p text:style-name="P355">4</text:p>
          </table:table-cell>
          <table:table-cell table:style-name="TableCell356" table:number-columns-spanned="3">
            <text:p text:style-name="P357">5</text:p>
          </table:table-cell>
          <table:covered-table-cell/>
          <table:covered-table-cell/>
          <table:table-cell table:style-name="TableCell358">
            <text:p text:style-name="P359">6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2. Kryžiaus kelio dvyliktos stoties paveikslas „Jėzus miršta ant kryžiaus”<text:s/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Unikalus kodas 42722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3. Kryžiaus kelio tryliktos stoties paveikslas „Jėzus nuimamas nuo kryžiaus”<text:s/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Unikalus kodas 42723<text:s/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4. Kryžiaus kelio keturioliktos stoties paveikslas „Jėzus laidojamas“<text:s/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Unikalus kodas 42724</text:p>
          </table:table-cell>
        </table:table-row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>Skulptūra „Nukryžiuotasis“ (I)</text:p>
          </table:table-cell>
          <table:table-cell table:style-name="TableCell404" table:number-columns-spanned="2">
            <text:p text:style-name="Normal"><text:span text:style-name="T405">Meninė, istorinė</text:span></text:p>
          </table:table-cell>
          <table:covered-table-cell/>
          <table:table-cell table:style-name="TableCell406">
            <text:p text:style-name="P407">Lietuva</text:p>
            <text:p text:style-name="P408">XVII a. pab.–XVIII a. pr.</text:p>
            <text:p text:style-name="Normal"><text:span text:style-name="T409">Medis: drožyba; polichromija</text:span></text:p>
          </table:table-cell>
          <table:table-cell table:style-name="TableCell410" table:number-columns-spanned="3">
            <text:p text:style-name="P411">Vilniaus r.</text:p>
            <text:p text:style-name="P412">Riešės Šv. vyskupo Stanislovo bažnyčia</text:p>
          </table:table-cell>
          <table:covered-table-cell/>
          <table:covered-table-cell/>
          <table:table-cell table:style-name="TableCell413">
            <text:p text:style-name="P414">Unikalus kodas 12731,<text:s/></text:p>
            <text:p text:style-name="P415">kitas kodas LA158/6</text:p>
          </table:table-cell>
        </table:table-row>
        <table:table-row table:style-name="TableRow416">
          <table:table-cell table:style-name="TableCell417">
            <text:p text:style-name="P418">7.</text:p>
          </table:table-cell>
          <table:table-cell table:style-name="TableCell419">
            <text:p text:style-name="P420">Skulptūra „Nukryžiuotasis“ (II)</text:p>
          </table:table-cell>
          <table:table-cell table:style-name="TableCell421" table:number-columns-spanned="2">
            <text:p text:style-name="Normal"><text:span text:style-name="T422">Meninė, istorinė</text:span></text:p>
          </table:table-cell>
          <table:covered-table-cell/>
          <table:table-cell table:style-name="TableCell423">
            <text:p text:style-name="P424">Lietuva</text:p>
            <text:p text:style-name="P425">XIX a. II p.</text:p>
            <text:p text:style-name="Normal"><text:span text:style-name="T426">Medis: drožyba; polichromijos likučiai</text:span></text:p>
          </table:table-cell>
          <table:table-cell table:style-name="TableCell427" table:number-columns-spanned="3">
            <text:p text:style-name="P428">Vilniaus r.</text:p>
            <text:p text:style-name="Normal"><text:span text:style-name="T429">Riešės Šv. vyskupo Stanislovo bažnyčia</text:span></text:p>
          </table:table-cell>
          <table:covered-table-cell/>
          <table:covered-table-cell/>
          <table:table-cell table:style-name="TableCell430">
            <text:p text:style-name="P431">Unikalus kodas 12732,<text:s/></text:p>
            <text:p text:style-name="P432">kitas kodas LA158/7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Skulptūra „Nukryžiuotasis“ (III)</text:p>
          </table:table-cell>
          <table:table-cell table:style-name="TableCell438" table:number-columns-spanned="2">
            <text:p text:style-name="Normal"><text:span text:style-name="T439">Meninė, istorinė</text:span></text:p>
          </table:table-cell>
          <table:covered-table-cell/>
          <table:table-cell table:style-name="TableCell440">
            <text:p text:style-name="P441">Lietuva</text:p>
            <text:p text:style-name="P442">XIX a. II p.–XX a. pr.<text:s/></text:p>
            <text:p text:style-name="Normal"><text:span text:style-name="T443">Medis: drožyba; polichromija</text:span></text:p>
          </table:table-cell>
          <table:table-cell table:style-name="TableCell444" table:number-columns-spanned="3">
            <text:p text:style-name="P445">Vilniaus r.</text:p>
            <text:p text:style-name="Normal"><text:span text:style-name="T446">Riešės Šv. vyskupo Stanislovo bažnyčia</text:span></text:p>
          </table:table-cell>
          <table:covered-table-cell/>
          <table:covered-table-cell/>
          <table:table-cell table:style-name="TableCell447">
            <text:p text:style-name="P448">Unikalus kodas 12733,<text:s/></text:p>
            <text:p text:style-name="P449">kitas kodas LA158/8</text:p>
          </table:table-cell>
        </table:table-row>
        <table:table-row table:style-name="TableRow450">
          <table:table-cell table:style-name="TableCell451">
            <text:p text:style-name="P452">9.</text:p>
          </table:table-cell>
          <table:table-cell table:style-name="TableCell453">
            <text:p text:style-name="P454">Skulptūra „Prisikėlęs Kristus“</text:p>
          </table:table-cell>
          <table:table-cell table:style-name="TableCell455" table:number-columns-spanned="2">
            <text:p text:style-name="P456">Meninė, istorinė</text:p>
          </table:table-cell>
          <table:covered-table-cell/>
          <table:table-cell table:style-name="TableCell457">
            <text:p text:style-name="P458">Lietuva</text:p>
            <text:p text:style-name="P459">XIX a. II p.–XX a. pr.</text:p>
            <text:p text:style-name="P460">Medis: drožyba; polichromija</text:p>
          </table:table-cell>
          <table:table-cell table:style-name="TableCell461" table:number-columns-spanned="3">
            <text:p text:style-name="P462">Vilniaus r.</text:p>
            <text:p text:style-name="P463">Riešės Šv. vyskupo Stanislovo bažnyčia</text:p>
          </table:table-cell>
          <table:covered-table-cell/>
          <table:covered-table-cell/>
          <table:table-cell table:style-name="TableCell464">
            <text:p text:style-name="P465">Unikalus kodas 12734,<text:s/></text:p>
            <text:p text:style-name="P466">kitas kodas LA158/9</text:p>
          </table:table-cell>
        </table:table-row>
        <table:table-row table:style-name="TableRow467">
          <table:table-cell table:style-name="TableCell468">
            <text:p text:style-name="P469">10.<text:s/></text:p>
          </table:table-cell>
          <table:table-cell table:style-name="TableCell470">
            <text:p text:style-name="P471">Procesijų altorėlis su paveikslais „Švč. Mergelė Marija Škaplierinė“ ir „Šv. Simono Stoko vizija“ su aptaisais, karūnomis (4 vnt.) ir kontūrinėmis žvakidėmis (4 vnt.):</text:p>
          </table:table-cell>
          <table:table-cell table:style-name="TableCell472" table:number-columns-spanned="2">
            <text:p text:style-name="P473">Meninė, istorinė, tipologinė, kompleksinė</text:p>
            <text:p text:style-name="P474"/>
            <text:p text:style-name="P475"/>
            <text:p text:style-name="P476"/>
          </table:table-cell>
          <table:covered-table-cell/>
          <table:table-cell table:style-name="TableCell477">
            <text:p text:style-name="P478">Lietuva, Vilnius</text:p>
            <text:p text:style-name="P479"/>
          </table:table-cell>
          <table:table-cell table:style-name="TableCell480" table:number-columns-spanned="3">
            <text:p text:style-name="P481">Vilniaus r.</text:p>
            <text:p text:style-name="P482">Riešės Šv. vyskupo Stanislovo bažnyčia</text:p>
            <text:p text:style-name="P483"/>
            <text:p text:style-name="P484"/>
          </table:table-cell>
          <table:covered-table-cell/>
          <table:covered-table-cell/>
          <table:table-cell table:style-name="TableCell485">
            <text:p text:style-name="P486">Unikalus kodas 10267,<text:s/></text:p>
            <text:p text:style-name="Normal"><text:span text:style-name="T487">kitas kodas DR 1175</text:span></text:p>
            <text:p text:style-name="Normal"><text:span text:style-name="T488">Kultūros vertybių registre – Altorėlis su Marijos paveikslais (2)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1. procesijų altorėlis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XVIII a. II ketv.</text:p>
            <text:p text:style-name="P498">Medis: staliaus darbai, drožyba; dažymas; auksavimo likučiai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Unikalus kodas 42737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2. paveikslas „Švč. Mergelė Marija Škaplierinė“ su aptaisais ir karūnomis (2 vnt.)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XVIII a. II ketv. (paveikslas) <text:s/>/ 1736 m. (aptaisai) / XVIII a. II ketv. (karūnos)</text:p>
            <text:p text:style-name="P512">Paveikslas – drobė, aliejus / aptaisai, karūnos – sidabras: kalimas, kalstymas, karpymas, puncavimas; auksavimas</text:p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Unikalus kodas 42738</text:p>
          </table:table-cell>
        </table:table-row>
        <table:table-row table:style-name="TableRow518"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3</text:p>
          </table:table-cell>
          <table:covered-table-cell/>
          <table:table-cell table:style-name="TableCell526">
            <text:p text:style-name="P527">4</text:p>
          </table:table-cell>
          <table:table-cell table:style-name="TableCell528" table:number-columns-spanned="3">
            <text:p text:style-name="P529">5</text:p>
          </table:table-cell>
          <table:covered-table-cell/>
          <table:covered-table-cell/>
          <table:table-cell table:style-name="TableCell530">
            <text:p text:style-name="P531">6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3. paveikslas „Šv. Simono Stoko vizija“ su aptaisais ir karūnomis (2 vnt.)</text:p>
          </table:table-cell>
          <table:table-cell table:style-name="TableCell537" table:number-columns-spanned="2">
            <text:p text:style-name="P538">ikonografinė</text:p>
          </table:table-cell>
          <table:covered-table-cell/>
          <table:table-cell table:style-name="TableCell539">
            <text:p text:style-name="P540">XVIII a. II ketv. (paveikslas) / XVIII a. II ketv.-vid. (karūnos) / XIX a. I p. (aptaisai)</text:p>
            <text:p text:style-name="P541">Paveikslas – drobė, aliejus / <text:s/>karūnos, aptaisai – sidabras, metalo skarda: kalimas, kalstymas, karpymas, puncavimas; auksavimas, sidabravimas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Unikalus kodas 42739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4. kontūrinės žvakidės „Klūpantis angelas“ (4 vnt.)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XIX a. I p.<text:s/></text:p>
            <text:p text:style-name="P555">Metalo skarda: karpymas, kalimas, kalstymas, puncavimas; sidabravimas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Normal"><text:span text:style-name="T559">Unikalus kodas 42740</text:span></text:p>
          </table:table-cell>
        </table:table-row>
        <table:table-row table:style-name="TableRow560">
          <table:table-cell table:style-name="TableCell561">
            <text:p text:style-name="P562">11.</text:p>
          </table:table-cell>
          <table:table-cell table:style-name="TableCell563">
            <text:p text:style-name="P564">Procesijų altorėlis su paveikslais „Švč. Mergelė Marija Ramintoja“ ir</text:p>
            <text:p text:style-name="P565">„Šv. Augustinas“ su <text:s/>aptaisais ir kontūrinėmis žvakidėmis (4 vnt.):<text:s/></text:p>
          </table:table-cell>
          <table:table-cell table:style-name="TableCell566" table:number-columns-spanned="2">
            <text:p text:style-name="P567">Meninė, istorinė, kompleksinė</text:p>
            <text:p text:style-name="P568"/>
          </table:table-cell>
          <table:covered-table-cell/>
          <table:table-cell table:style-name="TableCell569">
            <text:p text:style-name="P570">Lietuva, Vilnius</text:p>
            <text:p text:style-name="P571"/>
          </table:table-cell>
          <table:table-cell table:style-name="TableCell572" table:number-columns-spanned="3">
            <text:p text:style-name="P573">Vilniaus r.</text:p>
            <text:p text:style-name="P574">Riešės Šv. vysk. Stanislovo bažnyčia</text:p>
            <text:p text:style-name="P575">Šiuo metu saugomas<text:s/></text:p>
            <text:p text:style-name="Normal"><text:span text:style-name="T576">Bažnytinio paveldo muziejuje</text:span></text:p>
          </table:table-cell>
          <table:covered-table-cell/>
          <table:covered-table-cell/>
          <table:table-cell table:style-name="TableCell577">
            <text:p text:style-name="P578">Unikalus kodas 14595,</text:p>
            <text:p text:style-name="P579">kitas kodas DV 3451</text:p>
            <text:p text:style-name="Normal"><text:span text:style-name="T580">Kultūros vertybių registre –Altorėlis su Šv. Stanislovo ir Marijos paveikslais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1. procesijų altorėlis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XIX a. vid.</text:p>
            <text:p text:style-name="P590">Medis: staliaus darbai, drožyba; dažymas; auksavimas / metalo skarda: karpymas, kalimas, kalstymas; auksavimas<text:s/>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Normal"><text:span text:style-name="T594">Unikalus kodas 43284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2. paveikslas „Švč. Mergelė Marija Ramintoja“ su aptaisais</text:p>
          </table:table-cell>
          <table:table-cell table:style-name="TableCell600" table:number-columns-spanned="2">
            <text:p text:style-name="P601">ikonografinė</text:p>
            <text:p text:style-name="P602"/>
          </table:table-cell>
          <table:covered-table-cell/>
          <table:table-cell table:style-name="TableCell603">
            <text:p text:style-name="P604">XVIII a. II p.<text:s/></text:p>
            <text:p text:style-name="P605">Paveikslas – drobė, aliejus / aptaisai – metalo skarda: karpymas, kalimas, kalstymas, puncavimas; auksavimas, sidabravimas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Unikalus kodas 43286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3. paveikslas „Šv. Augustinas“</text:p>
          </table:table-cell>
          <table:table-cell table:style-name="TableCell615" table:number-columns-spanned="2">
            <text:p text:style-name="P616">ikonografinė</text:p>
            <text:p text:style-name="P617"/>
          </table:table-cell>
          <table:covered-table-cell/>
          <table:table-cell table:style-name="TableCell618">
            <text:p text:style-name="P619">XIX a.<text:s/></text:p>
            <text:p text:style-name="P620">Drobė, aliejus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>Unikalus kodas 43285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4. kontūrinės žvakidės „Klūpantis angelas“ (4 vnt.)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XIX a. I p.</text:p>
            <text:p text:style-name="P634">Metalo skarda: karpymas, kalimas, kalstymas; sidabravimas</text:p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Normal"><text:span text:style-name="T639">Unikalus kodas 43287</text:span></text:p>
          </table:table-cell>
        </table:table-row>
        <table:table-row table:style-name="TableRow640">
          <table:table-cell table:style-name="TableCell641">
            <text:p text:style-name="P642">12.</text:p>
          </table:table-cell>
          <table:table-cell table:style-name="TableCell643">
            <text:p text:style-name="P644">Procesijų altorėlis su paveikslais „Šv. Teresė Avilietė“ ir „Švč. Jėzaus Širdis“ ir kontūrinėmis žvakidėmis (4 vnt.)</text:p>
          </table:table-cell>
          <table:table-cell table:style-name="TableCell645" table:number-columns-spanned="2">
            <text:p text:style-name="P646">Meninė, istorinė, kompleksinė</text:p>
            <text:p text:style-name="P647"/>
          </table:table-cell>
          <table:covered-table-cell/>
          <table:table-cell table:style-name="TableCell648">
            <text:p text:style-name="P649">Lietuva, Vilnius<text:s/></text:p>
            <text:p text:style-name="P650"/>
          </table:table-cell>
          <table:table-cell table:style-name="TableCell651" table:number-columns-spanned="3">
            <text:p text:style-name="P652">Vilniaus r.</text:p>
            <text:p text:style-name="P653">Riešės Šv. vyskupo Stanislovo bažnyčia</text:p>
            <text:p text:style-name="P654"/>
            <text:p text:style-name="P655"/>
          </table:table-cell>
          <table:covered-table-cell/>
          <table:covered-table-cell/>
          <table:table-cell table:style-name="TableCell656">
            <text:p text:style-name="P657">Unikalus kodas 14596,<text:s/></text:p>
            <text:p text:style-name="P658">kitas kodas DV 3452</text:p>
            <text:p text:style-name="P659">Kultūros vertybių registre – Altorėlis su Šv. Klaros paveikslu</text:p>
            <text:p text:style-name="P660"/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 table:number-columns-spanned="2">
            <text:p text:style-name="P667">3</text:p>
          </table:table-cell>
          <table:covered-table-cell/>
          <table:table-cell table:style-name="TableCell668">
            <text:p text:style-name="P669">4</text:p>
          </table:table-cell>
          <table:table-cell table:style-name="TableCell670" table:number-columns-spanned="3">
            <text:p text:style-name="P671">5</text:p>
          </table:table-cell>
          <table:covered-table-cell/>
          <table:covered-table-cell/>
          <table:table-cell table:style-name="TableCell672">
            <text:p text:style-name="P673">6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1. procesijų altorėlis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XIX a. II p.<text:s/></text:p>
            <text:p text:style-name="P696">Medis: staliaus darbai, drožyba; dažymas; auksavimo likučiai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Unikalus kodas 42745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2. paveikslas „Šv. Teresė Avilietė“</text:p>
          </table:table-cell>
          <table:table-cell table:style-name="TableCell706" table:number-columns-spanned="2">
            <text:p text:style-name="P707">ikonografinė</text:p>
          </table:table-cell>
          <table:covered-table-cell/>
          <table:table-cell table:style-name="TableCell708">
            <text:p text:style-name="P709">XIX a. vid.</text:p>
            <text:p text:style-name="P710">Drobė, aliejus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Unikalus kodas 42746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3. paveikslas „Švč. Jėzaus Širdis“ su detalės aptaisu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XIX a. II p.<text:s/></text:p>
            <text:p text:style-name="P724">Paveikslas – drobė, aliejus / detalės aptaisas – metalo skarda: karpymas; auksavimas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Unikalus kodas 42747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4. kontūrinės žvakidės „Klūpantis angelas“ (4 vnt.)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>XIX a. vid.</text:p>
            <text:p text:style-name="P738">Metalo skarda: karpymas, kalimas, kalstymas; sidabravimas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>Unikalus kodas 42748</text:p>
          </table:table-cell>
        </table:table-row>
        <table:table-row table:style-name="TableRow743">
          <table:table-cell table:style-name="TableCell744">
            <text:p text:style-name="P745">13.</text:p>
          </table:table-cell>
          <table:table-cell table:style-name="TableCell746">
            <text:p text:style-name="P747">Procesijų altorėlis su paveikslais „Nekaltojo Prasidėjimo Švč. Mergelė Marija“ su aptaisais ir „Šv. Kazimieras“:<text:s/></text:p>
          </table:table-cell>
          <table:table-cell table:style-name="TableCell748" table:number-columns-spanned="2">
            <text:p text:style-name="P749">Meninė, istorinė, kompleksinė</text:p>
            <text:p text:style-name="P750"/>
          </table:table-cell>
          <table:covered-table-cell/>
          <table:table-cell table:style-name="TableCell751">
            <text:p text:style-name="P752">Lietuva, Vilnius</text:p>
            <text:p text:style-name="P753"/>
            <text:p text:style-name="P754"/>
          </table:table-cell>
          <table:table-cell table:style-name="TableCell755" table:number-columns-spanned="3">
            <text:p text:style-name="P756">Vilniaus r.</text:p>
            <text:p text:style-name="P757">Riešės Šv. vyskupo Stanislovo bažnyčia</text:p>
            <text:p text:style-name="P758"/>
          </table:table-cell>
          <table:covered-table-cell/>
          <table:covered-table-cell/>
          <table:table-cell table:style-name="TableCell759">
            <text:p text:style-name="P760">Unikalus kodas 12744,<text:s/></text:p>
            <text:p text:style-name="P761">kitas kodas LA158/19</text:p>
            <text:p text:style-name="P762">Kultūros vertybių registre – Nešiojamas altorėlis I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1. procesijų altorėlis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1835 m. (?)</text:p>
            <text:p text:style-name="P772">Medis: staliaus darbai, drožyba; polichromija; auksavimo likučiai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>Unikalus kodas 42750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2. paveikslas „Nekaltojo<text:s/><text:soft-page-break/>Prasidėjimo Švč. Mergelė Marija“ su aptaisais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XVIII a. II p. (?) (paveikslas, mėnulio<text:s/><text:soft-page-break/>pjautuvas) / XIX a. I p. (aptaisai)</text:p>
            <text:p text:style-name="P786">Paveikslas – drobė, aliejus / aptaisai –metalo skarda: kalimas, kalstymas, karpymas; auksavimas, sidabravimas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Unikalus kodas 42752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3. paveikslas „Šv. Kazimieras“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XIX a. II p.</text:p>
            <text:p text:style-name="P800">Drobė, aliejus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>Unikalus kodas 42751</text:p>
          </table:table-cell>
        </table:table-row>
        <table:table-row table:style-name="TableRow805">
          <table:table-cell table:style-name="TableCell806">
            <text:p text:style-name="P807">14.</text:p>
          </table:table-cell>
          <table:table-cell table:style-name="TableCell808">
            <text:p text:style-name="P809">Procesijų altorėlis su kontūrinėmis žvakidėmis „Klūpantis angelas“</text:p>
            <text:p text:style-name="P810">(4 vnt.)</text:p>
          </table:table-cell>
          <table:table-cell table:style-name="TableCell811" table:number-columns-spanned="2">
            <text:p text:style-name="P812">Meninė, istorinė, kompleksinė</text:p>
            <text:p text:style-name="P813"/>
            <text:p text:style-name="P814"/>
          </table:table-cell>
          <table:covered-table-cell/>
          <table:table-cell table:style-name="TableCell815">
            <text:p text:style-name="P816">Lietuva, Vilnius</text:p>
            <text:p text:style-name="P817">1857 m.<text:s/></text:p>
            <text:p text:style-name="P818">Procesijų altorėlis – medis: staliaus darbai, drožyba; polichromija; auksavimas / metalo skarda: karpymas, kalimas, kalstymas; auksavimas; kontūrinės žvakidės – metalo skarda: karpymas, kalimas, kalstymas, puncavimas; sidabravimas</text:p>
          </table:table-cell>
          <table:table-cell table:style-name="TableCell819" table:number-columns-spanned="3">
            <text:p text:style-name="P820">Vilniaus r.</text:p>
            <text:p text:style-name="P821">Riešės Šv. vyskupo Stanislovo bažnyčia</text:p>
            <text:p text:style-name="P822"/>
          </table:table-cell>
          <table:covered-table-cell/>
          <table:covered-table-cell/>
          <table:table-cell table:style-name="TableCell823">
            <text:p text:style-name="P824">Unikalus kodas 12745,<text:s/></text:p>
            <text:p text:style-name="P825">kitas kodas LA158/20</text:p>
            <text:p text:style-name="Normal"><text:span text:style-name="T826">Kultūros vertybių registre – Nešiojamas altorėlis II</text:span>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 table:number-columns-spanned="2">
            <text:p text:style-name="P833">3</text:p>
          </table:table-cell>
          <table:covered-table-cell/>
          <table:table-cell table:style-name="TableCell834">
            <text:p text:style-name="P835">4</text:p>
          </table:table-cell>
          <table:table-cell table:style-name="TableCell836" table:number-columns-spanned="3">
            <text:p text:style-name="P837">5</text:p>
          </table:table-cell>
          <table:covered-table-cell/>
          <table:covered-table-cell/>
          <table:table-cell table:style-name="TableCell838">
            <text:p text:style-name="P839">6</text:p>
          </table:table-cell>
        </table:table-row>
        <table:table-row table:style-name="TableRow840">
          <table:table-cell table:style-name="TableCell841">
            <text:p text:style-name="P842">15.</text:p>
          </table:table-cell>
          <table:table-cell table:style-name="TableCell843">
            <text:p text:style-name="P844">Žvakidžių pora (I)<text:s/></text:p>
          </table:table-cell>
          <table:table-cell table:style-name="TableCell845" table:number-columns-spanned="2">
            <text:p text:style-name="P846">Meninė, istorinė, kompleksinė</text:p>
            <text:p text:style-name="P847"/>
          </table:table-cell>
          <table:covered-table-cell/>
          <table:table-cell table:style-name="TableCell848">
            <text:p text:style-name="P849">Lietuva, Vilnius</text:p>
            <text:p text:style-name="P850">XVIII a. III ketv.</text:p>
            <text:p text:style-name="P851">Rokokas</text:p>
            <text:p text:style-name="P852">Alavas: liejimas</text:p>
            <text:p text:style-name="P853"/>
          </table:table-cell>
          <table:table-cell table:style-name="TableCell854" table:number-columns-spanned="3">
            <text:p text:style-name="P855">Vilniaus r.</text:p>
            <text:p text:style-name="P856">Riešės Šv. vysk. Stanislovo bažnyčia</text:p>
            <text:p text:style-name="P857">Šiuo metu saugomos<text:s/></text:p>
            <text:p text:style-name="Normal"><text:span text:style-name="T858">Bažnytinio paveldo muziejuje</text:span></text:p>
          </table:table-cell>
          <table:covered-table-cell/>
          <table:covered-table-cell/>
          <table:table-cell table:style-name="TableCell859">
            <text:p text:style-name="P860">Unikalus kodas 12726,<text:s/></text:p>
            <text:p text:style-name="Normal"><text:span text:style-name="T861">kitas kodas LA158/1<text:s/></text:span><text:span text:style-name="T862">Kultūros vertybių registre – “Dvi žvakidės I“</text:span></text:p>
          </table:table-cell>
        </table:table-row>
        <table:table-row table:style-name="TableRow863">
          <table:table-cell table:style-name="TableCell864">
            <text:p text:style-name="P865">16.</text:p>
          </table:table-cell>
          <table:table-cell table:style-name="TableCell866">
            <text:p text:style-name="P867">Žvakidžių pora (II)</text:p>
          </table:table-cell>
          <table:table-cell table:style-name="TableCell868" table:number-columns-spanned="2">
            <text:p text:style-name="P869">Meninė, istorinė, kompleksinė</text:p>
            <text:p text:style-name="P870"/>
          </table:table-cell>
          <table:covered-table-cell/>
          <table:table-cell table:style-name="TableCell871">
            <text:p text:style-name="P872">Lietuva, Vilnius</text:p>
            <text:p text:style-name="P873">XIX a. I ketv.<text:s/></text:p>
            <text:p text:style-name="P874">Klasicizmas</text:p>
            <text:p text:style-name="P875">Alavas: liejimas</text:p>
          </table:table-cell>
          <table:table-cell table:style-name="TableCell876" table:number-columns-spanned="3">
            <text:p text:style-name="P877">Vilniaus r.</text:p>
            <text:p text:style-name="P878">Riešės Šv. vysk. Stanislovo bažnyčia</text:p>
            <text:p text:style-name="P879">Šiuo metu saugomos<text:s/></text:p>
            <text:p text:style-name="P880"><text:span text:style-name="T881">Bažnytinio paveldo muziejuje</text:span></text:p>
          </table:table-cell>
          <table:covered-table-cell/>
          <table:covered-table-cell/>
          <table:table-cell table:style-name="TableCell882">
            <text:p text:style-name="P883">Unikalus kodas 12727,<text:s/></text:p>
            <text:p text:style-name="Normal"><text:span text:style-name="T884">kitas kodas LA158/2,<text:s/></text:span><text:span text:style-name="T885">Kultūros vertybių registre –“Dvi žvakidės II“</text:span></text:p>
          </table:table-cell>
        </table:table-row>
        <table:table-row table:style-name="TableRow886">
          <table:table-cell table:style-name="TableCell887">
            <text:p text:style-name="P888">17.<text:s/></text:p>
          </table:table-cell>
          <table:table-cell table:style-name="TableCell889">
            <text:p text:style-name="P890">Žvakidžių komplektas (3 vnt.)</text:p>
          </table:table-cell>
          <table:table-cell table:style-name="TableCell891" table:number-columns-spanned="2">
            <text:p text:style-name="P892">Meninė, istorinė, kompleksinė</text:p>
            <text:p text:style-name="P893"/>
          </table:table-cell>
          <table:covered-table-cell/>
          <table:table-cell table:style-name="TableCell894">
            <text:p text:style-name="P895">Lietuva, Vilnius</text:p>
            <text:p text:style-name="P896">1809 m.<text:s/></text:p>
            <text:p text:style-name="P897">Klasicizmas</text:p>
            <text:p text:style-name="P898">Alavas: liejimas</text:p>
          </table:table-cell>
          <table:table-cell table:style-name="TableCell899" table:number-columns-spanned="3">
            <text:p text:style-name="P900">Vilniaus r.</text:p>
            <text:p text:style-name="P901">Riešės Šv. vysk. Stanislovo bažnyčia</text:p>
            <text:p text:style-name="P902">Šiuo metu saugomos<text:s/></text:p>
            <text:p text:style-name="P903"><text:span text:style-name="T904">Bažnytinio paveldo muziejuje</text:span></text:p>
          </table:table-cell>
          <table:covered-table-cell/>
          <table:covered-table-cell/>
          <table:table-cell table:style-name="TableCell905">
            <text:p text:style-name="P906">Unikalus kodas 12728,</text:p>
            <text:p text:style-name="Normal"><text:span text:style-name="T907">kitas kodas LA158/3<text:s/></text:span><text:span text:style-name="T908">Kultūros vertybių registre – „Žvakidės (3)“</text:span></text:p>
          </table:table-cell>
        </table:table-row>
        <text:soft-page-break/>
        <table:table-row table:style-name="TableRow909">
          <table:table-cell table:style-name="TableCell910">
            <text:p text:style-name="P911">18.</text:p>
          </table:table-cell>
          <table:table-cell table:style-name="TableCell912">
            <text:p text:style-name="P913">Smilkalinė</text:p>
          </table:table-cell>
          <table:table-cell table:style-name="TableCell914" table:number-columns-spanned="2">
            <text:p text:style-name="P915">Meninė, istorinė</text:p>
          </table:table-cell>
          <table:covered-table-cell/>
          <table:table-cell table:style-name="TableCell916">
            <text:p text:style-name="P917">Lietuva</text:p>
            <text:p text:style-name="P918">XIX a. I p.<text:s/></text:p>
            <text:p text:style-name="P919">Metalo lydinys: liejimas, kalimas, kalstymas, puncavimas; sidabravimo likučiai</text:p>
          </table:table-cell>
          <table:table-cell table:style-name="TableCell920" table:number-columns-spanned="3">
            <text:p text:style-name="P921">Vilniaus r.</text:p>
            <text:p text:style-name="P922">Riešės Šv. vyskupo Stanislovo bažnyčia</text:p>
          </table:table-cell>
          <table:covered-table-cell/>
          <table:covered-table-cell/>
          <table:table-cell table:style-name="TableCell923">
            <text:p text:style-name="P924">Unikalus kodas 12729,<text:s/></text:p>
            <text:p text:style-name="P925">kitas kodas LA158/4</text:p>
            <text:p text:style-name="Normal"><text:span text:style-name="T926">Kultūros vertybių registre –Indas smilkalams</text:span></text:p>
          </table:table-cell>
        </table:table-row>
        <table:table-row table:style-name="TableRow927">
          <table:table-cell table:style-name="TableCell928">
            <text:p text:style-name="P929">19.<text:s/></text:p>
          </table:table-cell>
          <table:table-cell table:style-name="TableCell930">
            <text:p text:style-name="P931">Sietynai (2 vnt.)</text:p>
          </table:table-cell>
          <table:table-cell table:style-name="TableCell932" table:number-columns-spanned="2">
            <text:p text:style-name="Normal"><text:span text:style-name="T933">Meninė, istorinė, tipologinė</text:span></text:p>
          </table:table-cell>
          <table:covered-table-cell/>
          <table:table-cell table:style-name="TableCell934">
            <text:p text:style-name="Normal"><text:span text:style-name="T935">J. Serkovskio<text:s/></text:span><text:span text:style-name="T936">(J. Serkowski</text:span><text:span text:style-name="T937">, veikė 1867–1943 m.) arba G. Roškovskio<text:s/></text:span><text:span text:style-name="T938">(G. Roszkowski</text:span><text:span text:style-name="T939">, veikė 1875–1939 m.) dirbtuvės<text:s/></text:span></text:p>
            <text:p text:style-name="P940">Lenkija, Varšuva</text:p>
            <text:p text:style-name="P941">XIX a. pab.–XX a. I ketv.</text:p>
            <text:p text:style-name="P942">Metalo lydinys: liejimas, štampavimas; krištolas (?): briaunavimas</text:p>
          </table:table-cell>
          <table:table-cell table:style-name="TableCell943" table:number-columns-spanned="3">
            <text:p text:style-name="P944">Vilniaus r.</text:p>
            <text:p text:style-name="P945">Riešės Šv. vyskupo Stanislovo bažnyčia</text:p>
          </table:table-cell>
          <table:covered-table-cell/>
          <table:covered-table-cell/>
          <table:table-cell table:style-name="TableCell946">
            <text:p text:style-name="P947">Unikalus kodas 12730,<text:s/></text:p>
            <text:p text:style-name="Normal"><text:span text:style-name="T948">kitas kodas LA158/5</text:span><text:span text:style-name="T949"><text:s/></text:span><text:span text:style-name="T950">Kultūros vertybių registre –Šviestuvai (2)</text:span></text:p>
          </table:table-cell>
        </table:table-row>
        <table:table-row table:style-name="TableRow951">
          <table:table-cell table:style-name="TableCell952">
            <text:p text:style-name="P953">20.</text:p>
          </table:table-cell>
          <table:table-cell table:style-name="TableCell954">
            <text:p text:style-name="P955">Arnotas su priklausiniais:</text:p>
          </table:table-cell>
          <table:table-cell table:style-name="TableCell956" table:number-columns-spanned="2">
            <text:p text:style-name="P957">Meninė, istorinė, tipologinė, kompleksinė</text:p>
            <text:p text:style-name="P958"/>
          </table:table-cell>
          <table:covered-table-cell/>
          <table:table-cell table:style-name="TableCell959">
            <text:p text:style-name="P960">Italija (audiniai)</text:p>
            <text:p text:style-name="P961">XVI–XVII a. sandūra (arnoto kolonų, veliumo audinys) / XVII a. I p. (arnoto šonų, bursos, stulos audinys)</text:p>
            <text:p text:style-name="P962">Arnoto kolonų, veliumo audinys – aksomo brokatas, folijos juostelės:<text:s/></text:p>
          </table:table-cell>
          <table:table-cell table:style-name="TableCell963" table:number-columns-spanned="3">
            <text:p text:style-name="P964">Vilniaus r.</text:p>
            <text:p text:style-name="P965">Riešės Šv. vysk. Stanislovo bažnyčia</text:p>
            <text:p text:style-name="P966">(Šiuo metu saugomi<text:s/></text:p>
            <text:p text:style-name="P967"><text:span text:style-name="T968">Bažnytinio paveldo muziejuje)</text:span></text:p>
          </table:table-cell>
          <table:covered-table-cell/>
          <table:covered-table-cell/>
          <table:table-cell table:style-name="TableCell969">
            <text:p text:style-name="P970">Unikalus kodas 12736,<text:s/></text:p>
            <text:p text:style-name="P971">kitas kodas LA158/11</text:p>
          </table:table-cell>
        </table:table-row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2</text:p>
          </table:table-cell>
          <table:table-cell table:style-name="TableCell977" table:number-columns-spanned="2">
            <text:p text:style-name="P978">3</text:p>
          </table:table-cell>
          <table:covered-table-cell/>
          <table:table-cell table:style-name="TableCell979">
            <text:p text:style-name="P980">4</text:p>
          </table:table-cell>
          <table:table-cell table:style-name="TableCell981" table:number-columns-spanned="3">
            <text:p text:style-name="P982">5</text:p>
          </table:table-cell>
          <table:covered-table-cell/>
          <table:covered-table-cell/>
          <table:table-cell table:style-name="TableCell983">
            <text:p text:style-name="P984">6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>lansavimas / arnoto šonų, bursos, stulos audinys – šilkinis damastas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1. arnotas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>Unikalus kodas 43277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2. stula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>Unikalus kodas 43278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3. veliumas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>
            <text:p text:style-name="P1036">Unikalus kodas 43279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4. bursa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>Unikalus kodas 43283</text:p>
          </table:table-cell>
        </table:table-row>
        <table:table-row table:style-name="TableRow1050">
          <table:table-cell table:style-name="TableCell1051">
            <text:p text:style-name="P1052">21.</text:p>
          </table:table-cell>
          <table:table-cell table:style-name="TableCell1053">
            <text:p text:style-name="P1054">Arnotas (I)</text:p>
          </table:table-cell>
          <table:table-cell table:style-name="TableCell1055" table:number-columns-spanned="2">
            <text:p text:style-name="P1056">Meninė, istorinė</text:p>
          </table:table-cell>
          <table:covered-table-cell/>
          <table:table-cell table:style-name="TableCell1057">
            <text:p text:style-name="P1058">V. Europa (audiniai)</text:p>
            <text:p text:style-name="P1059">XVIII a. 7-8 deš. (arnoto šonų audinys) / XIX a. pab.–XX a. pr. (arnoto kolonų audinys)</text:p>
            <text:p text:style-name="P1060">Arnoto šonų audinys – šilkinis ripsas, įvairiaspalviai šilkiniai, metalo siūlai, folijos juostelės: brošavimas, lansavimas; arnoto kolonų audinys – šilkinis damastas<text:s/></text:p>
          </table:table-cell>
          <table:table-cell table:style-name="TableCell1061" table:number-columns-spanned="3">
            <text:p text:style-name="P1062">Vilniaus r.</text:p>
            <text:p text:style-name="P1063">Riešės Šv. vysk. Stanislovo bažnyčia</text:p>
            <text:p text:style-name="P1064">Šiuo metu saugomas<text:s/></text:p>
            <text:p text:style-name="P1065"><text:span text:style-name="T1066">Bažnytinio paveldo muziejuje</text:span></text:p>
          </table:table-cell>
          <table:covered-table-cell/>
          <table:covered-table-cell/>
          <table:table-cell table:style-name="TableCell1067">
            <text:p text:style-name="P1068">Unikalus kodas 14593,<text:s/></text:p>
            <text:p text:style-name="P1069">kitas kodas DV 3449</text:p>
          </table:table-cell>
        </table:table-row>
        <table:table-row table:style-name="TableRow1070">
          <table:table-cell table:style-name="TableCell1071">
            <text:p text:style-name="P1072">22.</text:p>
          </table:table-cell>
          <table:table-cell table:style-name="TableCell1073">
            <text:p text:style-name="P1074">Arnotas (II)</text:p>
          </table:table-cell>
          <table:table-cell table:style-name="TableCell1075" table:number-columns-spanned="2">
            <text:p text:style-name="P1076">Meninė, istorinė,<text:s/><text:soft-page-break/>tipologinė</text:p>
          </table:table-cell>
          <table:covered-table-cell/>
          <table:table-cell table:style-name="TableCell1077">
            <text:p text:style-name="P1078">Prancūzija, Lionas (arnoto priekio<text:s/><text:soft-page-break/>audinys)/ Lietuva (siuvinėjimas)</text:p>
            <text:p text:style-name="P1079">XVIII a. vid. (arnoto priekio audinys) /<text:s/></text:p>
            <text:p text:style-name="P1080">XIX a. vid. (siuvinėjimas)<text:s/></text:p>
            <text:p text:style-name="P1081">Arnoto priekio audinys – šilkinis ripsas, įvairiaspalviai šilkiniai siūlai: brošavimas; arnoto nugara – medvilninė kanva, įvairiaspalviai šilkiniai, medvilniniai, šenilės siūlai: siuvinėjimas</text:p>
          </table:table-cell>
          <table:table-cell table:style-name="TableCell1082" table:number-columns-spanned="3">
            <text:p text:style-name="P1083">Vilniaus r.</text:p>
            <text:soft-page-break/>
            <text:p text:style-name="P1084">Riešės Šv. vysk. Stanislovo bažnyčia</text:p>
            <text:p text:style-name="P1085">Šiuo metu saugomas<text:s/></text:p>
            <text:p text:style-name="P1086"><text:span text:style-name="T1087">Bažnytinio paveldo muziejuje</text:span></text:p>
          </table:table-cell>
          <table:covered-table-cell/>
          <table:covered-table-cell/>
          <table:table-cell table:style-name="TableCell1088">
            <text:p text:style-name="P1089">Unikalus kodas 12737,<text:s/></text:p>
            <text:soft-page-break/>
            <text:p text:style-name="P1090">kitas kodas LA158/12</text:p>
          </table:table-cell>
        </table:table-row>
        <text:soft-page-break/>
        <table:table-row table:style-name="TableRow1091">
          <table:table-cell table:style-name="TableCell1092">
            <text:p text:style-name="P1093">23.</text:p>
          </table:table-cell>
          <table:table-cell table:style-name="TableCell1094">
            <text:p text:style-name="P1095">Arnotas (III)</text:p>
          </table:table-cell>
          <table:table-cell table:style-name="TableCell1096" table:number-columns-spanned="2">
            <text:p text:style-name="P1097">Meninė, istorinė, tipologinė</text:p>
          </table:table-cell>
          <table:covered-table-cell/>
          <table:table-cell table:style-name="TableCell1098">
            <text:p text:style-name="P1099">Lenkija, Poznanė</text:p>
            <text:p text:style-name="P1100">1933 m.</text:p>
            <text:p text:style-name="P1101">Šilkinis aksomas, metalo siūlai: siuvinėjimas</text:p>
          </table:table-cell>
          <table:table-cell table:style-name="TableCell1102" table:number-columns-spanned="2">
            <text:p text:style-name="P1103">Vilniaus r.</text:p>
            <text:p text:style-name="P1104">Riešės Šv. vysk. Stanislovo bažnyčia</text:p>
            <text:p text:style-name="P1105">Šiuo metu saugomas<text:s/></text:p>
            <text:p text:style-name="P1106">Bažnytinio paveldo muziejuje</text:p>
            <text:p text:style-name="P1107"/>
          </table:table-cell>
          <table:covered-table-cell/>
          <table:table-cell table:style-name="TableCell1108" table:number-columns-spanned="2">
            <text:p text:style-name="P1109">Unikalus kodas 12735,<text:s/></text:p>
            <text:p text:style-name="P1110">kitas kodas LA158/10</text:p>
          </table:table-cell>
          <table:covered-table-cell/>
        </table:table-row>
        <table:table-row table:style-name="TableRow1111">
          <table:table-cell table:style-name="TableCell1112">
            <text:p text:style-name="P1113">24.</text:p>
          </table:table-cell>
          <table:table-cell table:style-name="TableCell1114">
            <text:p text:style-name="P1115">Arnotas (IV)<text:s/></text:p>
          </table:table-cell>
          <table:table-cell table:style-name="TableCell1116" table:number-columns-spanned="2">
            <text:p text:style-name="P1117">Meninė, istorinė</text:p>
          </table:table-cell>
          <table:covered-table-cell/>
          <table:table-cell table:style-name="TableCell1118">
            <text:p text:style-name="P1119">Rusija (audiniai)</text:p>
            <text:p text:style-name="P1120">XIX a. vid.-III ketv.</text:p>
            <text:p text:style-name="P1121">Medvilnės brokatas, spalvoti pusšilkiai, metalo siūlai, folijos juostelės: brošavimas, lansavimas</text:p>
          </table:table-cell>
          <table:table-cell table:style-name="TableCell1122" table:number-columns-spanned="3">
            <text:p text:style-name="P1123">Vilniaus r.</text:p>
            <text:p text:style-name="P1124">Riešės Šv. vysk. Stanislovo bažnyčia</text:p>
            <text:p text:style-name="P1125">Šiuo metu saugomas<text:s/></text:p>
            <text:p text:style-name="P1126">Bažnytinio paveldo muziejuje</text:p>
            <text:p text:style-name="P1127"/>
          </table:table-cell>
          <table:covered-table-cell/>
          <table:covered-table-cell/>
          <table:table-cell table:style-name="TableCell1128">
            <text:p text:style-name="P1129">Unikalus kodas 14594,<text:s/></text:p>
            <text:p text:style-name="P1130">kitas kodas DV 3450</text:p>
          </table:table-cell>
        </table:table-row>
        <table:table-row table:style-name="TableRow1131">
          <table:table-cell table:style-name="TableCell1132">
            <text:p text:style-name="P1133">1</text:p>
          </table:table-cell>
          <table:table-cell table:style-name="TableCell1134">
            <text:p text:style-name="P1135">2</text:p>
          </table:table-cell>
          <table:table-cell table:style-name="TableCell1136" table:number-columns-spanned="2">
            <text:p text:style-name="P1137">3</text:p>
          </table:table-cell>
          <table:covered-table-cell/>
          <table:table-cell table:style-name="TableCell1138">
            <text:p text:style-name="P1139">4</text:p>
          </table:table-cell>
          <table:table-cell table:style-name="TableCell1140" table:number-columns-spanned="2">
            <text:p text:style-name="P1141">5</text:p>
          </table:table-cell>
          <table:covered-table-cell/>
          <table:table-cell table:style-name="TableCell1142" table:number-columns-spanned="2">
            <text:p text:style-name="P1143">6</text:p>
          </table:table-cell>
          <table:covered-table-cell/>
        </table:table-row>
        <table:table-row table:style-name="TableRow1144">
          <table:table-cell table:style-name="TableCell1145">
            <text:p text:style-name="P1146">25.<text:s/></text:p>
          </table:table-cell>
          <table:table-cell table:style-name="TableCell1147">
            <text:p text:style-name="P1148">Kapa<text:s/></text:p>
          </table:table-cell>
          <table:table-cell table:style-name="TableCell1149" table:number-columns-spanned="2">
            <text:p text:style-name="P1150">Meninė, istorinė</text:p>
          </table:table-cell>
          <table:covered-table-cell/>
          <table:table-cell table:style-name="TableCell1151">
            <text:p text:style-name="P1152">V. Europa (audinys)</text:p>
            <text:p text:style-name="P1153">XIX a. vid.</text:p>
            <text:p text:style-name="P1154">Šilkinis brokatas, įvairiaspalviai šilkiniai, metalo siūlai: brošavimas</text:p>
          </table:table-cell>
          <table:table-cell table:style-name="TableCell1155" table:number-columns-spanned="2">
            <text:p text:style-name="P1156">Vilniaus r.</text:p>
            <text:p text:style-name="P1157">Riešės Šv. vysk. Stanislovo bažnyčia</text:p>
            <text:p text:style-name="P1158">Šiuo metu saugoma</text:p>
            <text:p text:style-name="P1159"><text:span text:style-name="T1160">Bažnytinio paveldo muziejuje</text:span></text:p>
          </table:table-cell>
          <table:covered-table-cell/>
          <table:table-cell table:style-name="TableCell1161" table:number-columns-spanned="2">
            <text:p text:style-name="P1162">Unikalus kodas 12738,<text:s/></text:p>
            <text:p text:style-name="P1163">kitas kodas LA158/13</text:p>
          </table:table-cell>
          <table:covered-table-cell/>
        </table:table-row>
        <table:table-row table:style-name="TableRow1164">
          <table:table-cell table:style-name="TableCell1165">
            <text:p text:style-name="P1166">26.<text:s/></text:p>
          </table:table-cell>
          <table:table-cell table:style-name="TableCell1167">
            <text:p text:style-name="P1168">Paveikslas „Šv. evangelistas Jonas“</text:p>
            <text:p text:style-name="P1169"/>
          </table:table-cell>
          <table:table-cell table:style-name="TableCell1170" table:number-columns-spanned="2">
            <text:p text:style-name="P1171">Meninė, istorinė</text:p>
          </table:table-cell>
          <table:covered-table-cell/>
          <table:table-cell table:style-name="TableCell1172">
            <text:p text:style-name="Normal"><text:span text:style-name="T1173">Vincentas Smakauskas</text:span><text:span text:style-name="T1174"><text:s/></text:span></text:p>
            <text:p text:style-name="Normal"><text:span text:style-name="T1175">(Wincenty Smokowski</text:span><text:span text:style-name="T1176">, 1797–1876)</text:span></text:p>
            <text:p text:style-name="P1177">Lietuva, Krikonys</text:p>
            <text:p text:style-name="P1178">Apie 1875 m.<text:s/></text:p>
            <text:p text:style-name="P1179">Drobė, aliejus</text:p>
          </table:table-cell>
          <table:table-cell table:style-name="TableCell1180" table:number-columns-spanned="3">
            <text:p text:style-name="P1181">Ignalinos r.</text:p>
            <text:p text:style-name="P1182">Mielagėnų Šv. Jono Krikštytojo bažnyčia</text:p>
            <text:p text:style-name="P1183"/>
            <text:p text:style-name="P1184"/>
          </table:table-cell>
          <table:covered-table-cell/>
          <table:covered-table-cell/>
          <table:table-cell table:style-name="TableCell1185">
            <text:p text:style-name="P1186">Unikalus kodas 7711,<text:s/></text:p>
            <text:p text:style-name="P1187">kitas kodas DR 461</text:p>
            <text:p text:style-name="Normal"><text:span text:style-name="T1188">Kultūros vertybių registre –</text:span><text:span text:style-name="T1189">Paveikslas "Jonas Evangelistas"</text:span></text:p>
          </table:table-cell>
        </table:table-row>
        <text:soft-page-break/>
        <table:table-row table:style-name="TableRow1190">
          <table:table-cell table:style-name="TableCell1191">
            <text:p text:style-name="P1192">27.</text:p>
          </table:table-cell>
          <table:table-cell table:style-name="TableCell1193">
            <text:p text:style-name="P1194">Paveikslas „Šv. evangelistas Lukas“</text:p>
            <text:p text:style-name="P1195"/>
          </table:table-cell>
          <table:table-cell table:style-name="TableCell1196" table:number-columns-spanned="2">
            <text:p text:style-name="P1197">Meninė, istorinė</text:p>
          </table:table-cell>
          <table:covered-table-cell/>
          <table:table-cell table:style-name="TableCell1198">
            <text:p text:style-name="Normal"><text:span text:style-name="T1199">Vincentas Smakauskas</text:span><text:span text:style-name="T1200"><text:s/></text:span></text:p>
            <text:p text:style-name="Normal"><text:span text:style-name="T1201">(Wincenty Smokowski</text:span><text:span text:style-name="T1202">, 1797–1876)</text:span></text:p>
            <text:p text:style-name="P1203">Lietuva, Krikonys</text:p>
            <text:p text:style-name="P1204">Apie 1875 m.<text:s/></text:p>
            <text:p text:style-name="P1205">Drobė, aliejus</text:p>
          </table:table-cell>
          <table:table-cell table:style-name="TableCell1206" table:number-columns-spanned="3">
            <text:p text:style-name="P1207">Ignalinos r.</text:p>
            <text:p text:style-name="P1208">Mielagėnų Šv. Jono Krikštytojo bažnyčia</text:p>
            <text:p text:style-name="P1209"/>
            <text:p text:style-name="P1210"/>
          </table:table-cell>
          <table:covered-table-cell/>
          <table:covered-table-cell/>
          <table:table-cell table:style-name="TableCell1211">
            <text:p text:style-name="P1212">Unikalus kodas 7712,<text:s/></text:p>
            <text:p text:style-name="Normal"><text:span text:style-name="T1213">kitas kodas DR 462</text:span></text:p>
            <text:p text:style-name="Normal"><text:span text:style-name="T1214">Kultūros vertybių registre –</text:span><text:span text:style-name="T1215">Paveikslas "Lukas Evangelistas"</text:span></text:p>
          </table:table-cell>
        </table:table-row>
        <table:table-row table:style-name="TableRow1216">
          <table:table-cell table:style-name="TableCell1217">
            <text:p text:style-name="P1218">28.</text:p>
          </table:table-cell>
          <table:table-cell table:style-name="TableCell1219">
            <text:p text:style-name="P1220">Paveikslas „Šv. evangelistas Matas“</text:p>
            <text:p text:style-name="P1221"/>
          </table:table-cell>
          <table:table-cell table:style-name="TableCell1222" table:number-columns-spanned="2">
            <text:p text:style-name="P1223">Meninė, istorinė</text:p>
          </table:table-cell>
          <table:covered-table-cell/>
          <table:table-cell table:style-name="TableCell1224">
            <text:p text:style-name="Normal"><text:span text:style-name="T1225">Vincentas Smakauskas</text:span><text:span text:style-name="T1226"><text:s/></text:span></text:p>
            <text:p text:style-name="Normal"><text:span text:style-name="T1227">(Wincenty Smokowski</text:span><text:span text:style-name="T1228">, 1797–1876)</text:span></text:p>
            <text:p text:style-name="P1229">Lietuva, Krikonys</text:p>
            <text:p text:style-name="P1230">Apie 1875 m.<text:s/></text:p>
            <text:p text:style-name="P1231">Drobė, aliejus</text:p>
          </table:table-cell>
          <table:table-cell table:style-name="TableCell1232" table:number-columns-spanned="3">
            <text:p text:style-name="P1233">Ignalinos r.</text:p>
            <text:p text:style-name="P1234">Mielagėnų Šv. Jono Krikštytojo bažnyčia</text:p>
            <text:p text:style-name="P1235"/>
            <text:p text:style-name="P1236"/>
          </table:table-cell>
          <table:covered-table-cell/>
          <table:covered-table-cell/>
          <table:table-cell table:style-name="TableCell1237">
            <text:p text:style-name="P1238">Unikalus kodas 7713,<text:s/></text:p>
            <text:p text:style-name="P1239">kitas kodas DR 463</text:p>
            <text:p text:style-name="Normal"><text:span text:style-name="T1240">Kultūros vertybių registre –</text:span><text:span text:style-name="T1241">Paveikslas "Matas Evangelistas"</text:span></text:p>
          </table:table-cell>
        </table:table-row>
        <table:table-row table:style-name="TableRow1242">
          <table:table-cell table:style-name="TableCell1243">
            <text:p text:style-name="P1244">29.<text:s/></text:p>
          </table:table-cell>
          <table:table-cell table:style-name="TableCell1245">
            <text:p text:style-name="P1246">Paveikslas „Šv. evangelistas Morkus“</text:p>
            <text:p text:style-name="P1247"/>
          </table:table-cell>
          <table:table-cell table:style-name="TableCell1248" table:number-columns-spanned="2">
            <text:p text:style-name="P1249">Meninė, istorinė</text:p>
          </table:table-cell>
          <table:covered-table-cell/>
          <table:table-cell table:style-name="TableCell1250">
            <text:p text:style-name="Normal"><text:span text:style-name="T1251">Vincentas Smakauskas</text:span><text:span text:style-name="T1252"><text:s/></text:span></text:p>
            <text:p text:style-name="Normal"><text:span text:style-name="T1253">(Wincenty Smokowski</text:span><text:span text:style-name="T1254">, 1797–1876)</text:span></text:p>
            <text:p text:style-name="P1255">Lietuva, Krikonys</text:p>
            <text:p text:style-name="P1256">Apie 1875 m.<text:s/></text:p>
            <text:p text:style-name="P1257">Drobė, aliejus</text:p>
          </table:table-cell>
          <table:table-cell table:style-name="TableCell1258" table:number-columns-spanned="3">
            <text:p text:style-name="P1259">Ignalinos r.</text:p>
            <text:p text:style-name="P1260">Mielagėnų Šv. Jono Krikštytojo bažnyčia</text:p>
            <text:p text:style-name="P1261"/>
            <text:p text:style-name="P1262"/>
          </table:table-cell>
          <table:covered-table-cell/>
          <table:covered-table-cell/>
          <table:table-cell table:style-name="TableCell1263">
            <text:p text:style-name="Normal"><text:span text:style-name="T1264">Unikalus kodas<text:s/></text:span><text:span text:style-name="T1265">7714,<text:s/></text:span></text:p>
            <text:p text:style-name="P1266">kitas kodas DR 464</text:p>
            <text:p text:style-name="Normal"><text:span text:style-name="T1267">Kultūros vertybių registre –</text:span></text:p>
            <text:p text:style-name="P1268">Paveikslas "Morkus Evangelistas"</text:p>
          </table:table-cell>
        </table:table-row>
        <table:table-row table:style-name="TableRow1269">
          <table:table-cell table:style-name="TableCell1270">
            <text:p text:style-name="P1271">30.</text:p>
          </table:table-cell>
          <table:table-cell table:style-name="TableCell1272">
            <text:p text:style-name="P1273">Paveikslas „Jėzaus krikštas“</text:p>
          </table:table-cell>
          <table:table-cell table:style-name="TableCell1274" table:number-columns-spanned="2">
            <text:p text:style-name="P1275">Meninė, istorinė,</text:p>
            <text:p text:style-name="P1276">ikonografinė</text:p>
            <text:p text:style-name="P1277"/>
          </table:table-cell>
          <table:covered-table-cell/>
          <table:table-cell table:style-name="TableCell1278">
            <text:p text:style-name="Normal"><text:span text:style-name="T1279">Vincentas Smakauskas</text:span><text:span text:style-name="T1280"><text:s/></text:span></text:p>
            <text:p text:style-name="Normal"><text:span text:style-name="T1281">(Wincenty Smokowski</text:span><text:span text:style-name="T1282">, 1797–1876)</text:span></text:p>
            <text:p text:style-name="Normal"><text:span text:style-name="T1283">Lietuva,<text:s/></text:span><text:span text:style-name="T1284">Krikonys</text:span></text:p>
            <text:p text:style-name="P1285">XIX a. III ketv.</text:p>
            <text:p text:style-name="P1286">Drobė, aliejus</text:p>
          </table:table-cell>
          <table:table-cell table:style-name="TableCell1287" table:number-columns-spanned="3">
            <text:p text:style-name="P1288">Ignalinos r.</text:p>
            <text:p text:style-name="P1289">Mielagėnų Šv. Jono Krikštytojo bažnyčia</text:p>
            <text:p text:style-name="P1290"/>
          </table:table-cell>
          <table:covered-table-cell/>
          <table:covered-table-cell/>
          <table:table-cell table:style-name="TableCell1291">
            <text:p text:style-name="P1292">Unikalus kodas 43808</text:p>
          </table:table-cell>
        </table:table-row>
        <table:table-row table:style-name="TableRow1293">
          <table:table-cell table:style-name="TableCell1294">
            <text:p text:style-name="P1295">31.</text:p>
          </table:table-cell>
          <table:table-cell table:style-name="TableCell1296">
            <text:p text:style-name="P1297">Paveikslas „Jėzus su nendre“</text:p>
          </table:table-cell>
          <table:table-cell table:style-name="TableCell1298" table:number-columns-spanned="2">
            <text:p text:style-name="P1299">Meninė, istorinė,</text:p>
            <text:p text:style-name="P1300">ikonografinė</text:p>
          </table:table-cell>
          <table:covered-table-cell/>
          <table:table-cell table:style-name="TableCell1301">
            <text:p text:style-name="Normal"><text:span text:style-name="T1302">Vincentas Smakauskas</text:span><text:span text:style-name="T1303"><text:s/></text:span></text:p>
            <text:p text:style-name="Normal"><text:span text:style-name="T1304">(Wincenty Smokowski</text:span><text:span text:style-name="T1305">, 1797–1876)</text:span></text:p>
            <text:p text:style-name="Normal"><text:span text:style-name="T1306">Lietuva,<text:s/></text:span><text:span text:style-name="T1307">Krikonys</text:span></text:p>
            <text:p text:style-name="P1308">XIX a. III ketv.</text:p>
            <text:p text:style-name="P1309">Drobė, aliejus</text:p>
          </table:table-cell>
          <table:table-cell table:style-name="TableCell1310" table:number-columns-spanned="3">
            <text:p text:style-name="P1311">Ignalinos r.</text:p>
            <text:p text:style-name="P1312">Mielagėnų Šv. Jono Krikštytojo bažnyčia</text:p>
            <text:p text:style-name="P1313"/>
          </table:table-cell>
          <table:covered-table-cell/>
          <table:covered-table-cell/>
          <table:table-cell table:style-name="TableCell1314">
            <text:p text:style-name="Normal"><text:span text:style-name="T1315">Unikalus kodas</text:span><text:span text:style-name="T1316"><text:s/></text:span><text:span text:style-name="T1317">43809</text:span></text:p>
          </table:table-cell>
        </table:table-row>
        <table:table-row table:style-name="TableRow1318">
          <table:table-cell table:style-name="TableCell1319">
            <text:p text:style-name="P1320">1</text:p>
          </table:table-cell>
          <table:table-cell table:style-name="TableCell1321">
            <text:p text:style-name="P1322">2</text:p>
          </table:table-cell>
          <table:table-cell table:style-name="TableCell1323" table:number-columns-spanned="2">
            <text:p text:style-name="P1324">3</text:p>
          </table:table-cell>
          <table:covered-table-cell/>
          <table:table-cell table:style-name="TableCell1325">
            <text:p text:style-name="P1326">4</text:p>
          </table:table-cell>
          <table:table-cell table:style-name="TableCell1327" table:number-columns-spanned="3">
            <text:p text:style-name="P1328">5</text:p>
          </table:table-cell>
          <table:covered-table-cell/>
          <table:covered-table-cell/>
          <table:table-cell table:style-name="TableCell1329">
            <text:p text:style-name="P1330">6</text:p>
          </table:table-cell>
        </table:table-row>
        <table:table-row table:style-name="TableRow1331">
          <table:table-cell table:style-name="TableCell1332">
            <text:p text:style-name="P1333">32.<text:s/></text:p>
          </table:table-cell>
          <table:table-cell table:style-name="TableCell1334">
            <text:p text:style-name="P1335">Paveikslas „Nukryžiuotasis“</text:p>
          </table:table-cell>
          <table:table-cell table:style-name="TableCell1336" table:number-columns-spanned="2">
            <text:p text:style-name="P1337">Meninė, istorinė</text:p>
            <text:p text:style-name="P1338"/>
          </table:table-cell>
          <table:covered-table-cell/>
          <table:table-cell table:style-name="TableCell1339">
            <text:p text:style-name="Normal"><text:span text:style-name="T1340">Vincentas Smakauskas</text:span><text:span text:style-name="T1341"><text:s/></text:span></text:p>
            <text:p text:style-name="Normal"><text:span text:style-name="T1342">(Wincenty Smokowski</text:span><text:span text:style-name="T1343">, 1797–1876)</text:span></text:p>
            <text:p text:style-name="Normal"><text:span text:style-name="T1344">Lietuva,<text:s/></text:span><text:span text:style-name="T1345">Krikonys</text:span></text:p>
            <text:p text:style-name="P1346">XIX a. III ketv.</text:p>
            <text:p text:style-name="P1347">Drobė, aliejus</text:p>
          </table:table-cell>
          <table:table-cell table:style-name="TableCell1348" table:number-columns-spanned="3">
            <text:p text:style-name="P1349">Ignalinos r.</text:p>
            <text:p text:style-name="P1350">Mielagėnų Šv. Jono Krikštytojo bažnyčia</text:p>
            <text:p text:style-name="P1351"/>
          </table:table-cell>
          <table:covered-table-cell/>
          <table:covered-table-cell/>
          <table:table-cell table:style-name="TableCell1352">
            <text:p text:style-name="P1353">Unikalus kodas 43810</text:p>
          </table:table-cell>
        </table:table-row>
        <table:table-row table:style-name="TableRow1354">
          <table:table-cell table:style-name="TableCell1355">
            <text:p text:style-name="P1356">33.<text:s/></text:p>
          </table:table-cell>
          <table:table-cell table:style-name="TableCell1357">
            <text:p text:style-name="P1358">Paveikslas „Nekaltojo Prasidėjimo Švč. Mergelė Marija“</text:p>
          </table:table-cell>
          <table:table-cell table:style-name="TableCell1359" table:number-columns-spanned="2">
            <text:p text:style-name="P1360">Meninė, istorinė</text:p>
            <text:p text:style-name="P1361"/>
          </table:table-cell>
          <table:covered-table-cell/>
          <table:table-cell table:style-name="TableCell1362">
            <text:p text:style-name="Normal"><text:span text:style-name="T1363">Vincentas Smakauskas</text:span><text:span text:style-name="T1364"><text:s/></text:span></text:p>
            <text:p text:style-name="Normal"><text:span text:style-name="T1365">(Wincenty Smokowski</text:span><text:span text:style-name="T1366">, 1797–1876)</text:span></text:p>
            <text:p text:style-name="P1367">Lietuva, Krikonys</text:p>
            <text:soft-page-break/>
            <text:p text:style-name="P1368">XIX a. III ketv.</text:p>
            <text:p text:style-name="P1369">Drobė, aliejus</text:p>
          </table:table-cell>
          <table:table-cell table:style-name="TableCell1370" table:number-columns-spanned="3">
            <text:p text:style-name="P1371">Ignalinos r.</text:p>
            <text:p text:style-name="P1372">Mielagėnų Šv. Jono Krikštytojo bažnyčia</text:p>
            <text:p text:style-name="P1373"/>
          </table:table-cell>
          <table:covered-table-cell/>
          <table:covered-table-cell/>
          <table:table-cell table:style-name="TableCell1374">
            <text:p text:style-name="P1375">Unikalus kodas 43812</text:p>
          </table:table-cell>
        </table:table-row>
        <text:soft-page-break/>
        <table:table-row table:style-name="TableRow1376">
          <table:table-cell table:style-name="TableCell1377">
            <text:p text:style-name="P1378">34.<text:s/></text:p>
          </table:table-cell>
          <table:table-cell table:style-name="TableCell1379">
            <text:p text:style-name="P1380">Paveikslas „Švč. Mergelė Marija Maloningoji“ su aptaisais</text:p>
          </table:table-cell>
          <table:table-cell table:style-name="TableCell1381" table:number-columns-spanned="2">
            <text:p text:style-name="P1382">Meninė, istorinė,<text:s/></text:p>
            <text:p text:style-name="P1383">kompleksinė</text:p>
          </table:table-cell>
          <table:covered-table-cell/>
          <table:table-cell table:style-name="TableCell1384">
            <text:p text:style-name="Normal"><text:span text:style-name="T1385">Vincentas Smakauskas</text:span><text:span text:style-name="T1386"><text:s/></text:span></text:p>
            <text:p text:style-name="Normal"><text:span text:style-name="T1387">(Wincenty Smokowski</text:span><text:span text:style-name="T1388">, 1797–1876) (?)</text:span></text:p>
            <text:p text:style-name="P1389">Lietuva, Krikonys (?) (paveikslas) / Latvija, Ryga (?) (aptaisai)</text:p>
            <text:p text:style-name="P1390">XIX a. III ketv.</text:p>
            <text:p text:style-name="P1391">Paveikslas – drobė, aliejus / aptaisai – sidabras: kalimas, kalstymas, karpymas, puncavimas; auksavimas / juvelyriniai akmenys</text:p>
            <text:p text:style-name="P1392"/>
          </table:table-cell>
          <table:table-cell table:style-name="TableCell1393" table:number-columns-spanned="3">
            <text:p text:style-name="P1394">Ignalinos r.</text:p>
            <text:p text:style-name="P1395">Mielagėnų Šv. Jono Krikštytojo bažnyčia</text:p>
            <text:p text:style-name="P1396"/>
          </table:table-cell>
          <table:covered-table-cell/>
          <table:covered-table-cell/>
          <table:table-cell table:style-name="TableCell1397">
            <text:p text:style-name="P1398">Unikalus kodas 43831</text:p>
          </table:table-cell>
        </table:table-row>
        <table:table-row table:style-name="TableRow1399">
          <table:table-cell table:style-name="TableCell1400">
            <text:p text:style-name="P1401">35.</text:p>
          </table:table-cell>
          <table:table-cell table:style-name="TableCell1402">
            <text:p text:style-name="P1403">Skulptūra „Šv. Petras“</text:p>
            <text:p text:style-name="P1404"/>
          </table:table-cell>
          <table:table-cell table:style-name="TableCell1405">
            <text:p text:style-name="P1406">Meninė, istorinė</text:p>
            <text:p text:style-name="P1407"/>
          </table:table-cell>
          <table:table-cell table:style-name="TableCell1408" table:number-columns-spanned="2">
            <text:p text:style-name="Normal"><text:span text:style-name="T1409">Vincentas Smakauskas</text:span><text:span text:style-name="T1410"><text:s/></text:span></text:p>
            <text:p text:style-name="Normal"><text:span text:style-name="T1411">(Wincenty Smokowski</text:span><text:span text:style-name="T1412">, 1797–1876)</text:span></text:p>
            <text:p text:style-name="P1413">Lietuva, Paliesius</text:p>
            <text:p text:style-name="P1414">1838–1839 m.</text:p>
            <text:p text:style-name="P1415">Gipsas: liejimas</text:p>
            <text:p text:style-name="P1416"/>
          </table:table-cell>
          <table:covered-table-cell/>
          <table:table-cell table:style-name="TableCell1417" table:number-columns-spanned="3">
            <text:p text:style-name="P1418">Ignalinos r.</text:p>
            <text:p text:style-name="P1419">Mielagėnų Šv. Jono Krikštytojo bažnyčia</text:p>
            <text:p text:style-name="P1420"/>
          </table:table-cell>
          <table:covered-table-cell/>
          <table:covered-table-cell/>
          <table:table-cell table:style-name="TableCell1421">
            <text:p text:style-name="P1422">Unikalus kodas 7715,<text:s/></text:p>
            <text:p text:style-name="P1423">kitas kodas DR 465</text:p>
            <text:p text:style-name="P1424"/>
          </table:table-cell>
        </table:table-row>
        <table:table-row table:style-name="TableRow1425">
          <table:table-cell table:style-name="TableCell1426">
            <text:p text:style-name="P1427">36.</text:p>
          </table:table-cell>
          <table:table-cell table:style-name="TableCell1428">
            <text:p text:style-name="P1429">Skulptūra „Šv. Paulius“</text:p>
            <text:p text:style-name="P1430"/>
          </table:table-cell>
          <table:table-cell table:style-name="TableCell1431">
            <text:p text:style-name="P1432">Meninė, istorinė</text:p>
          </table:table-cell>
          <table:table-cell table:style-name="TableCell1433" table:number-columns-spanned="2">
            <text:p text:style-name="Normal"><text:span text:style-name="T1434">Vincentas Smakauskas</text:span><text:span text:style-name="T1435"><text:s/></text:span></text:p>
            <text:p text:style-name="Normal"><text:span text:style-name="T1436">(Wincenty Smokowski</text:span><text:span text:style-name="T1437">, 1797–1876)</text:span></text:p>
            <text:p text:style-name="P1438">Lietuva, Paliesius</text:p>
            <text:p text:style-name="P1439">1838–1839 m.</text:p>
            <text:p text:style-name="P1440">Gipsas: liejimas</text:p>
            <text:p text:style-name="P1441"/>
          </table:table-cell>
          <table:covered-table-cell/>
          <table:table-cell table:style-name="TableCell1442" table:number-columns-spanned="3">
            <text:p text:style-name="P1443">Ignalinos r.</text:p>
            <text:p text:style-name="P1444">Mielagėnų Šv. Jono Krikštytojo bažnyčia</text:p>
            <text:p text:style-name="P1445"/>
          </table:table-cell>
          <table:covered-table-cell/>
          <table:covered-table-cell/>
          <table:table-cell table:style-name="TableCell1446">
            <text:p text:style-name="P1447">Unikalus kodas 7716,<text:s/></text:p>
            <text:p text:style-name="P1448">kitas kodas DR 466</text:p>
            <text:p text:style-name="Normal"><text:span text:style-name="T1449">Kultūros vertybių registre –</text:span></text:p>
            <text:p text:style-name="Normal"><text:span text:style-name="T1450">Skulptūra "Šv. Povilas"</text:span></text:p>
          </table:table-cell>
        </table:table-row>
        <table:table-row table:style-name="TableRow1451">
          <table:table-cell table:style-name="TableCell1452">
            <text:p text:style-name="P1453">37.<text:s/></text:p>
          </table:table-cell>
          <table:table-cell table:style-name="TableCell1454">
            <text:p text:style-name="P1455">Kazimiero Kublickio biustas</text:p>
          </table:table-cell>
          <table:table-cell table:style-name="TableCell1456">
            <text:p text:style-name="P1457">Meninė, istorinė,</text:p>
            <text:p text:style-name="P1458">ikonografinė</text:p>
          </table:table-cell>
          <table:table-cell table:style-name="TableCell1459" table:number-columns-spanned="2">
            <text:p text:style-name="Normal"><text:span text:style-name="T1460">Vincentas Smakauskas</text:span><text:span text:style-name="T1461"><text:s/></text:span></text:p>
            <text:p text:style-name="Normal"><text:span text:style-name="T1462">(Wincenty Smokowski</text:span><text:span text:style-name="T1463">, 1797–1876)</text:span></text:p>
            <text:p text:style-name="P1464">Lietuva, Krikonys</text:p>
            <text:p text:style-name="P1465">XIX a. 8 deš.<text:s/></text:p>
            <text:p text:style-name="P1466">Gipsas: liejimas</text:p>
          </table:table-cell>
          <table:covered-table-cell/>
          <table:table-cell table:style-name="TableCell1467" table:number-columns-spanned="3">
            <text:p text:style-name="P1468">Ignalinos r.</text:p>
            <text:p text:style-name="P1469">Mielagėnų Šv. Jono Krikštytojo bažnyčia</text:p>
            <text:p text:style-name="P1470"/>
          </table:table-cell>
          <table:covered-table-cell/>
          <table:covered-table-cell/>
          <table:table-cell table:style-name="TableCell1471">
            <text:p text:style-name="P1472">Unikalus kodas 43814</text:p>
            <text:p text:style-name="P1473"/>
          </table:table-cell>
        </table:table-row>
        <table:table-row table:style-name="TableRow1474"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3</text:p>
          </table:table-cell>
          <table:table-cell table:style-name="TableCell1481" table:number-columns-spanned="2">
            <text:p text:style-name="P1482">4</text:p>
          </table:table-cell>
          <table:covered-table-cell/>
          <table:table-cell table:style-name="TableCell1483" table:number-columns-spanned="3">
            <text:p text:style-name="P1484">5</text:p>
          </table:table-cell>
          <table:covered-table-cell/>
          <table:covered-table-cell/>
          <table:table-cell table:style-name="TableCell1485">
            <text:p text:style-name="P1486">6</text:p>
          </table:table-cell>
        </table:table-row>
        <text:soft-page-break/>
        <table:table-row table:style-name="TableRow1487">
          <table:table-cell table:style-name="TableCell1488">
            <text:p text:style-name="P1489">38.<text:s/></text:p>
          </table:table-cell>
          <table:table-cell table:style-name="TableCell1490">
            <text:p text:style-name="P1491">Justinos Kublickienės biustas</text:p>
          </table:table-cell>
          <table:table-cell table:style-name="TableCell1492">
            <text:p text:style-name="P1493">Meninė, istorinė,</text:p>
            <text:p text:style-name="P1494">ikonografinė</text:p>
          </table:table-cell>
          <table:table-cell table:style-name="TableCell1495" table:number-columns-spanned="2">
            <text:p text:style-name="Normal"><text:span text:style-name="T1496">Vincentas Smakauskas</text:span><text:span text:style-name="T1497"><text:s/></text:span></text:p>
            <text:p text:style-name="Normal"><text:span text:style-name="T1498">(Wincenty Smokowski</text:span><text:span text:style-name="T1499">, 1797–1876)</text:span></text:p>
            <text:p text:style-name="P1500">Lietuva, Krikonys</text:p>
            <text:p text:style-name="P1501">XIX a. 8 deš.<text:s/></text:p>
            <text:p text:style-name="P1502">Gipsas: liejimas</text:p>
          </table:table-cell>
          <table:covered-table-cell/>
          <table:table-cell table:style-name="TableCell1503" table:number-columns-spanned="3">
            <text:p text:style-name="P1504">Ignalinos r.</text:p>
            <text:p text:style-name="P1505">Mielagėnų Šv. Jono Krikštytojo bažnyčia</text:p>
            <text:p text:style-name="P1506"/>
          </table:table-cell>
          <table:covered-table-cell/>
          <table:covered-table-cell/>
          <table:table-cell table:style-name="TableCell1507">
            <text:p text:style-name="P1508">Unikalus kodas 43815</text:p>
            <text:p text:style-name="P1509"/>
          </table:table-cell>
        </table:table-row>
        <table:table-row table:style-name="TableRow1510">
          <table:table-cell table:style-name="TableCell1511">
            <text:p text:style-name="P1512">39.</text:p>
          </table:table-cell>
          <table:table-cell table:style-name="TableCell1513">
            <text:p text:style-name="P1514">Monstrancija</text:p>
          </table:table-cell>
          <table:table-cell table:style-name="TableCell1515">
            <text:p text:style-name="P1516">Meninė, istorinė</text:p>
          </table:table-cell>
          <table:table-cell table:style-name="TableCell1517" table:number-columns-spanned="2">
            <text:p text:style-name="P1518">Lietuva</text:p>
            <text:p text:style-name="P1519">1778 m.<text:s/></text:p>
            <text:p text:style-name="P1520">Rokokas</text:p>
            <text:p text:style-name="P1521">Sidabras: liejimas, kalimas, kalstymas, karpymas, puncavimas; auksavimas</text:p>
          </table:table-cell>
          <table:covered-table-cell/>
          <table:table-cell table:style-name="TableCell1522" table:number-columns-spanned="3">
            <text:p text:style-name="P1523">Ignalinos r.</text:p>
            <text:p text:style-name="P1524">Mielagėnų Šv. Jono Krikštytojo bažnyčia</text:p>
            <text:p text:style-name="P1525"/>
          </table:table-cell>
          <table:covered-table-cell/>
          <table:covered-table-cell/>
          <table:table-cell table:style-name="TableCell1526">
            <text:p text:style-name="P1527">Unikalus kodas 43816</text:p>
          </table:table-cell>
        </table:table-row>
        <table:table-row table:style-name="TableRow1528">
          <table:table-cell table:style-name="TableCell1529">
            <text:p text:style-name="P1530">40.<text:s/></text:p>
          </table:table-cell>
          <table:table-cell table:style-name="TableCell1531">
            <text:p text:style-name="P1532">Tabernakulis</text:p>
          </table:table-cell>
          <table:table-cell table:style-name="TableCell1533">
            <text:p text:style-name="P1534">Meninė, istorinė,<text:s/></text:p>
            <text:p text:style-name="P1535">tipologinė,</text:p>
            <text:p text:style-name="P1536">ikonografinė</text:p>
            <text:p text:style-name="P1537"/>
            <text:p text:style-name="P1538"/>
          </table:table-cell>
          <table:table-cell table:style-name="TableCell1539" table:number-columns-spanned="2">
            <text:p text:style-name="Normal"><text:span text:style-name="T1540">Juzefo Fražė<text:s/></text:span><text:span text:style-name="T1541">įmonė (</text:span><text:span text:style-name="T1542">Józef Fraget</text:span><text:span text:style-name="T1543">, veikė 1824–1939)</text:span></text:p>
            <text:p text:style-name="P1544">Lenkija, Varšuva</text:p>
            <text:p text:style-name="P1545">1851 m.<text:s/></text:p>
            <text:p text:style-name="P1546">Metalo lydinys: liejimas, kalimas, kalstymas, karpymas, puncavimas; auksavimas, sidabravimas</text:p>
          </table:table-cell>
          <table:covered-table-cell/>
          <table:table-cell table:style-name="TableCell1547" table:number-columns-spanned="3">
            <text:p text:style-name="P1548">Ignalinos r.</text:p>
            <text:p text:style-name="P1549">Mielagėnų Šv. Jono Krikštytojo bažnyčia</text:p>
            <text:p text:style-name="P1550"/>
          </table:table-cell>
          <table:covered-table-cell/>
          <table:covered-table-cell/>
          <table:table-cell table:style-name="TableCell1551">
            <text:p text:style-name="P1552">Unikalus kodas 7718,<text:s/></text:p>
            <text:p text:style-name="P1553">kitas kodas DR 468</text:p>
            <text:p text:style-name="P1554"/>
          </table:table-cell>
        </table:table-row>
        <table:table-row table:style-name="TableRow1555">
          <table:table-cell table:style-name="TableCell1556">
            <text:p text:style-name="P1557">41.<text:s/></text:p>
          </table:table-cell>
          <table:table-cell table:style-name="TableCell1558">
            <text:p text:style-name="P1559">Žvakidžių komplektas (12 vnt.)</text:p>
          </table:table-cell>
          <table:table-cell table:style-name="TableCell1560">
            <text:p text:style-name="P1561">Meninė, istorinė,<text:s/></text:p>
            <text:p text:style-name="P1562">kompleksinė,</text:p>
            <text:p text:style-name="P1563">tipologinė, ikonografinė</text:p>
            <text:p text:style-name="P1564"/>
            <text:p text:style-name="P1565"/>
          </table:table-cell>
          <table:table-cell table:style-name="TableCell1566" table:number-columns-spanned="3">
            <text:p text:style-name="P1567">Latvija, Ryga (?)</text:p>
            <text:p text:style-name="P1568">XIX a. III ketv.<text:s/></text:p>
            <text:p text:style-name="P1569">Metalo lydinys: liejimas, štampavimas; auksavimas, sidabravimas</text:p>
          </table:table-cell>
          <table:covered-table-cell/>
          <table:covered-table-cell/>
          <table:table-cell table:style-name="TableCell1570" table:number-columns-spanned="2">
            <text:p text:style-name="P1571">Ignalinos r.</text:p>
            <text:p text:style-name="P1572">Mielagėnų Šv. Jono Krikštytojo bažnyčia</text:p>
            <text:p text:style-name="P1573"/>
          </table:table-cell>
          <table:covered-table-cell/>
          <table:table-cell table:style-name="TableCell1574">
            <text:p text:style-name="P1575">Unikalus kodas 7719,<text:s/></text:p>
            <text:p text:style-name="P1576">kitas kodas DR 469</text:p>
            <text:p text:style-name="P1577">Kultūros vertybių registre –</text:p>
            <text:p text:style-name="P1578">Žvakidės (12) su Kublickų šeimos herbais<text:s/></text:p>
          </table:table-cell>
        </table:table-row>
        <table:table-row table:style-name="TableRow1579">
          <table:table-cell table:style-name="TableCell1580">
            <text:p text:style-name="P1581">42.</text:p>
          </table:table-cell>
          <table:table-cell table:style-name="TableCell1582">
            <text:p text:style-name="P1583">Skulptūra „Šv. popiežius Grigalius“<text:s/></text:p>
          </table:table-cell>
          <table:table-cell table:style-name="TableCell1584">
            <text:p text:style-name="P1585">Meninė, istorinė, ikonografinė</text:p>
          </table:table-cell>
          <table:table-cell table:style-name="TableCell1586" table:number-columns-spanned="3">
            <text:p text:style-name="P1587">Lietuva, Vilnius</text:p>
            <text:p text:style-name="P1588">XVII–XVIII a. sandūra</text:p>
            <text:p text:style-name="P1589">Barokas</text:p>
            <text:p text:style-name="P1590">Medis: drožyba; polichromijos, auksavimo likučiai</text:p>
          </table:table-cell>
          <table:covered-table-cell/>
          <table:covered-table-cell/>
          <table:table-cell table:style-name="TableCell1591" table:number-columns-spanned="2">
            <text:p text:style-name="P1592">Anykščių r.<text:s/></text:p>
            <text:p text:style-name="P1593">Debeikių Šv. Jono Krikštytojo bažnyčia</text:p>
            <text:p text:style-name="Normal"><text:span text:style-name="T1594">(Apžiūros metu saugoma Bažnytinio paveldo muziejuje)</text:span></text:p>
          </table:table-cell>
          <table:covered-table-cell/>
          <table:table-cell table:style-name="TableCell1595">
            <text:p text:style-name="P1596">Unikalus kodas 7677,</text:p>
            <text:p text:style-name="P1597">kitas kodas DR 427</text:p>
            <text:p text:style-name="P1598">Kultūros vertybių registre –</text:p>
            <text:p text:style-name="Normal"><text:span text:style-name="T1599">Nežinomų šventųjų, dvasininkų, pasauliečių ir angelų skulptūros (20)</text:span></text:p>
          </table:table-cell>
        </table:table-row>
        <table:table-row table:style-name="TableRow1600">
          <table:table-cell table:style-name="TableCell1601">
            <text:p text:style-name="P1602">43.<text:s/></text:p>
          </table:table-cell>
          <table:table-cell table:style-name="TableCell1603">
            <text:p text:style-name="P1604">Skulptūra „Šv. apaštalas Simonas“</text:p>
          </table:table-cell>
          <table:table-cell table:style-name="TableCell1605">
            <text:p text:style-name="P1606">Meninė, istorinė, ikonografinė</text:p>
          </table:table-cell>
          <table:table-cell table:style-name="TableCell1607" table:number-columns-spanned="3">
            <text:p text:style-name="P1608">Lietuva, Vilnius</text:p>
            <text:p text:style-name="P1609">XVII–XVIII a. sandūra<text:s/></text:p>
            <text:p text:style-name="P1610">Barokas</text:p>
            <text:p text:style-name="P1611">Medis: drožyba; polichromijos, auksavimo likučiai</text:p>
          </table:table-cell>
          <table:covered-table-cell/>
          <table:covered-table-cell/>
          <table:table-cell table:style-name="TableCell1612" table:number-columns-spanned="2">
            <text:p text:style-name="P1613">Anykščių r.<text:s/></text:p>
            <text:p text:style-name="P1614">Debeikių Šv. Jono Krikštytojo bažnyčia</text:p>
            <text:p text:style-name="P1615">(Apžiūros metu saugoma Bažnytinio paveldo<text:s/><text:soft-page-break/>muziejuje)</text:p>
            <text:p text:style-name="P1616"/>
          </table:table-cell>
          <table:covered-table-cell/>
          <table:table-cell table:style-name="TableCell1617">
            <text:p text:style-name="P1618">Unikalus kodas 44911</text:p>
          </table:table-cell>
        </table:table-row>
        <text:soft-page-break/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  <table:table-cell table:style-name="TableCell1626" table:number-columns-spanned="3">
            <text:p text:style-name="P1627">4</text:p>
          </table:table-cell>
          <table:covered-table-cell/>
          <table:covered-table-cell/>
          <table:table-cell table:style-name="TableCell1628" table:number-columns-spanned="2">
            <text:p text:style-name="P1629">5</text:p>
          </table:table-cell>
          <table:covered-table-cell/>
          <table:table-cell table:style-name="TableCell1630">
            <text:p text:style-name="P1631">6</text:p>
          </table:table-cell>
        </table:table-row>
        <table:table-row table:style-name="TableRow1632">
          <table:table-cell table:style-name="TableCell1633">
            <text:p text:style-name="P1634">44.</text:p>
          </table:table-cell>
          <table:table-cell table:style-name="TableCell1635">
            <text:p text:style-name="P1636">Skulptūra „Šv. apaštalas Andriejus“</text:p>
          </table:table-cell>
          <table:table-cell table:style-name="TableCell1637">
            <text:p text:style-name="P1638">Meninė, istorinė, ikonografinė<text:s/></text:p>
          </table:table-cell>
          <table:table-cell table:style-name="TableCell1639" table:number-columns-spanned="3">
            <text:p text:style-name="P1640">Lietuva, Vilnius</text:p>
            <text:p text:style-name="P1641">XVII–XVIII a. sandūra</text:p>
            <text:p text:style-name="P1642">Barokas</text:p>
            <text:p text:style-name="P1643">Medis: drožyba; polichromijos, auksavimo likučiai</text:p>
          </table:table-cell>
          <table:covered-table-cell/>
          <table:covered-table-cell/>
          <table:table-cell table:style-name="TableCell1644" table:number-columns-spanned="2">
            <text:p text:style-name="P1645">Anykščių r.<text:s/></text:p>
            <text:p text:style-name="P1646">Debeikių Šv. Jono Krikštytojo bažnyčia</text:p>
            <text:p text:style-name="Normal"><text:span text:style-name="T1647">(Apžiūros metu saugoma Bažnytinio paveldo muziejuje)</text:span></text:p>
          </table:table-cell>
          <table:covered-table-cell/>
          <table:table-cell table:style-name="TableCell1648">
            <text:p text:style-name="P1649">Unikalus kodas 44903</text:p>
          </table:table-cell>
        </table:table-row>
        <table:table-row table:style-name="TableRow1650">
          <table:table-cell table:style-name="TableCell1651">
            <text:p text:style-name="P1652">45.</text:p>
          </table:table-cell>
          <table:table-cell table:style-name="TableCell1653">
            <text:p text:style-name="P1654">Skulptūra „Šv. apaštalas Jonas“<text:s/></text:p>
          </table:table-cell>
          <table:table-cell table:style-name="TableCell1655">
            <text:p text:style-name="P1656">Meninė, istorinė, ikonografinė</text:p>
          </table:table-cell>
          <table:table-cell table:style-name="TableCell1657" table:number-columns-spanned="3">
            <text:p text:style-name="P1658">Lietuva, Vilnius</text:p>
            <text:p text:style-name="P1659">XVII–XVIII a. sandūra</text:p>
            <text:p text:style-name="P1660">Barokas</text:p>
            <text:p text:style-name="P1661">Medis: drožyba; auksavimo likučiai</text:p>
          </table:table-cell>
          <table:covered-table-cell/>
          <table:covered-table-cell/>
          <table:table-cell table:style-name="TableCell1662" table:number-columns-spanned="2">
            <text:p text:style-name="P1663">Anykščių r.<text:s/></text:p>
            <text:p text:style-name="P1664">Debeikių Šv. Jono Krikštytojo bažnyčia</text:p>
            <text:p text:style-name="Normal"><text:span text:style-name="T1665">(Apžiūros metu saugoma Bažnytinio paveldo muziejuje)</text:span></text:p>
          </table:table-cell>
          <table:covered-table-cell/>
          <table:table-cell table:style-name="TableCell1666">
            <text:p text:style-name="P1667">Unikalus kodas 44910</text:p>
          </table:table-cell>
        </table:table-row>
        <table:table-row table:style-name="TableRow1668">
          <table:table-cell table:style-name="TableCell1669">
            <text:p text:style-name="P1670">46.</text:p>
          </table:table-cell>
          <table:table-cell table:style-name="TableCell1671">
            <text:p text:style-name="P1672">Nežinomo apaštalo skulptūra (I)</text:p>
          </table:table-cell>
          <table:table-cell table:style-name="TableCell1673">
            <text:p text:style-name="P1674">Meninė, istorinė, ikonografinė</text:p>
          </table:table-cell>
          <table:table-cell table:style-name="TableCell1675" table:number-columns-spanned="3">
            <text:p text:style-name="P1676">Lietuva, Vilnius</text:p>
            <text:p text:style-name="P1677">XVII–XVIII a. sandūra</text:p>
            <text:p text:style-name="P1678">Barokas</text:p>
            <text:p text:style-name="P1679">Medis: drožyba; polichromijos, auksavimo likučiai</text:p>
          </table:table-cell>
          <table:covered-table-cell/>
          <table:covered-table-cell/>
          <table:table-cell table:style-name="TableCell1680" table:number-columns-spanned="2">
            <text:p text:style-name="P1681">Anykščių r.<text:s/></text:p>
            <text:p text:style-name="P1682">Debeikių Šv. Jono Krikštytojo bažnyčia</text:p>
            <text:p text:style-name="Normal"><text:span text:style-name="T1683">(Apžiūros metu saugoma Bažnytinio paveldo muziejuje)</text:span></text:p>
          </table:table-cell>
          <table:covered-table-cell/>
          <table:table-cell table:style-name="TableCell1684">
            <text:p text:style-name="P1685">Unikalus kodas 44905</text:p>
          </table:table-cell>
        </table:table-row>
        <table:table-row table:style-name="TableRow1686">
          <table:table-cell table:style-name="TableCell1687">
            <text:p text:style-name="P1688">47.</text:p>
          </table:table-cell>
          <table:table-cell table:style-name="TableCell1689">
            <text:p text:style-name="P1690">Nežinomo apaštalo skulptūra (II)</text:p>
          </table:table-cell>
          <table:table-cell table:style-name="TableCell1691">
            <text:p text:style-name="P1692">Meninė, istorinė, ikonografinė</text:p>
          </table:table-cell>
          <table:table-cell table:style-name="TableCell1693" table:number-columns-spanned="3">
            <text:p text:style-name="P1694">Lietuva, Vilnius</text:p>
            <text:p text:style-name="P1695">XVII–XVIII a. sandūra</text:p>
            <text:p text:style-name="P1696">Barokas</text:p>
            <text:p text:style-name="P1697">Medis: drožyba; polichromijos, auksavimo likučiai</text:p>
          </table:table-cell>
          <table:covered-table-cell/>
          <table:covered-table-cell/>
          <table:table-cell table:style-name="TableCell1698" table:number-columns-spanned="2">
            <text:p text:style-name="P1699">Anykščių r.<text:s/></text:p>
            <text:p text:style-name="P1700">Debeikių Šv. Jono Krikštytojo bažnyčia</text:p>
            <text:p text:style-name="Normal"><text:span text:style-name="T1701">(Apžiūros metu saugoma Bažnytinio paveldo muziejuje)</text:span></text:p>
          </table:table-cell>
          <table:covered-table-cell/>
          <table:table-cell table:style-name="TableCell1702">
            <text:p text:style-name="P1703">Unikalus kodas 44906</text:p>
          </table:table-cell>
        </table:table-row>
        <table:table-row table:style-name="TableRow1704">
          <table:table-cell table:style-name="TableCell1705">
            <text:p text:style-name="P1706">48.</text:p>
          </table:table-cell>
          <table:table-cell table:style-name="TableCell1707">
            <text:p text:style-name="P1708">Nežinomo apaštalo skulptūra (III)</text:p>
          </table:table-cell>
          <table:table-cell table:style-name="TableCell1709">
            <text:p text:style-name="P1710">Meninė, istorinė, ikonografinė</text:p>
          </table:table-cell>
          <table:table-cell table:style-name="TableCell1711" table:number-columns-spanned="3">
            <text:p text:style-name="P1712">Lietuva, Vilnius</text:p>
            <text:p text:style-name="P1713">XVII–XVIII a. sandūra</text:p>
            <text:p text:style-name="P1714">Barokas</text:p>
            <text:p text:style-name="P1715">Medis: drožyba; polichromijos, auksavimo likučiai</text:p>
          </table:table-cell>
          <table:covered-table-cell/>
          <table:covered-table-cell/>
          <table:table-cell table:style-name="TableCell1716" table:number-columns-spanned="2">
            <text:p text:style-name="P1717">Anykščių r.<text:s/></text:p>
            <text:p text:style-name="P1718">Debeikių Šv. Jono Krikštytojo bažnyčia</text:p>
            <text:p text:style-name="Normal"><text:span text:style-name="T1719">(Apžiūros metu saugoma Bažnytinio paveldo<text:s/></text:span><text:soft-page-break/><text:span text:style-name="T1720">muziejuje)</text:span></text:p>
          </table:table-cell>
          <table:covered-table-cell/>
          <table:table-cell table:style-name="TableCell1721">
            <text:p text:style-name="P1722">Unikalus kodas 44907</text:p>
          </table:table-cell>
        </table:table-row>
        <text:soft-page-break/>
        <table:table-row table:style-name="TableRow1723">
          <table:table-cell table:style-name="TableCell1724">
            <text:p text:style-name="P1725">49.</text:p>
          </table:table-cell>
          <table:table-cell table:style-name="TableCell1726">
            <text:p text:style-name="P1727">Nežinomo apaštalo skulptūra (IV)</text:p>
          </table:table-cell>
          <table:table-cell table:style-name="TableCell1728">
            <text:p text:style-name="P1729">Meninė, istorinė, ikonografinė</text:p>
          </table:table-cell>
          <table:table-cell table:style-name="TableCell1730" table:number-columns-spanned="3">
            <text:p text:style-name="P1731">Lietuva, Vilnius</text:p>
            <text:p text:style-name="P1732">XVII–XVIII a. sandūra</text:p>
            <text:p text:style-name="P1733">Barokas</text:p>
            <text:p text:style-name="P1734">Medis: drožyba; polichromijos, auksavimo likučiai</text:p>
          </table:table-cell>
          <table:covered-table-cell/>
          <table:covered-table-cell/>
          <table:table-cell table:style-name="TableCell1735" table:number-columns-spanned="2">
            <text:p text:style-name="P1736">Anykščių r.<text:s/></text:p>
            <text:p text:style-name="P1737">Debeikių Šv. Jono Krikštytojo bažnyčia</text:p>
            <text:p text:style-name="P1738">(Apžiūros metu saugoma Bažnytinio paveldo muziejuje)</text:p>
            <text:p text:style-name="P1739"/>
          </table:table-cell>
          <table:covered-table-cell/>
          <table:table-cell table:style-name="TableCell1740">
            <text:p text:style-name="P1741">Unikalus kodas 44908</text:p>
          </table:table-cell>
        </table:table-row>
        <table:table-row table:style-name="TableRow1742">
          <table:table-cell table:style-name="TableCell1743">
            <text:p text:style-name="P1744">1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3</text:p>
          </table:table-cell>
          <table:table-cell table:style-name="TableCell1749" table:number-columns-spanned="3">
            <text:p text:style-name="P1750">4</text:p>
          </table:table-cell>
          <table:covered-table-cell/>
          <table:covered-table-cell/>
          <table:table-cell table:style-name="TableCell1751" table:number-columns-spanned="2">
            <text:p text:style-name="P1752">5</text:p>
          </table:table-cell>
          <table:covered-table-cell/>
          <table:table-cell table:style-name="TableCell1753">
            <text:p text:style-name="P1754">6</text:p>
          </table:table-cell>
        </table:table-row>
        <table:table-row table:style-name="TableRow1755">
          <table:table-cell table:style-name="TableCell1756">
            <text:p text:style-name="P1757">50.</text:p>
          </table:table-cell>
          <table:table-cell table:style-name="TableCell1758">
            <text:p text:style-name="P1759">Skulptūra „Šv. evangelistas Lukas“ (?)</text:p>
          </table:table-cell>
          <table:table-cell table:style-name="TableCell1760">
            <text:p text:style-name="P1761">Meninė, istorinė,</text:p>
            <text:p text:style-name="P1762">ikonografinė</text:p>
          </table:table-cell>
          <table:table-cell table:style-name="TableCell1763" table:number-columns-spanned="3">
            <text:p text:style-name="P1764">Lietuva</text:p>
            <text:p text:style-name="P1765">XVII–XVIII a. sandūra</text:p>
            <text:p text:style-name="P1766">Barokas</text:p>
            <text:p text:style-name="P1767">Medis: drožyba; dažymo likučiai</text:p>
          </table:table-cell>
          <table:covered-table-cell/>
          <table:covered-table-cell/>
          <table:table-cell table:style-name="TableCell1768" table:number-columns-spanned="2">
            <text:p text:style-name="P1769">Anykščių r.<text:s/></text:p>
            <text:p text:style-name="P1770">Debeikių Šv. Jono Krikštytojo bažnyčia</text:p>
            <text:p text:style-name="Normal"><text:span text:style-name="T1771">(Apžiūros metu saugoma Bažnytinio paveldo muziejuje)</text:span></text:p>
          </table:table-cell>
          <table:covered-table-cell/>
          <table:table-cell table:style-name="TableCell1772">
            <text:p text:style-name="P1773">Unikalus kodas 44909</text:p>
          </table:table-cell>
        </table:table-row>
        <table:table-row table:style-name="TableRow1774">
          <table:table-cell table:style-name="TableCell1775">
            <text:p text:style-name="P1776">51.<text:s/></text:p>
          </table:table-cell>
          <table:table-cell table:style-name="TableCell1777">
            <text:p text:style-name="P1778">Nežinomo vyro skulptūra</text:p>
          </table:table-cell>
          <table:table-cell table:style-name="TableCell1779">
            <text:p text:style-name="P1780">Meninė, istorinė,</text:p>
            <text:p text:style-name="P1781">ikonografinė</text:p>
          </table:table-cell>
          <table:table-cell table:style-name="TableCell1782" table:number-columns-spanned="3">
            <text:p text:style-name="P1783">Lietuva, Vilnius</text:p>
            <text:p text:style-name="P1784">XVII–XVIII a. sandūra</text:p>
            <text:p text:style-name="P1785">Barokas</text:p>
            <text:p text:style-name="P1786">Medis: drožyba; auksavimo likučiai</text:p>
          </table:table-cell>
          <table:covered-table-cell/>
          <table:covered-table-cell/>
          <table:table-cell table:style-name="TableCell1787" table:number-columns-spanned="2">
            <text:p text:style-name="P1788">Anykščių r.<text:s/></text:p>
            <text:p text:style-name="P1789">Debeikių Šv. Jono Krikštytojo bažnyčia</text:p>
            <text:p text:style-name="Normal"><text:span text:style-name="T1790">(Apžiūros metu saugoma Bažnytinio paveldo muziejuje)</text:span></text:p>
          </table:table-cell>
          <table:covered-table-cell/>
          <table:table-cell table:style-name="TableCell1791">
            <text:p text:style-name="P1792">Unikalus kodas 44912</text:p>
          </table:table-cell>
        </table:table-row>
        <table:table-row table:style-name="TableRow1793">
          <table:table-cell table:style-name="TableCell1794">
            <text:p text:style-name="P1795">52.</text:p>
          </table:table-cell>
          <table:table-cell table:style-name="TableCell1796">
            <text:p text:style-name="P1797">Žydo skulptūra<text:s/></text:p>
          </table:table-cell>
          <table:table-cell table:style-name="TableCell1798">
            <text:p text:style-name="P1799">Meninė, istorinė,</text:p>
            <text:p text:style-name="P1800">ikonografinė</text:p>
          </table:table-cell>
          <table:table-cell table:style-name="TableCell1801" table:number-columns-spanned="3">
            <text:p text:style-name="P1802">Lietuva, Vilnius</text:p>
            <text:p text:style-name="P1803">XVII–XVIII a. sandūra</text:p>
            <text:p text:style-name="P1804">Barokas</text:p>
            <text:p text:style-name="P1805">Medis: drožyba; polichromijos, auksavimo likučiai</text:p>
          </table:table-cell>
          <table:covered-table-cell/>
          <table:covered-table-cell/>
          <table:table-cell table:style-name="TableCell1806" table:number-columns-spanned="2">
            <text:p text:style-name="P1807">Anykščių r.<text:s/></text:p>
            <text:p text:style-name="P1808">Debeikių Šv. Jono Krikštytojo bažnyčia</text:p>
            <text:p text:style-name="Normal"><text:span text:style-name="T1809">(Apžiūros metu saugoma Bažnytinio paveldo muziejuje)</text:span></text:p>
          </table:table-cell>
          <table:covered-table-cell/>
          <table:table-cell table:style-name="TableCell1810">
            <text:p text:style-name="P1811">Unikalus kodas 44913</text:p>
          </table:table-cell>
        </table:table-row>
        <table:table-row table:style-name="TableRow1812">
          <table:table-cell table:style-name="TableCell1813">
            <text:p text:style-name="P1814">53.</text:p>
          </table:table-cell>
          <table:table-cell table:style-name="TableCell1815">
            <text:p text:style-name="P1816">Turko (?) skulptūra</text:p>
          </table:table-cell>
          <table:table-cell table:style-name="TableCell1817">
            <text:p text:style-name="P1818">Meninė, istorinė,</text:p>
            <text:p text:style-name="P1819">ikonografinė</text:p>
          </table:table-cell>
          <table:table-cell table:style-name="TableCell1820" table:number-columns-spanned="3">
            <text:p text:style-name="P1821">Lietuva, Vilnius</text:p>
            <text:p text:style-name="P1822">XVII–XVIII a. sandūra</text:p>
            <text:p text:style-name="P1823">Barokas</text:p>
            <text:p text:style-name="P1824">Medis: drožyba; polichromijos, auksavimo likučiai</text:p>
          </table:table-cell>
          <table:covered-table-cell/>
          <table:covered-table-cell/>
          <table:table-cell table:style-name="TableCell1825" table:number-columns-spanned="2">
            <text:p text:style-name="P1826">Anykščių r.<text:s/></text:p>
            <text:p text:style-name="P1827">Debeikių Šv. Jono Krikštytojo bažnyčia</text:p>
            <text:p text:style-name="Normal"><text:span text:style-name="T1828">(Apžiūros metu saugoma Bažnytinio paveldo muziejuje)</text:span></text:p>
          </table:table-cell>
          <table:covered-table-cell/>
          <table:table-cell table:style-name="TableCell1829">
            <text:p text:style-name="P1830">Unikalus kodas 44914</text:p>
          </table:table-cell>
        </table:table-row>
        <text:soft-page-break/>
        <table:table-row table:style-name="TableRow1831">
          <table:table-cell table:style-name="TableCell1832">
            <text:p text:style-name="P1833">54.</text:p>
          </table:table-cell>
          <table:table-cell table:style-name="TableCell1834">
            <text:p text:style-name="P1835">Romėno (?) skulptūra</text:p>
            <text:p text:style-name="P1836"/>
          </table:table-cell>
          <table:table-cell table:style-name="TableCell1837">
            <text:p text:style-name="P1838">Meninė, istorinė,</text:p>
            <text:p text:style-name="P1839">ikonografinė</text:p>
          </table:table-cell>
          <table:table-cell table:style-name="TableCell1840" table:number-columns-spanned="3">
            <text:p text:style-name="P1841">Lietuva, Vilnius</text:p>
            <text:p text:style-name="P1842">XVII–XVIII a. sandūra</text:p>
            <text:p text:style-name="P1843">Barokas</text:p>
            <text:p text:style-name="P1844">Medis: drožyba; polichromijos, auksavimo likučiai</text:p>
          </table:table-cell>
          <table:covered-table-cell/>
          <table:covered-table-cell/>
          <table:table-cell table:style-name="TableCell1845" table:number-columns-spanned="2">
            <text:p text:style-name="P1846">Anykščių r.<text:s/></text:p>
            <text:p text:style-name="P1847">Debeikių Šv. Jono Krikštytojo bažnyčia</text:p>
            <text:p text:style-name="Normal"><text:span text:style-name="T1848">(Apžiūros metu saugoma Bažnytinio paveldo muziejuje)</text:span></text:p>
          </table:table-cell>
          <table:covered-table-cell/>
          <table:table-cell table:style-name="TableCell1849">
            <text:p text:style-name="P1850">Unikalus kodas 44915</text:p>
          </table:table-cell>
        </table:table-row>
        <table:table-row table:style-name="TableRow1851">
          <table:table-cell table:style-name="TableCell1852">
            <text:p text:style-name="P1853">55.</text:p>
          </table:table-cell>
          <table:table-cell table:style-name="TableCell1854">
            <text:p text:style-name="P1855">Vokiečio (?) skulptūra</text:p>
          </table:table-cell>
          <table:table-cell table:style-name="TableCell1856">
            <text:p text:style-name="P1857">Meninė, istorinė,</text:p>
            <text:p text:style-name="P1858">ikonografinė</text:p>
          </table:table-cell>
          <table:table-cell table:style-name="TableCell1859" table:number-columns-spanned="3">
            <text:p text:style-name="P1860">Lietuva, Vilnius</text:p>
            <text:p text:style-name="P1861">XVII–XVIII a. sandūra</text:p>
            <text:p text:style-name="P1862">Barokas</text:p>
            <text:p text:style-name="P1863">Medis: drožyba; polichromijos, auksavimo likučiai</text:p>
          </table:table-cell>
          <table:covered-table-cell/>
          <table:covered-table-cell/>
          <table:table-cell table:style-name="TableCell1864" table:number-columns-spanned="2">
            <text:p text:style-name="P1865">Anykščių r.<text:s/></text:p>
            <text:p text:style-name="P1866">Debeikių Šv. Jono Krikštytojo bažnyčia</text:p>
            <text:p text:style-name="P1867">(Apžiūros metu saugoma Bažnytinio paveldo muziejuje)</text:p>
            <text:p text:style-name="P1868"/>
          </table:table-cell>
          <table:covered-table-cell/>
          <table:table-cell table:style-name="TableCell1869">
            <text:p text:style-name="P1870">Unikalus kodas 44916</text:p>
          </table:table-cell>
        </table:table-row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3</text:p>
          </table:table-cell>
          <table:table-cell table:style-name="TableCell1878" table:number-columns-spanned="3">
            <text:p text:style-name="P1879">4</text:p>
          </table:table-cell>
          <table:covered-table-cell/>
          <table:covered-table-cell/>
          <table:table-cell table:style-name="TableCell1880" table:number-columns-spanned="2">
            <text:p text:style-name="P1881">5</text:p>
          </table:table-cell>
          <table:covered-table-cell/>
          <table:table-cell table:style-name="TableCell1882">
            <text:p text:style-name="P1883">6</text:p>
          </table:table-cell>
        </table:table-row>
        <table:table-row table:style-name="TableRow1884">
          <table:table-cell table:style-name="TableCell1885">
            <text:p text:style-name="P1886">56.</text:p>
          </table:table-cell>
          <table:table-cell table:style-name="TableCell1887">
            <text:p text:style-name="P1888">Ruso (?) skulptūra</text:p>
          </table:table-cell>
          <table:table-cell table:style-name="TableCell1889">
            <text:p text:style-name="P1890">Meninė, istorinė,</text:p>
            <text:p text:style-name="P1891">ikonografinė</text:p>
          </table:table-cell>
          <table:table-cell table:style-name="TableCell1892" table:number-columns-spanned="3">
            <text:p text:style-name="P1893">Lietuva, Vilnius</text:p>
            <text:p text:style-name="P1894">XVII–XVIII a. sandūra</text:p>
            <text:p text:style-name="P1895">Barokas</text:p>
            <text:p text:style-name="P1896">Medis: drožyba; polichromijos, auksavimo likučiai</text:p>
          </table:table-cell>
          <table:covered-table-cell/>
          <table:covered-table-cell/>
          <table:table-cell table:style-name="TableCell1897" table:number-columns-spanned="2">
            <text:p text:style-name="P1898">Anykščių r.<text:s/></text:p>
            <text:p text:style-name="P1899">Debeikių Šv. Jono Krikštytojo bažnyčia</text:p>
            <text:p text:style-name="Normal"><text:span text:style-name="T1900">(Apžiūros metu saugoma Bažnytinio paveldo muziejuje)</text:span></text:p>
          </table:table-cell>
          <table:covered-table-cell/>
          <table:table-cell table:style-name="TableCell1901">
            <text:p text:style-name="P1902">Unikalus kodas 44917</text:p>
          </table:table-cell>
        </table:table-row>
        <table:table-row table:style-name="TableRow1903">
          <table:table-cell table:style-name="TableCell1904">
            <text:p text:style-name="P1905">57.</text:p>
          </table:table-cell>
          <table:table-cell table:style-name="TableCell1906">
            <text:p text:style-name="P1907">Ukrainiečio (?) skulptūra</text:p>
          </table:table-cell>
          <table:table-cell table:style-name="TableCell1908">
            <text:p text:style-name="P1909">Meninė, istorinė,</text:p>
            <text:p text:style-name="P1910">ikonografinė</text:p>
          </table:table-cell>
          <table:table-cell table:style-name="TableCell1911" table:number-columns-spanned="3">
            <text:p text:style-name="P1912">Lietuva, Vilnius</text:p>
            <text:p text:style-name="P1913">XVII–XVIII a. sandūra</text:p>
            <text:p text:style-name="P1914">Barokas</text:p>
            <text:p text:style-name="P1915">Medis: drožyba; polichromijos, auksavimo likučiai</text:p>
          </table:table-cell>
          <table:covered-table-cell/>
          <table:covered-table-cell/>
          <table:table-cell table:style-name="TableCell1916" table:number-columns-spanned="2">
            <text:p text:style-name="P1917">Anykščių r.<text:s/></text:p>
            <text:p text:style-name="P1918">Debeikių Šv. Jono Krikštytojo bažnyčia</text:p>
            <text:p text:style-name="Normal"><text:span text:style-name="T1919">(Apžiūros metu saugoma Bažnytinio paveldo muziejuje)</text:span></text:p>
          </table:table-cell>
          <table:covered-table-cell/>
          <table:table-cell table:style-name="TableCell1920">
            <text:p text:style-name="P1921">Unikalus kodas 44918</text:p>
          </table:table-cell>
        </table:table-row>
        <table:table-row table:style-name="TableRow1922">
          <table:table-cell table:style-name="TableCell1923">
            <text:p text:style-name="P1924">58.</text:p>
          </table:table-cell>
          <table:table-cell table:style-name="TableCell1925">
            <text:p text:style-name="P1926">Angeliukų skulptūrų pora (I)</text:p>
          </table:table-cell>
          <table:table-cell table:style-name="TableCell1927">
            <text:p text:style-name="P1928">Meninė, istorinė,</text:p>
            <text:p text:style-name="P1929">kompleksinė</text:p>
          </table:table-cell>
          <table:table-cell table:style-name="TableCell1930" table:number-columns-spanned="3">
            <text:p text:style-name="P1931">Lietuva, Vilnius</text:p>
            <text:p text:style-name="P1932">XVII–XVIII a. sandūra</text:p>
            <text:p text:style-name="P1933">Barokas</text:p>
            <text:p text:style-name="P1934">Medis: drožyba; dažymas</text:p>
          </table:table-cell>
          <table:covered-table-cell/>
          <table:covered-table-cell/>
          <table:table-cell table:style-name="TableCell1935" table:number-columns-spanned="2">
            <text:p text:style-name="P1936">Anykščių r.<text:s/></text:p>
            <text:p text:style-name="P1937">Debeikių Šv. Jono Krikštytojo bažnyčia</text:p>
            <text:p text:style-name="Normal"><text:span text:style-name="T1938">(Apžiūros metu saugoma Bažnytinio paveldo muziejuje)</text:span></text:p>
          </table:table-cell>
          <table:covered-table-cell/>
          <table:table-cell table:style-name="TableCell1939">
            <text:p text:style-name="P1940">Unikalus kodas 44919</text:p>
          </table:table-cell>
        </table:table-row>
        <text:soft-page-break/>
        <table:table-row table:style-name="TableRow1941">
          <table:table-cell table:style-name="TableCell1942">
            <text:p text:style-name="P1943">59.</text:p>
          </table:table-cell>
          <table:table-cell table:style-name="TableCell1944">
            <text:p text:style-name="P1945">Angeliukų skulptūrų pora (II)</text:p>
          </table:table-cell>
          <table:table-cell table:style-name="TableCell1946">
            <text:p text:style-name="P1947">Meninė, istorinė,</text:p>
            <text:p text:style-name="P1948">kompleksinė</text:p>
          </table:table-cell>
          <table:table-cell table:style-name="TableCell1949" table:number-columns-spanned="3">
            <text:p text:style-name="P1950">Lietuva, Vilnius</text:p>
            <text:p text:style-name="P1951">XVII–XVIII a. sandūra</text:p>
            <text:p text:style-name="P1952">Barokas</text:p>
            <text:p text:style-name="P1953">Medis: drožyba; dažymas</text:p>
          </table:table-cell>
          <table:covered-table-cell/>
          <table:covered-table-cell/>
          <table:table-cell table:style-name="TableCell1954" table:number-columns-spanned="2">
            <text:p text:style-name="P1955">Anykščių r.<text:s/></text:p>
            <text:p text:style-name="P1956">Debeikių Šv. Jono Krikštytojo bažnyčia</text:p>
            <text:p text:style-name="Normal"><text:span text:style-name="T1957">(Apžiūros metu saugoma Bažnytinio paveldo muziejuje)</text:span></text:p>
          </table:table-cell>
          <table:covered-table-cell/>
          <table:table-cell table:style-name="TableCell1958">
            <text:p text:style-name="P1959">Unikalus kodas 44920</text:p>
          </table:table-cell>
        </table:table-row>
        <table:table-row table:style-name="TableRow1960">
          <table:table-cell table:style-name="TableCell1961">
            <text:p text:style-name="P1962">60.</text:p>
          </table:table-cell>
          <table:table-cell table:style-name="TableCell1963">
            <text:p text:style-name="P1964">Nežinomo vyskupo skulptūra<text:s/></text:p>
          </table:table-cell>
          <table:table-cell table:style-name="TableCell1965">
            <text:p text:style-name="P1966">Meninė, istorinė, ikonografinė</text:p>
            <text:p text:style-name="P1967"/>
          </table:table-cell>
          <table:table-cell table:style-name="TableCell1968" table:number-columns-spanned="3">
            <text:p text:style-name="P1969">Lietuva, Vilnius</text:p>
            <text:p text:style-name="P1970">XVIII a. vid.</text:p>
            <text:p text:style-name="P1971">Barokas</text:p>
            <text:p text:style-name="P1972">Medis: drožyba; polichromija</text:p>
          </table:table-cell>
          <table:covered-table-cell/>
          <table:covered-table-cell/>
          <table:table-cell table:style-name="TableCell1973" table:number-columns-spanned="2">
            <text:p text:style-name="P1974">Anykščių r.<text:s/></text:p>
            <text:p text:style-name="P1975">Debeikių Šv. Jono Krikštytojo bažnyčia</text:p>
            <text:p text:style-name="Normal"><text:span text:style-name="T1976">(Apžiūros metu saugoma Bažnytinio paveldo muziejuje)</text:span></text:p>
          </table:table-cell>
          <table:covered-table-cell/>
          <table:table-cell table:style-name="TableCell1977">
            <text:p text:style-name="P1978">Unikalus kodas 44921</text:p>
          </table:table-cell>
        </table:table-row>
        <table:table-row table:style-name="TableRow1979">
          <table:table-cell table:style-name="TableCell1980">
            <text:p text:style-name="P1981">61.</text:p>
          </table:table-cell>
          <table:table-cell table:style-name="TableCell1982">
            <text:p text:style-name="P1983">Nežinomo šventojo skulptūra (I)</text:p>
          </table:table-cell>
          <table:table-cell table:style-name="TableCell1984">
            <text:p text:style-name="P1985">Meninė, istorinė, ikonografinė</text:p>
            <text:p text:style-name="P1986"/>
          </table:table-cell>
          <table:table-cell table:style-name="TableCell1987" table:number-columns-spanned="3">
            <text:p text:style-name="P1988">Lietuva, Vilnius</text:p>
            <text:p text:style-name="P1989">XVIII a. vid.</text:p>
            <text:p text:style-name="P1990">Barokas</text:p>
            <text:p text:style-name="P1991">Medis: drožyba; polichromija</text:p>
          </table:table-cell>
          <table:covered-table-cell/>
          <table:covered-table-cell/>
          <table:table-cell table:style-name="TableCell1992" table:number-columns-spanned="2">
            <text:p text:style-name="P1993">Anykščių r.<text:s/></text:p>
            <text:p text:style-name="P1994">Debeikių Šv. Jono Krikštytojo bažnyčia</text:p>
            <text:p text:style-name="P1995">(Apžiūros metu saugoma Bažnytinio paveldo muziejuje)</text:p>
            <text:p text:style-name="P1996"/>
          </table:table-cell>
          <table:covered-table-cell/>
          <table:table-cell table:style-name="TableCell1997">
            <text:p text:style-name="P1998">Unikalus kodas 44922</text:p>
          </table:table-cell>
        </table:table-row>
        <table:table-row table:style-name="TableRow1999"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3</text:p>
          </table:table-cell>
          <table:table-cell table:style-name="TableCell2006" table:number-columns-spanned="3">
            <text:p text:style-name="P2007">4</text:p>
          </table:table-cell>
          <table:covered-table-cell/>
          <table:covered-table-cell/>
          <table:table-cell table:style-name="TableCell2008" table:number-columns-spanned="2">
            <text:p text:style-name="P2009">5</text:p>
          </table:table-cell>
          <table:covered-table-cell/>
          <table:table-cell table:style-name="TableCell2010">
            <text:p text:style-name="P2011">6</text:p>
          </table:table-cell>
        </table:table-row>
        <table:table-row table:style-name="TableRow2012">
          <table:table-cell table:style-name="TableCell2013">
            <text:p text:style-name="P2014">62.</text:p>
          </table:table-cell>
          <table:table-cell table:style-name="TableCell2015">
            <text:p text:style-name="P2016">Nežinomo šventojo skulptūra (II)</text:p>
          </table:table-cell>
          <table:table-cell table:style-name="TableCell2017">
            <text:p text:style-name="P2018">Meninė, istorinė, ikonografinė</text:p>
            <text:p text:style-name="P2019"/>
          </table:table-cell>
          <table:table-cell table:style-name="TableCell2020" table:number-columns-spanned="3">
            <text:p text:style-name="P2021">Lietuva, Vilnius</text:p>
            <text:p text:style-name="P2022">XVIII a. vid.</text:p>
            <text:p text:style-name="P2023">Barokas</text:p>
            <text:p text:style-name="P2024">Medis: drožyba; polichromija</text:p>
          </table:table-cell>
          <table:covered-table-cell/>
          <table:covered-table-cell/>
          <table:table-cell table:style-name="TableCell2025" table:number-columns-spanned="2">
            <text:p text:style-name="P2026">Anykščių r.<text:s/></text:p>
            <text:p text:style-name="P2027">Debeikių Šv. Jono Krikštytojo bažnyčia</text:p>
            <text:p text:style-name="Normal"><text:span text:style-name="T2028">(Apžiūros metu saugoma Bažnytinio paveldo muziejuje)</text:span></text:p>
          </table:table-cell>
          <table:covered-table-cell/>
          <table:table-cell table:style-name="TableCell2029">
            <text:p text:style-name="P2030">Unikalus kodas 44923</text:p>
          </table:table-cell>
        </table:table-row>
      </table:table>
      <text:p text:style-name="P2031"/>
      <text:p text:style-name="P2032"/>
      <text:p text:style-name="P2033"/>
      <text:p text:style-name="P2034">––––––––––––––––––––––––––––––––––</text:p>
      <text:p text:style-name="P20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15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0-10-29T06:44:00Z</meta:creation-date>
    <dc:date>2020-10-29T06:44:00Z</dc:date>
    <meta:print-date>2019-11-29T08:50:00Z</meta:print-date>
    <meta:template xlink:href="Normal.dotm" xlink:type="simple"/>
    <meta:editing-cycles>2</meta:editing-cycles>
    <meta:editing-duration>PT0S</meta:editing-duration>
    <meta:document-statistic meta:page-count="16" meta:paragraph-count="235" meta:word-count="3194" meta:character-count="24711" meta:row-count="659" meta:non-whitespace-character-count="21752"/>
  </office:meta>
</office:document-meta>
</file>