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weight="bold" style:font-weight-asian="bold"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fo:background-color="#FFFFFF"/>
    </style:style>
    <style:style style:name="T162" style:parent-style-name="DefaultParagraphFont" style:family="text">
      <style:text-properties fo:font-weight="bold" style:font-weight-asian="bold" fo:color="#000000" style:font-size-complex="12pt" fo:background-color="#FFFFFF"/>
    </style:style>
    <style:style style:name="T163" style:parent-style-name="DefaultParagraphFont" style:family="text">
      <style:text-properties fo:font-weight="bold" style:font-weight-asian="bold"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fo:background-color="#FFFFFF"/>
    </style:style>
    <style:style style:name="T176" style:parent-style-name="DefaultParagraphFont" style:family="text">
      <style:text-properties fo:font-weight="bold" style:font-weight-asian="bold" fo:color="#000000" style:font-size-complex="12pt" fo:background-color="#FFFFFF"/>
    </style:style>
    <style:style style:name="T177" style:parent-style-name="DefaultParagraphFont" style:family="text">
      <style:text-properties fo:font-weight="bold" style:font-weight-asian="bold" fo:color="#000000" style:font-size-complex="12pt" fo:background-color="#FFFFFF"/>
    </style:style>
    <style:style style:name="T178" style:parent-style-name="DefaultParagraphFont" style:family="text">
      <style:text-properties fo:font-weight="bold" style:font-weight-asian="bold" fo:color="#000000" style:text-position="super 62.5%" style:font-size-complex="12pt" fo:background-color="#FFFFFF"/>
    </style:style>
    <style:style style:name="T179" style:parent-style-name="DefaultParagraphFont" style:family="text">
      <style:text-properties fo:font-weight="bold" style:font-weight-asian="bold"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text-position="super 62.5%"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font-weight="bold" style:font-weight-asian="bold"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fo:color="#000000" style:font-size-complex="12pt" fo:background-color="#FFFFFF"/>
    </style:style>
    <style:style style:name="T222" style:parent-style-name="DefaultParagraphFont" style:family="text">
      <style:text-properties fo:font-weight="bold" style:font-weight-asian="bold" fo:color="#000000" style:font-size-complex="12pt" fo:background-color="#FFFFFF"/>
    </style:style>
    <style:style style:name="T223" style:parent-style-name="DefaultParagraphFont" style:family="text">
      <style:text-properties fo:font-weight="bold" style:font-weight-asian="bold" fo:color="#000000"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font-weight="bold" style:font-weight-asian="bold"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T236" style:parent-style-name="DefaultParagraphFont" style:family="text">
      <style:text-properties fo:font-weight="bold" style:font-weight-asian="bold" fo:color="#000000" style:font-size-complex="12pt" fo:background-color="#FFFFFF"/>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84, 1.85, 2.10, 2.11, 2.26, 3.14, 3.210, 3.269, 3.279</text:span><text:span text:style-name="T18">1</text:span><text:span text:style-name="T19">, 6.268 IR 6.729 STRAIPSNIŲ PAKEITIMO<text:s/></text:span></text:p>
      <text:p text:style-name="P20"><text:span text:style-name="T21">ĮSTATYMAS</text:span></text:p>
      <text:p text:style-name="P22"/>
      <text:p text:style-name="P23">2019 m. sausio 11 d. Nr. XIII-192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84 straipsnio pakeitimas</text:span></text:p>
        <text:p text:style-name="P32"><text:span text:style-name="T33">Pakeisti 1.84 straipsnio 2 dalį ir ją išdėstyti taip:</text:span></text:p>
        <text:p text:style-name="P34"><text:span text:style-name="T35">„</text:span><text:span text:style-name="T36">2</text:span><text:span text:style-name="T37">. Fizinio<text:s/></text:span><text:span text:style-name="T38">asmens, kuris dėl psichikos ir elgesio</text:span><text:span text:style-name="T39"><text:s/></text:span><text:span text:style-name="T40">sutrikimo įstatymų nustatyta tvarka yra pripažintas neveiksniu tam tikroje srityje, toje srityje sudarytas sandoris negalioja.“</text:span></text:p>
        <text:p text:style-name="P41"/>
        <text:p text:style-name="P42"><text:span text:style-name="T43">2</text:span><text:span text:style-name="T44"><text:s/>straipsnis.<text:s/></text:span><text:span text:style-name="T45">1.85 straipsnio pakeitimas</text:span></text:p>
        <text:p text:style-name="P46"><text:span text:style-name="T47">Pakeisti 1.85 straipsnio 1 dalį ir<text:s/></text:span><text:span text:style-name="T48">ją išdėstyti taip:</text:span></text:p>
        <text:p text:style-name="P49"><text:span text:style-name="T50">„</text:span><text:span text:style-name="T51">1</text:span><text:span text:style-name="T52">. Fizinio asmens, kurio veiksnumas apribotas tam tikroje srityje dėl psichikos ir elgesio</text:span><text:span text:style-name="T53"><text:s/></text:span><text:span text:style-name="T54">sutrikimo, toje srityje be rūpintojo sutikimo sudarytas sandoris gali būti teismo tvarka pripažintas negaliojančiu pagal rūpintojo ar prokuroro</text:span><text:span text:style-name="T55"><text:s/>ieškinį.“</text:span></text:p>
        <text:p text:style-name="P56"/>
        <text:p text:style-name="P57"><text:span text:style-name="T58">3</text:span><text:span text:style-name="T59"><text:s/>straipsnis.<text:s/></text:span><text:span text:style-name="T60">2.10 straipsnio pakeitimas</text:span></text:p>
        <text:p text:style-name="P61"><text:span text:style-name="T62">Pakeisti 2.10 straipsnio 1 dalį ir ją išdėstyti taip:</text:span></text:p>
        <text:p text:style-name="P63"><text:span text:style-name="T64">„</text:span><text:span text:style-name="T65">1</text:span><text:span text:style-name="T66">. Fizinis asmuo, kuris dėl psichikos ir elgesio</text:span><text:span text:style-name="T67"><text:s/></text:span><text:span text:style-name="T68">sutrikimo negali suprasti savo veiksmų tam tikroje srityje reikšmės ar jų valdyti, ga</text:span><text:span text:style-name="T69">li būti teismo tvarka pripažintas neveiksniu toje srityje. Neveiksniam tam tikroje srityje asmeniui šioje srityje yra nustatoma globa.“</text:span></text:p>
        <text:p text:style-name="P70"/>
        <text:p text:style-name="P71"><text:span text:style-name="T72">4</text:span><text:span text:style-name="T73"><text:s/>straipsnis.<text:s/></text:span><text:span text:style-name="T74">2.11 straipsnio pakeitimas</text:span></text:p>
        <text:p text:style-name="P75"><text:span text:style-name="T76">Pakeisti 2.11 straipsnio 1 dalį ir ją išdėstyti taip:</text:span></text:p>
        <text:p text:style-name="P77"><text:span text:style-name="T78">„</text:span><text:span text:style-name="T79">1</text:span><text:span text:style-name="T80">.<text:s/></text:span><text:span text:style-name="T81">Fizinis asmuo, kuris dėl psichikos ir elgesio</text:span><text:span text:style-name="T82"><text:s/></text:span><text:span text:style-name="T83">sutrikimo iš dalies negali suprasti savo veiksmų tam tikroje srityje reikšmės ar jų valdyti, gali būti teismo tvarka pripažintas ribotai veiksniu toje srityje. Kai asmens veiksnumas apribojamas tam tikroje srit</text:span><text:span text:style-name="T84">yje, jam yra nustatoma rūpyba. Rūpintojo teises ir pareigas nustato šio kodekso trečiosios knygos normos.“</text:span></text:p>
        <text:p text:style-name="P85"/>
        <text:p text:style-name="P86"><text:span text:style-name="T87">5</text:span><text:span text:style-name="T88"><text:s/>straipsnis.<text:s/></text:span><text:span text:style-name="T89">2.26 straipsnio pakeitimas</text:span></text:p>
        <text:p text:style-name="P90"><text:span text:style-name="T91">1</text:span><text:span text:style-name="T92">. Pakeisti 2.26 straipsnio 3 dalį ir ją išdėstyti taip:</text:span></text:p>
        <text:p text:style-name="P93"><text:span text:style-name="T94">„</text:span><text:span text:style-name="T95">3</text:span><text:span text:style-name="T96">. Asmens psichikos būklė gali bū</text:span><text:span text:style-name="T97">ti tiriama tik jo sutikimu arba teismo leidimu. Sutikimą atlikti neveiksnaus šioje srityje asmens psichikos</text:span><text:span text:style-name="T98"><text:s/></text:span><text:span text:style-name="T99">būklės tyrimą gali duoti jo globėjas arba teismas. Jeigu asmens gyvybei gresia realus pavojus, skubi psichiatrinė medicinos pagalba gali būti suteik</text:span><text:span text:style-name="T100">ta ir be asmens sutikimo.“</text:span></text:p>
        <text:p text:style-name="P101"><text:span text:style-name="T102">2</text:span><text:span text:style-name="T103">. Pakeisti 2.26 straipsnio 4 dalį ir ją išdėstyti taip:</text:span></text:p>
        <text:p text:style-name="P104"><text:span text:style-name="T105">„</text:span><text:span text:style-name="T106">4</text:span><text:span text:style-name="T107">. Asmuo gali būti paguldytas į psichikos sveikatos priežiūros įstaigą tik jo paties sutikimu, taip pat teismo leidimu. Jeigu asmuo turi psichikos ir elgesio</text:span><text:span text:style-name="T108"><text:s/></text:span><text:span text:style-name="T109">sut</text:span><text:span text:style-name="T110">rikimą ir yra reali grėsmė, kad jis savo veiksmais ar neveikimu gali padaryti esminės žalos savo ar aplinkinių sveikatai ar gyvybei bei turtui, jis gali būti priverstinai hospitalizuotas, bet ne ilgiau kaip tris darbo dienas. Priverstinė hospitalizacija ga</text:span><text:span text:style-name="T111">li būti pratęsta tik įstatymų nustatyta tvarka teismo leidimu. Jeigu asmuo yra neveiksnus atitinkamoje srityje, sutikimą dėl jo hospitalizacijos, tačiau ne ilgiau kaip tris darbo dienas, gali duoti asmens globėjas. Neveiksnaus atitinkamoje srityje asmens p</text:span><text:span text:style-name="T112">riverstinė hospitalizacija po to gali būti pratęsta tik įstatymų nustatyta tvarka teismo leidimu.“</text:span></text:p>
        <text:p text:style-name="P113"><text:span text:style-name="T114">3</text:span><text:span text:style-name="T115">. Pakeisti 2.26 straipsnio 5 dalį ir ją išdėstyti taip:</text:span></text:p>
        <text:p text:style-name="P116"><text:span text:style-name="T117">„</text:span><text:span text:style-name="T118">5</text:span><text:span text:style-name="T119">. Į teismą dėl priverstinės hospitalizacijos ar neveiksnaus atitinkamoje srityje asmens<text:s/></text:span><text:span text:style-name="T120">hospitalizacijos jo globėjo sutikimu pratęsimo psichikos sveikatos priežiūros</text:span><text:span text:style-name="T121"><text:s/></text:span><text:span text:style-name="T122">įstaiga turi kreiptis ne vėliau kaip per 48 valandas nuo asmens paguldymo į psichikos sveikatos priežiūros</text:span><text:span text:style-name="T123"><text:s/></text:span><text:span text:style-name="T124">įstaigą.“</text:span></text:p>
        <text:p text:style-name="P125"/>
        <text:p text:style-name="P126"><text:span text:style-name="T127">6</text:span><text:span text:style-name="T128"><text:s/>straipsnis.<text:s/></text:span><text:span text:style-name="T129">3.14 straipsnio pakeitimas</text:span></text:p>
        <text:p text:style-name="P130"><text:span text:style-name="T131">Pakeist</text:span><text:span text:style-name="T132">i 3.14 straipsnio 4 dalį ir ją išdėstyti taip:</text:span></text:p>
        <text:p text:style-name="P133"><text:span text:style-name="T134">„</text:span><text:span text:style-name="T135">4</text:span><text:span text:style-name="T136">. Teismas, spręsdamas klausimą dėl santuokinio amžiaus sumažinimo, turi teismo posėdyje išklausyti norinčio tuoktis nepilnamečio tėvų, globėjų ar rūpintojų nuomonę ir atsižvelgti į jo psichikos</text:span><text:span text:style-name="T137"><text:s/></text:span><text:span text:style-name="T138">bei psichol</text:span><text:span text:style-name="T139">oginę būklę, turtinę padėtį ir svarbias priežastis, dėl kurių būtina sumažinti santuokinį amžių. Nėštumas – svarbi priežastis sumažinti santuokinį amžių.“</text:span></text:p>
        <text:p text:style-name="P140"/>
        <text:p text:style-name="P141"><text:span text:style-name="T142">7</text:span><text:span text:style-name="T143"><text:s/>straipsnis.<text:s/></text:span><text:span text:style-name="T144">3.210 straipsnio pakeitimas</text:span></text:p>
        <text:p text:style-name="P145"><text:span text:style-name="T146">Pakeisti 3.210 straipsnio 4 dalį ir ją<text:s/></text:span><text:span text:style-name="T147">išdėstyti taip:</text:span></text:p>
        <text:p text:style-name="P148"><text:span text:style-name="T149">„</text:span><text:span text:style-name="T150">4</text:span><text:span text:style-name="T151">. Įvaikintojais negali būti asmenys, teismo pripažinti neveiksniais šioje srityje arba ribotai veiksniais šioje srityje, asmenys, kuriems yra ar buvo apribota tėvų valdžia, buvę vaiko globėjai (rūpintojai), jei globa (rūpyba) panaikinta</text:span><text:span text:style-name="T152"><text:s/>dėl jų kaltės šio kodekso 3.246 straipsnio 3 dalyje numatytais atvejais, asmenys, nuo kurių yra atskirtas vaikas, taip pat asmenys, turintys psichikos ir elgesio</text:span><text:span text:style-name="T153"><text:s/></text:span><text:span text:style-name="T154">sutrikimų ar sergantys kitomis ligomis, kurių sąrašą tvirtina Vyriausybė ar jos įgaliota inst</text:span><text:span text:style-name="T155">itucija. Įvaikintojais taip pat negali būti asmenys, nuteisti už tyčinį nusikaltimą<text:s/></text:span><text:soft-page-break/><text:span text:style-name="T156">žmoniškumui, žmogaus gyvybei, laisvei, seksualinio apsisprendimo laisvei ir neliečiamumui, vaikui ir šeimai, visuomenės saugumui, dorovei, nusikaltimą, pavojingą žmogaus gy</text:span><text:span text:style-name="T157">vybei ir sveikatai, sunkų sveikatos sutrikdymą, taip pat nusikaltimą, susijusį su disponavimu narkotinėmis ar psichotropinėmis, nuodingosiomis ar stipriai veikiančiomis medžiagomis, neatsižvelgiant į tai, ar teistumas yra išnykęs, ar panaikintas įstatymų n</text:span><text:span text:style-name="T158">ustatyta tvarka. Dėl asmens, nuteisto už kitas nusikalstamas veikas, teisės įvaikinti sprendžia teismas, įvertinęs padarytos nusikalstamos (nusikalstamų) veikos (veikų) pobūdį ir pavojingumą bei atsižvelgdamas į vaiko interesus.“</text:span></text:p>
        <text:p text:style-name="P159"/>
        <text:p text:style-name="P160"><text:span text:style-name="T161">8</text:span><text:span text:style-name="T162"><text:s/>straipsnis.<text:s/></text:span><text:span text:style-name="T163">3</text:span><text:span text:style-name="T164">.269 straipsnio pakeitimas</text:span></text:p>
        <text:p text:style-name="P165"><text:span text:style-name="T166">Pakeisti 3.269 straipsnio 8 punktą ir jį išdėstyti taip:</text:span></text:p>
        <text:p text:style-name="P167"><text:span text:style-name="T168">„</text:span><text:span text:style-name="T169">8</text:span><text:span text:style-name="T170">) turintis psichikos ir elgesio</text:span><text:span text:style-name="T171"><text:s/></text:span><text:span text:style-name="T172">sutrikimą ar sergantis kitomis ligomis, kurių sąrašą tvirtina Vyriausybė ar jos įgaliota institucija;“.</text:span></text:p>
        <text:p text:style-name="P173"/>
        <text:p text:style-name="P174"><text:span text:style-name="T175">9</text:span><text:span text:style-name="T176"><text:s/>straipsnis.<text:s/></text:span><text:span text:style-name="T177">3.279</text:span><text:span text:style-name="T178">1</text:span><text:span text:style-name="T179"><text:s/>straipsnio pakeitimas</text:span></text:p>
        <text:p text:style-name="P180"><text:span text:style-name="T181">Pakeisti 3.279</text:span><text:span text:style-name="T182">1</text:span><text:span text:style-name="T183"><text:s/>straipsnio 1 dalį ir ją išdėstyti taip:</text:span></text:p>
        <text:p text:style-name="P184"><text:span text:style-name="T185">„</text:span><text:span text:style-name="T186">1</text:span><text:span text:style-name="T187">. Pilnametis veiksnus fizinis asmuo gali raštu sudaryti sutartį su pilnamečiu veiksniu fiziniu asmeniu, kuriuo jis pasitiki, dėl pagalbos priimant sprendimus tam tikrose<text:s/></text:span><text:span text:style-name="T188">gyvenimo srityse. Sutartis dėl pagalbos priimant sprendimus gali būti sudaroma, kai asmeniui dėl psichikos ir elgesio</text:span><text:span text:style-name="T189"><text:s/></text:span><text:span text:style-name="T190">sutrikimo arba dėl kitų aplinkybių (amžiaus, ligos ar kitų) sudėtinga priimti geriausiai jo interesus atitinkančius sprendimus. Sutartį dė</text:span><text:span text:style-name="T191">l pagalbos priimant sprendimus srityse, kuriose yra veiksnus, gali sudaryti ir fizinis asmuo, kuris yra neveiksnus tam tikroje srityje ar ribotai veiksnus tam tikroje srityje.“</text:span></text:p>
        <text:p text:style-name="P192"/>
        <text:p text:style-name="P193"><text:span text:style-name="T194">10</text:span><text:span text:style-name="T195"><text:s/>straipsnis.<text:s/></text:span><text:span text:style-name="T196">6.268 straipsnio pakeitimas</text:span></text:p>
        <text:p text:style-name="P197"><text:span text:style-name="T198">1</text:span><text:span text:style-name="T199">. Pakeisti 6.268<text:s/></text:span><text:span text:style-name="T200">straipsnio 3 dalį ir ją išdėstyti taip:</text:span></text:p>
        <text:p text:style-name="P201"><text:span text:style-name="T202">„</text:span><text:span text:style-name="T203">3</text:span><text:span text:style-name="T204">. Asmens, pripažinto ribotai veiksniu tam tikroje srityje dėl psichikos ir elgesio</text:span><text:span text:style-name="T205"><text:s/></text:span><text:span text:style-name="T206">sutrikimo, padaryta žala atlyginama bendrais pagrindais.“</text:span></text:p>
        <text:p text:style-name="P207"><text:span text:style-name="T208">2</text:span><text:span text:style-name="T209">. Pakeisti 6.268 straipsnio 4 dalį ir ją išdėstyti taip:</text:span></text:p>
        <text:p text:style-name="P210"><text:span text:style-name="T211">„</text:span><text:span text:style-name="T212">4</text:span><text:span text:style-name="T213">.</text:span><text:span text:style-name="T214"><text:s/>Jeigu žalos padarė asmuo, kuris savo veiksmų reikšmės suprasti ar jų valdyti negalėjo dėl psichikos ir elgesio</text:span><text:span text:style-name="T215"><text:s/></text:span><text:span text:style-name="T216">sutrikimo, tai teismas gali įpareigoti atlyginti žalą kartu su šiuo asmeniu gyvenantį jo sutuoktinį, tėvus ar pilnamečius jo vaikus, kurie žinoj</text:span><text:span text:style-name="T217">o apie tokią žalą padariusio asmens psichikos būklę, tačiau nesiėmė priemonių, kad tas asmuo būtų pripažintas neveiksniu tam tikroje srityje.“</text:span></text:p>
        <text:p text:style-name="P218"/>
        <text:p text:style-name="P219"/>
        <text:p text:style-name="P220"><text:span text:style-name="T221">11</text:span><text:span text:style-name="T222"><text:s/>straipsnis.<text:s/></text:span><text:span text:style-name="T223">6.729 straipsnio pakeitimas</text:span></text:p>
        <text:p text:style-name="P224"><text:span text:style-name="T225">Pakeisti 6.729 straipsnio 3 dalį ir ją išdėstyti taip:</text:span></text:p>
        <text:p text:style-name="P226"><text:span text:style-name="T227">„</text:span><text:span text:style-name="T228">3</text:span><text:span text:style-name="T229">. Paciento, taip pat psichikos ir elgesio sutrikimų turinčio paciento, nesugebančių</text:span><text:span text:style-name="T230"><text:s/></text:span><text:span text:style-name="T231">teisingai įvertinti savo sveikatos būklės, gydymo ypatumus nustato įstatymai.“</text:span></text:p>
        <text:p text:style-name="P232"/>
        <text:p text:style-name="P233"><text:span text:style-name="T234">12</text:span><text:span text:style-name="T235"><text:s/>straipsnis.<text:s/></text:span><text:span text:style-name="T236">Įstatymo įsigaliojimas</text:span></text:p>
        <text:p text:style-name="P237"><text:span text:style-name="T238">Šis įstatymas įsigalioja<text:s/></text:span><text:span text:style-name="T239">2019 m. gegužė</text:span><text:span text:style-name="T240">s 1 d.</text:span></text:p>
        <text:p text:style-name="P241"/>
        <text:p text:style-name="P242"><text:span text:style-name="T243">Skelbiu šį Lietuvos Respublikos Seimo priimtą įstatymą.</text:span></text:p>
        <text:p text:style-name="P244"/>
        <text:p text:style-name="P245"/>
        <text:p text:style-name="P246"/>
        <text:p text:style-name="P247">Respublikos Prezidentė<text:span text:style-name="T2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07:15:00Z</meta:creation-date>
    <dc:date>2019-01-21T07:15:00Z</dc:date>
    <meta:print-date>2004-12-10T05:45:00Z</meta:print-date>
    <meta:template xlink:href="Normal.dotm" xlink:type="simple"/>
    <meta:editing-cycles>2</meta:editing-cycles>
    <meta:editing-duration>PT0S</meta:editing-duration>
    <meta:document-statistic meta:page-count="4" meta:paragraph-count="67" meta:word-count="992" meta:character-count="7255" meta:row-count="186" meta:non-whitespace-character-count="6330"/>
  </office:meta>
</office:document-meta>
</file>