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41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416in"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align="justify" fo:text-indent="0.5in"/>
    </style:style>
    <style:style style:name="P95" style:parent-style-name="Normal" style:family="paragraph">
      <style:paragraph-properties fo:keep-with-next="always" fo:text-align="justify"/>
      <style:text-properties style:font-size-complex="12pt"/>
    </style:style>
    <style:style style:name="P96" style:parent-style-name="Normal" style:family="paragraph">
      <style:paragraph-properties fo:keep-with-next="always" fo:text-align="justify"/>
      <style:text-properties style:font-size-complex="12pt"/>
    </style:style>
    <style:style style:name="P97" style:parent-style-name="Normal" style:family="paragraph">
      <style:paragraph-properties fo:keep-with-next="always">
        <style:tab-stops>
          <style:tab-stop style:type="left" style:position="3.4215in"/>
        </style:tab-stops>
      </style:paragraph-properties>
      <style:text-properties style:font-size-complex="12pt"/>
    </style:style>
    <style:style style:name="P9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p>
      <text:p text:style-name="P10">ADMINISTRACIJOS DIREKTORIUS</text:p>
      <text:p text:style-name="P11"/>
      <text:p text:style-name="P12">ĮSAKYMAS</text:p>
      <text:p text:style-name="P13"><text:span text:style-name="T14">DĖL klaipėdos miesto savivaldybės administracijos direktoriaus 2021 M. SAUSIO 14 D. ĮSAKYMO Nr. ad1-51 „DĖL</text:span><text:span text:style-name="T15"><text:s/></text:span><text:span text:style-name="T16">DRAUDIMO RŪKYTI (VARTOTI<text:s/></text:span><text:span text:style-name="T17">TABAKĄ, TABAKO GAMINIUS IR SU JAIS SUSIJUSIUS GAMINIUS) DAUGIABUČIŲ NAMŲ BALKONUOSE, TERASOSE IR LODŽIJOSE, NUOSAVYBĖS TEISE PRIKLAUSANČIUOSE ATSKIRIEMS SAVININKAMS,<text:s/></text:span><text:span text:style-name="T18">PASKELBIMO“ PAKEITIMO</text:span></text:p>
      <text:p text:style-name="P19"/>
      <text:p text:style-name="P20">2021 m. liepos 1 d. Nr.<text:s/>AD1-840</text:p>
      <text:p text:style-name="P21">Klaipėda</text:p>
      <text:p text:style-name="P22"/>
      <text:p text:style-name="P23"/>
      <text:p text:style-name="P24"><text:span text:style-name="T25">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26">‑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7"><text:span text:style-name="T28">1</text:span><text:span text:style-name="T29">.</text:span><text:span text:style-name="T30"><text:tab/></text:span><text:span text:style-name="T31">Pakeičiu<text:s/></text:span><text:span text:style-name="T32">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07–1.122 papunkčiais:</text:span></text:p>
      <text:p text:style-name="P33"><text:span text:style-name="T34">„</text:span><text:span text:style-name="T35">1.107</text:span><text:span text:style-name="T36">. Baltijos pr. 13, Klaipėda;</text:span></text:p>
      <text:p text:style-name="P37"><text:span text:style-name="T38">1.108</text:span><text:span text:style-name="T39">. Debreceno g. 8, Klaipėda;</text:span></text:p>
      <text:p text:style-name="P40"><text:span text:style-name="T41">1.109</text:span><text:span text:style-name="T42">. Debreceno g. 84, Klaipėda;</text:span></text:p>
      <text:p text:style-name="P43"><text:span text:style-name="T44">1.110</text:span><text:span text:style-name="T45">. Dragūnų g. 13, Klaipėda;</text:span></text:p>
      <text:p text:style-name="P46"><text:span text:style-name="T47">1.111</text:span><text:span text:style-name="T48">. J. Zauerveino g. 10, Klaipėda;</text:span></text:p>
      <text:p text:style-name="P49"><text:span text:style-name="T50">1.112</text:span><text:span text:style-name="T51">. Gedminų g. 22, Klaipėda;</text:span></text:p>
      <text:p text:style-name="P52"><text:span text:style-name="T53">1.113</text:span><text:span text:style-name="T54">. Kauno g. 39, Klaipėda;</text:span></text:p>
      <text:p text:style-name="P55"><text:span text:style-name="T56">1.114</text:span><text:span text:style-name="T57">. Kretingos g. 25, Klaipėda;</text:span></text:p>
      <text:p text:style-name="P58"><text:span text:style-name="T59">1.115</text:span><text:span text:style-name="T60">. Kuncų g. 14, Klaipėda;</text:span></text:p>
      <text:p text:style-name="P61"><text:span text:style-name="T62">1.116</text:span><text:span text:style-name="T63">. Naikupės g. 7A, Klaipėda;</text:span></text:p>
      <text:p text:style-name="P64"><text:span text:style-name="T65">1.117</text:span><text:span text:style-name="T66">. Naikupės g. 17A, Klaipėda;</text:span></text:p>
      <text:p text:style-name="P67"><text:span text:style-name="T68">1.118</text:span><text:span text:style-name="T69">. Panevėžio g. 7, Klaipėda;</text:span></text:p>
      <text:p text:style-name="P70"><text:span text:style-name="T71">1.119</text:span><text:span text:style-name="T72">. Reikjaviko g. 10, Klaipėda;</text:span></text:p>
      <text:p text:style-name="P73"><text:span text:style-name="T74">1.120</text:span><text:span text:style-name="T75">. Švyturio g. 16, Klaipėda;</text:span></text:p>
      <text:p text:style-name="P76"><text:span text:style-name="T77">1.121</text:span><text:span text:style-name="T78">. Taikos pr. 111, Klaipėda;</text:span></text:p>
      <text:p text:style-name="P79"><text:span text:style-name="T80">1.122</text:span><text:span text:style-name="T81">. Vingio g. 35, Klaipėda.“</text:span></text:p>
      <text:p text:style-name="P82"><text:span text:style-name="T83">2</text:span><text:span text:style-name="T84">.<text:s/></text:span><text:span text:style-name="T85">Nustata</text:span><text:span text:style-name="T86">u,</text:span><text:span text:style-name="T87"><text:s/></text:span><text:span text:style-name="T88">kad šis įsakymas įsigalioja 2021 m. liepos 26 d.</text:span></text:p>
      <text:p text:style-name="P89"><text:span text:style-name="T90">3</text:span><text:span text:style-name="T91">. </text:span><text:span text:style-name="T92">Nustata</text:span><text:span text:style-name="T93">u, kad šis įsakymas skelbiamas Teisės aktų registre ir Klaipėdos miesto savivaldybės interneto svetainėje.</text:span></text:p>
      <text:p text:style-name="P94"/>
      <text:p text:style-name="P95"/>
      <text:p text:style-name="P96"/>
      <text:p text:style-name="P97">Savivaldybės administracijos direktorius<text:tab/>Gintaras Nenišk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7-01T12:28:00Z</meta:creation-date>
    <dc:date>2021-07-01T12:28:00Z</dc:date>
    <meta:template xlink:href="Normal.dotm" xlink:type="simple"/>
    <meta:editing-cycles>2</meta:editing-cycles>
    <meta:editing-duration>PT0S</meta:editing-duration>
    <meta:document-statistic meta:page-count="2" meta:paragraph-count="33" meta:word-count="381" meta:character-count="2627" meta:row-count="65" meta:non-whitespace-character-count="2279"/>
  </office:meta>
</office:document-meta>
</file>