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style:style>
    <style:style style:name="P11" style:parent-style-name="Normal" style:family="paragraph">
      <style:paragraph-properties fo:text-align="center"/>
      <style:text-properties fo:font-size="4pt" style:font-size-asian="4pt" style:font-size-complex="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text-indent="0.6895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6895in">
        <style:tab-stops>
          <style:tab-stop style:type="left" style:position="0.5in"/>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margin-left="0.6895in">
        <style:tab-stops>
          <style:tab-stop style:type="left" style:position="-0.1895in"/>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6895in">
        <style:tab-stops>
          <style:tab-stop style:type="left" style:position="0.5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6895in">
        <style:tab-stops>
          <style:tab-stop style:type="left" style:position="0.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6895in">
        <style:tab-stops>
          <style:tab-stop style:type="left" style:position="0.5in"/>
        </style:tab-stops>
      </style:paragraph-properties>
      <style:text-properties fo:hyphenate="false"/>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6895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6895in">
        <style:tab-stops>
          <style:tab-stop style:type="left" style:position="0.5in"/>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6895in">
        <style:tab-stops>
          <style:tab-stop style:type="left" style:position="0.5in"/>
          <style:tab-stop style:type="left" style:position="0.8861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6895in">
        <style:tab-stops>
          <style:tab-stop style:type="left" style:position="0in"/>
          <style:tab-stop style:type="left" style:position="0.7875in"/>
          <style:tab-stop style:type="left" style:position="0.8861in"/>
          <style:tab-stop style:type="left" style:position="1.125in"/>
          <style:tab-stop style:type="left" style:position="1.2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6895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style>
    <style:style style:name="P164" style:parent-style-name="Normal" style:family="paragraph">
      <style:paragraph-properties fo:text-align="justify" fo:text-indent="0.9847in"/>
      <style:text-properties style:font-size-complex="12pt"/>
    </style:style>
    <style:style style:name="P165" style:parent-style-name="Normal" style:family="paragraph">
      <style:paragraph-properties>
        <style:tab-stops>
          <style:tab-stop style:type="left" style:position="3.4222in"/>
          <style:tab-stop style:type="left" style:position="5.0756in"/>
        </style:tab-stops>
      </style:paragraph-properties>
      <style:text-properties style:font-size-complex="12pt"/>
    </style:style>
    <style:style style:name="P16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Zarasų rajono savivaldybėS ADMINISTRACIJos</text:p>
      <text:p text:style-name="P13">direktorius</text:p>
      <text:p text:style-name="P14"/>
      <text:p text:style-name="P15">ĮSAKYMAS</text:p>
      <text:p text:style-name="P16">DĖL ASMENŲ PRAŠYMŲ IR SKUNDŲ NAGRINĖJIMO IR ASMENŲ APTARNAVIMO ZARASŲ RAJONO SAVIVALDYBĖS ADMINISTRACIJOJE</text:p>
      <text:p text:style-name="P17"/>
      <text:p text:style-name="P18">2024 m. liepos 12 d. Nr. I-294</text:p>
      <text:h text:style-name="P19" text:outline-level="3">Zarasai</text:h>
      <text:p text:style-name="P20"/>
      <text:p text:style-name="Normal"/>
      <text:h text:style-name="P21" text:outline-level="2"><text:span text:style-name="T22">Vadovaudamasis Lietuvos Respublikos vietos savivaldos įstatymo 34 straipsnio 6 dalies 2 punktu bei atsižvelgdamas į darbuotojų kaitą:</text:span></text:h>
      <text:p text:style-name="P23"><text:span text:style-name="T24">1</text:span><text:span text:style-name="T25">.</text:span><text:span text:style-name="T26"><text:tab/></text:span><text:span text:style-name="T27">Nustatau</text:span><text:span text:style-name="T28"><text:s/>a</text:span><text:span text:style-name="T29">smenų prašymų ir skundų nagrinėjimo ir asmenų aptarnavimo Zarasų rajono savivaldybės administracijoje (toliau – Administracija) tvarką:</text:span></text:p>
      <text:p text:style-name="P30"><text:span text:style-name="T31">1.1</text:span><text:span text:style-name="T32">. A</text:span><text:span text:style-name="T33">smenų prašymai ir skundai nagrinėjami ir asmenys Administracijoje aptarnaujami vadovaujantis Asmenų prašymų ir skundų nagrinėjimo viešojo administravimo subjektuose taisyklėmis</text:span><text:span text:style-name="T34">, patvirtintomis Lietuvos Respublikos Vyriausybės 2007 m. rugpjūčio 22 d. nutarimu Nr. 875 „Dėl<text:s/></text:span><text:span text:style-name="T35">Asmenų prašymų ir skundų<text:s/></text:span><text:span text:style-name="T36">nagrinėjimo viešojo administravimo subjektuose<text:s/></text:span><text:span text:style-name="T37">taisyklių patvirtinimo“ su pakeitimais</text:span><text:span text:style-name="T38"><text:s/>(toliau – Taisyklės)</text:span><text:span text:style-name="T39">.</text:span></text:p>
      <text:p text:style-name="P40"><text:span text:style-name="T41">1.2</text:span><text:span text:style-name="T42">. Asmenys aptarnaujami Administracijos patalpose:</text:span></text:p>
      <text:p text:style-name="P43"><text:span text:style-name="T44">1.2.1</text:span><text:span text:style-name="T45">.<text:s/></text:span><text:span text:style-name="T46">bendrojo pobūdžio klausimais asmenų prašymai ir skundai priimami – Dokumentų valdymo skyriuje, 105 kab. (priimamajame), Sėlių a. 22, Zarasai, tel. + 370 385 37 173, el. p. info@zarasai.lt ir priimamasis@zarasai.lt;</text:span><text:span text:style-name="T47"><text:s/></text:span></text:p>
      <text:p text:style-name="P48"><text:span text:style-name="T49">1.2.2</text:span><text:span text:style-name="T50">. socialinės paramos klausimais – Socialinės paramos skyriuje, Savanorių g. 2, Zarasai, telefonai ir elektroniniai paštai nurodyti Zarasų rajono savivaldybės (toliau – Savivaldybės) interneto svetainėje www.zarasai.lt <text:s/>skyriuje „Struktūra ir kontaktinė informacija“;</text:span></text:p>
      <text:p text:style-name="P51"><text:span text:style-name="T52">1.2.3</text:span><text:span text:style-name="T53">. pirminės teisinės pagalbos klausimais – Teisės ir civilinės metrikacijos skyriuje, 210 kab., Sėlių a. 22, Zarasai, tel. + 370 385 37 161, el. p. deimante.rybakovaite@zarasai.lt;</text:span></text:p>
      <text:p text:style-name="P54"><text:span text:style-name="T55">1.2.4</text:span><text:span text:style-name="T56">. civilinės metrikacijos klausimais – Teisės ir civilinės metrikacijos skyriuje, 200 kab., Sėlių a. 22, Zarasai, tel. + 370 385 37 166, el. p. metrikacija@zarasai.lt ir alina.paliuniene@zarasai.lt;</text:span></text:p>
      <text:p text:style-name="P57"><text:span text:style-name="T58">1.2.5</text:span><text:span text:style-name="T59">. viešosios tvarkos klausimais – Teisės ir civilinės metrikacijos skyriuje, 111 kab., Sėlių a. 22, Zarasai, tel. + 371 385 30 736, andrejus.jancevskis@zarasai.lt;</text:span></text:p>
      <text:p text:style-name="P60"><text:span text:style-name="T61">1.2.6</text:span><text:span text:style-name="T62">. žemės ūkio klausimais – Kaimo plėtros skyriuje, 306 kab., Sėlių a. 22, Zarasai, tel. + 370 385 37 164, el. p. lina.petreniene@zarasai.lt;</text:span></text:p>
      <text:p text:style-name="P63"><text:span text:style-name="T64">1.2.7</text:span><text:span text:style-name="T65">. statybos ir komunalinio ūkio klausimais – Statybos ir urbanistikos skyriuje, 109 kab.,<text:s/></text:span><text:span text:style-name="T66">Sėlių a. 22, Zarasai, tel. + 370 385 31 101, el. p. irina.melkova@zarasai.lt;</text:span></text:p>
      <text:p text:style-name="P67"><text:span text:style-name="T68">1.2.8</text:span><text:span text:style-name="T69">. teritorijų planavimo ir architektūros klausimais –<text:s/></text:span><text:span text:style-name="T70">Statybos <text:s/>ir urbanistikos skyriuje, 107 kab.,<text:s/></text:span><text:span text:style-name="T71">Sėlių a. 22, Zarasai, tel. +370 385 37 145, el. p. evaldas.ulianskas@zarasai.lt; architektas@zarasai.lt;</text:span></text:p>
      <text:p text:style-name="P72"><text:span text:style-name="T73">1.2.9</text:span><text:span text:style-name="T74">. švietimo klausimais – Švietimo ir kultūros skyriuje, 123 kab.,<text:s/></text:span><text:span text:style-name="T75">Sėlių a. 22, Zarasai, tel. + 370 385 37 165, el. p. sigita.kersiene@zarasai.lt;</text:span></text:p>
      <text:p text:style-name="P76"><text:span text:style-name="T77">1.2.10</text:span><text:span text:style-name="T78">. kultūros klausimais –<text:s/></text:span><text:span text:style-name="T79">Švietimo ir kultūros skyriuje, 114 kab.,<text:s/></text:span><text:span text:style-name="T80">Sėlių a. 22, Zarasai, tel. + 370 385 37 183, el. p. kultura@zarasai.lt;</text:span></text:p>
      <text:p text:style-name="P81"><text:span text:style-name="T82">1.2.11</text:span><text:span text:style-name="T83">. socialinio būsto klausimais – Turto valdymo ir viešųjų pirkimų skyriuje, 310 kab., Sėlių a. 22, Zarasai, tel. + 370 385 37 101, el. p. brigita.dambrauskiene@zarasai.lt;</text:span></text:p>
      <text:p text:style-name="P84"><text:span text:style-name="T85">1.2.12</text:span><text:span text:style-name="T86">. licencijų / leidimų klausimais – Turto valdymo ir viešųjų pirkimų skyriuje, Sėlių a. 22, Zarasai:</text:span></text:p>
      <text:p text:style-name="P87"><text:span text:style-name="T88">1.2.12.1</text:span><text:span text:style-name="T89">. vežti keleivius autobusais vietinio susisiekimo maršrutais – 305 kab., tel. + 370 385 37 187, el. p. marina.beinariene@zarasai.lt;</text:span></text:p>
      <text:p text:style-name="P90"><text:span text:style-name="T91">1.2.12.2</text:span><text:span text:style-name="T92">. verstis mažmenine prekyba alkoholiu, tabaku, tabako gaminiais – 314 kab., tel. + 370 385 37 146, el. p. ramute.gaidamaviciene@zarasai.lt;</text:span></text:p>
      <text:p text:style-name="P93"><text:span text:style-name="T94">1.2.13</text:span><text:span text:style-name="T95">. seniūnijų veiklos bei gyvenamosios vietos deklaravimo klausimais – Administracijos seniūnijose (raštvedžių telefonai ir elektroniniai paštai rajono Savivaldybės interneto svetainėje www.zarasai.lt skyrelyje „Struktūra<text:s/></text:span><text:soft-page-break/><text:span text:style-name="T96">ir kontaktinė informacija“). Seniūnijoje asmenys taip pat gali pateikti prašymus bei skundus, adresuotus Savivaldybės bei Administracijos vadovybei, padaliniams.</text:span></text:p>
      <text:p text:style-name="P97"><text:span text:style-name="T98">1.3</text:span><text:span text:style-name="T99">. Asmenys prašymus ar skundus gali pateikti ir gali būti aptarnaujami ir kita, ne valstybine, kalba – anglų (Dokumentų valdymo skyriuje, 105 kab. (priimamajame);</text:span></text:p>
      <text:p text:style-name="P100"><text:span text:style-name="T101">1.4</text:span><text:span text:style-name="T102">. Dokumentų valdymo skyriaus 105 kab. (priimamajame) asmenys aptarnaujami, jų prašymai ar skundai priimami visą Administracijos darbo dienos laiką ir pietų pertraukos metu;</text:span></text:p>
      <text:p text:style-name="P103"><text:span text:style-name="T104">1.5</text:span><text:span text:style-name="T105">. Dokumentų valdymo skyriaus 105 ir 204 kabinete iš anksto (žodžiu ar raštu: tel. </text:span><text:span text:style-name="T106">+ </text:span><text:span text:style-name="T107">370 385  37 173, el. p. info@zarasai.lt, priimamasis@zarasai.lt) užsiregistravę asmenys papildomai aptarnaujami, jų prašymai ar skundai priimami antradieniais, ketvirtadieniais ir penktadieniais nuo 7.00 val. iki 8.00 val.;</text:span></text:p>
      <text:p text:style-name="P108"><text:span text:style-name="T109">1.6</text:span><text:span text:style-name="T110">. Asmenys gali užsiregistruoti į priėmimą Dokumentų valdymo skyriuje iš anksto telefonu + 370 385 37 154;</text:span></text:p>
      <text:p text:style-name="P111"><text:span text:style-name="T112">1.7</text:span><text:span text:style-name="T113">. Asmenys prašymus, skundus Administracijai gali pateikti:</text:span></text:p>
      <text:p text:style-name="P114"><text:span text:style-name="T115">1.7.1</text:span><text:span text:style-name="T116">. paštu;</text:span></text:p>
      <text:p text:style-name="P117"><text:span text:style-name="T118">1.7.2</text:span><text:span text:style-name="T119">. kreipiantis asmeniškai arba per atstovą.<text:s/></text:span><text:span text:style-name="T120">Teisė atstovauti asmeniui, kai šių Taisyklių nustatyta tvarka yra teikiamas ir (ar) nagrinėjamas jo prašymas ar skundas, turi būti įrodoma<text:s/></text:span><text:span text:style-name="T121">atstovauti rašytiniu sutikimu;</text:span></text:p>
      <text:p text:style-name="P122"><text:span text:style-name="T123">1.7.3</text:span><text:span text:style-name="T124">. elektroninių ryšių priemonėmis:</text:span></text:p>
      <text:p text:style-name="P125"><text:span text:style-name="T126">1.7.3.1</text:span><text:span text:style-name="T127">. elektroniniu paštu info@zarasai.lt, priimamasis@zarasai.lt;</text:span></text:p>
      <text:p text:style-name="P128"><text:span text:style-name="T129">1.7.3.2</text:span><text:span text:style-name="T130">. E. pristatymo sistemos priemonėmis;</text:span></text:p>
      <text:p text:style-name="P131"><text:span text:style-name="T132">1.7.3.3</text:span><text:span text:style-name="T133">. dėl tam tikrų paslaugų – Elektroninės valdžios vartų priemonėmis;</text:span></text:p>
      <text:p text:style-name="P134"><text:span text:style-name="T135">1.7.3</text:span><text:span text:style-name="T136">.4</text:span><text:span text:style-name="T137">. Zarasų rajono savivaldybės interneto svetainėje www.zarasai.lt<text:s/></text:span><text:span text:style-name="T138">svetainės lankytojams sudaromos sąlygos pateikti Savivaldybės reguliavimo srities klausimus, gauti į juos atsakymus bei perskaityti atsakymus į kitų asmenų užduotus ir jau atsakytus klausimus, kurie publikuojami Savivaldybės interneto svetainės skyriuje „Klausiate – atsakome“.</text:span></text:p>
      <text:p text:style-name="P139"><text:span text:style-name="T140">1.8</text:span><text:span text:style-name="T141">. Prašymai ar skundai, pateikti žodžiu, į kuriuos galima atsakyti arba kuriais galima išspręsti asmeniui rūpimus klausimus iš karto arba ne vėliau kaip artimiausią Administracijos darbo dieną, nepažeidžiant asmenų ar Administracijos interesų, gali būti neregistruojami. Asmenys, kurie kreipiasi su tokiais prašymais ar skundais, nepažeidžiant asmenų ar Administracijos interesų, prašymą ar skundą priimančio darbuotojo sprendimu gali būti neidentifikuojami. Į tokius prašymus ar skundus turi būti atsakoma iš karto arba ne vėliau kaip artimiausią Administracijos darbo dieną. Jeigu į žodžiu pateiktą prašymą ar skundą negalima atsakyti iš karto arba ne vėliau kaip artimiausią Administracijos darbo dieną, asmeniui sudaroma galimybė išdėstyti prašymą ar skundą raštu;<text:s/></text:span></text:p>
      <text:p text:style-name="P142"><text:span text:style-name="T143">1.9</text:span><text:span text:style-name="T144">. Jeigu į elektroninių ryšių priemonėmis gautą prašymą, skundą galima atsakyti iš karto arba ne vėliau kaip artimiausią Administracijos darbo dieną, jis neregistruojamas. Į tokius prašymus asmeniui atsakoma iš darbuotojo jam Administracijos suteikto elektroninio pašto. Jeigu atsakymui pateikti reikia išsamesnės informacijos, toks prašymas, skundas registruojamas ir nagrinėjamas Taisyklių nustatyta tvarka;</text:span></text:p>
      <text:p text:style-name="P145"><text:span text:style-name="T146">1.10</text:span><text:span text:style-name="T147">.<text:s/></text:span><text:span text:style-name="T148">Administracijos darbuotojas, jam suteiktu elektroninio pašto adresu ar kitomis naudojamomis elektroninių ryšių priemonėmis gavęs prašymą ar skundą, adresuotą Savivaldybei ar Administracijai turi ne vėliau kaip artimiausią savo darbo dieną persiųsti jį Administracijos padaliniui, vykdančiam dokumentų registravimo funkcijas, išskyrus atvejus, kai į prašymą ar skundą pagal kompetenciją gali atsakyti pats, arba 1.8 punkte nustatytais terminais;</text:span></text:p>
      <text:p text:style-name="P149"><text:span text:style-name="T150">1.11</text:span><text:span text:style-name="T151">. Administracijoje neregistruojami elektroninių ryšių priemonėmis pateikti prašymai, skundai, kurių neįmanoma atidaryti ir perskaityti Administracijos naudojamomis informacinių technologijų priemonėmis. Prašymus, skundus, kurie neregistruojami, valstybės tarnautojai ar darbuotojai, atsakingi už prašymų, skundų registravimą, per 5 darbo dienas nuo prašymo ar skundo gavimo Administracijoje dienos grąžina asmeniui, nurodant tokio prašymo ar skundo grąžinimo priežastis, siūlant ištaisyti nustatytus trūkumus ir nustatant terminą, kuris negali būti trumpesnis kaip 5 darbo dienos. </text:span></text:p>
      <text:p text:style-name="P152"><text:span text:style-name="T153">2</text:span><text:span text:style-name="T154">. P r i p a ž į s t u <text:s/>netekusiu galios Zarasų rajono savivaldybės administracijos direktoriaus<text:s/></text:span><text:span text:style-name="T155">2022 m. balandžio 7 d. įsakymą Nr. I(6.6 E)-232</text:span><text:span text:style-name="T156"><text:s/>„</text:span><text:span text:style-name="T157">Dėl Asmenų prašymų ir skundų nagrinėjimo ir asmenų aptarnavimo Zarasų rajono savivaldybės administracijoje“</text:span><text:span text:style-name="T158"><text:s/></text:span><text:span text:style-name="T159">su visais pakeitimais ir papildymais.</text:span></text:p>
      <text:p text:style-name="P160"><text:span text:style-name="T161">3</text:span><text:span text:style-name="T162">. P a v e d u <text:s/>Savivaldybės administracijos Dokumentų valdymo skyriui paskelbti įsakymą Teisės aktų registre ir Savivaldybės interneto svetainėje www.zarasai.lt.</text:span></text:p>
      <text:p text:style-name="P163"/>
      <text:p text:style-name="P164"/>
      <text:p text:style-name="P165">Administracijos direktorius<text:tab/><text:tab/>Aurelijus Bany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meta:initial-creator>
    <dc:creator>adlibuser</dc:creator>
    <meta:creation-date>2024-10-11T12:53:00Z</meta:creation-date>
    <dc:date>2024-10-11T12:53:00Z</dc:date>
    <meta:print-date>2013-11-25T09:07:00Z</meta:print-date>
    <meta:template xlink:href="Normal.dotm" xlink:type="simple"/>
    <meta:editing-cycles>2</meta:editing-cycles>
    <meta:editing-duration>PT0S</meta:editing-duration>
    <meta:document-statistic meta:page-count="3" meta:paragraph-count="38" meta:word-count="1053" meta:character-count="8281" meta:row-count="115" meta:non-whitespace-character-count="7266"/>
  </office:meta>
</office:document-meta>
</file>