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b 66.6%"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b 66.6%"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3666in"/>
    </style:style>
    <style:style style:name="TableColumn71" style:family="table-column">
      <style:table-column-properties style:column-width="2.5833in"/>
    </style:style>
    <style:style style:name="TableColumn72" style:family="table-column">
      <style:table-column-properties style:column-width="3.7361in"/>
    </style:style>
    <style:style style:name="Table69" style:family="table">
      <style:table-properties style:width="6.6861in" style:rel-width="100%" fo:margin-left="0in" table:align="left"/>
    </style:style>
    <style:style style:name="TableRow73" style:family="table-row">
      <style:table-row-properties style:min-row-height="0.31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Row80" style:family="table-row">
      <style:table-row-properties style:min-row-height="0.572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position="sub 63.6%"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b 63.6%"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position="sub 63.6%"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b 63.6%"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text-position="sub 63.6%" fo:font-size="11pt" style:font-size-asian="11pt" style:font-size-complex="11pt" style:language-asian="lt" style:country-asian="LT"/>
    </style:style>
    <style:style style:name="TableRow98" style:family="table-row">
      <style:table-row-properties style:min-row-height="0.497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b 63.6%"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b 63.6%"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3.6%"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b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b 63.6%" fo:font-size="11pt" style:font-size-asian="11pt" style:font-size-complex="11pt" style:language-asian="lt" style:country-asian="LT"/>
    </style:style>
    <style:style style:name="TableRow117" style:family="table-row">
      <style:table-row-properties style:min-row-height="0.497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sian="Calibri"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name-asian="Calibri"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position="sub 63.6%"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style:text-position="sub 63.6%" fo:font-size="11pt" style:font-size-asian="11pt" style:font-size-complex="11pt"/>
    </style:style>
    <style:style style:name="P129" style:parent-style-name="Normal" style:family="paragraph">
      <style:paragraph-properties fo:text-align="justify"/>
      <style:text-properties style:font-name-asian="Calibri" fo:font-style="italic" style:font-style-asian="italic" fo:font-size="10pt" style:font-size-asian="10pt"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text-position="sub 63.6%" fo:font-size="11pt" style:font-size-asian="11pt" style:font-size-complex="11pt" style:language-asian="lt" style:country-asian="LT"/>
    </style:style>
    <style:style style:name="T133" style:parent-style-name="DefaultParagraphFont" style:family="text">
      <style:text-properties style:font-name-asian="Calibri" fo:font-size="10pt" style:font-size-asian="10pt"/>
    </style:style>
    <style:style style:name="P134" style:parent-style-name="Normal" style:family="paragraph">
      <style:paragraph-properties fo:text-align="justify">
        <style:tab-stops>
          <style:tab-stop style:type="left" style:position="0.787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b 63.6%" fo:font-size="11pt" style:font-size-asian="11pt" style:font-size-complex="11pt" style:language-asian="lt" style:country-asian="LT"/>
    </style:style>
    <style:style style:name="T137" style:parent-style-name="DefaultParagraphFont" style:family="text">
      <style:text-properties style:font-name-asian="Calibri" fo:font-size="10pt" style:font-size-asian="10pt"/>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b 63.6%" fo:font-size="11pt" style:font-size-asian="11pt" style:font-size-complex="11pt" style:language-asian="lt" style:country-asian="LT"/>
    </style:style>
    <style:style style:name="T141" style:parent-style-name="DefaultParagraphFont" style:family="text">
      <style:text-properties style:font-name-asian="Calibri" fo:font-size="10pt" style:font-size-asian="10pt"/>
    </style:style>
    <style:style style:name="T142" style:parent-style-name="DefaultParagraphFont" style:family="text">
      <style:text-properties style:font-name-asian="Calibri" style:text-position="super 65%" fo:font-size="10pt" style:font-size-asian="10pt"/>
    </style:style>
    <style:style style:name="T143" style:parent-style-name="DefaultParagraphFont" style:family="text">
      <style:text-properties style:font-name-asian="Calibri" fo:font-size="10pt" style:font-size-asian="10pt"/>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text-position="sub 63.6%" fo:font-size="11pt" style:font-size-asian="11pt" style:font-size-complex="11pt" style:language-asian="lt" style:country-asian="LT"/>
    </style:style>
    <style:style style:name="T147" style:parent-style-name="DefaultParagraphFont" style:family="text">
      <style:text-properties style:font-name-asian="Calibri" fo:font-size="10pt" style:font-size-asian="10pt"/>
    </style:style>
    <style:style style:name="T148" style:parent-style-name="DefaultParagraphFont" style:family="text">
      <style:text-properties fo:color="#000000" fo:font-size="10pt" style:font-size-asian="10pt" style:language-asian="lt" style:country-asian="LT"/>
    </style:style>
    <style:style style:name="T149" style:parent-style-name="DefaultParagraphFont" style:family="text">
      <style:text-properties style:font-name-asian="Calibri" fo:font-size="10pt" style:font-size-asian="10p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position="sub 63.6%" fo:font-size="11pt" style:font-size-asian="11pt" style:font-size-complex="11pt" style:language-asian="lt" style:country-asian="LT"/>
    </style:style>
    <style:style style:name="T153" style:parent-style-name="DefaultParagraphFont" style:family="text">
      <style:text-properties style:font-name-asian="Calibri" fo:font-size="10pt" style:font-size-asian="10pt"/>
    </style:style>
    <style:style style:name="P154" style:parent-style-name="Normal" style:family="paragraph">
      <style:paragraph-properties fo:text-align="justify">
        <style:tab-stops>
          <style:tab-stop style:type="left" style:position="0.7875in"/>
        </style:tab-stops>
      </style:paragraph-properties>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tyle-complex="italic" fo:color="#000000" style:language-asian="lt" style:country-asian="LT"/>
    </style:style>
    <style:style style:name="P170" style:parent-style-name="Normal" style:family="paragraph">
      <style:paragraph-properties>
        <style:tab-stops>
          <style:tab-stop style:type="left" style:position="5.4145in"/>
        </style:tab-stops>
      </style:paragraph-properties>
    </style:style>
    <style:style style:name="P171" style:parent-style-name="Normal" style:family="paragraph">
      <style:paragraph-properties>
        <style:tab-stops>
          <style:tab-stop style:type="left" style:position="5.4145in"/>
        </style:tab-stops>
      </style:paragraph-properties>
      <style:text-properties style:language-asian="lt" style:country-asian="LT"/>
    </style:style>
    <style:style style:name="P172" style:parent-style-name="Normal" style:family="paragraph">
      <style:paragraph-properties>
        <style:tab-stops>
          <style:tab-stop style:type="left" style:position="5.4145in"/>
        </style:tab-stops>
      </style:paragraph-properties>
      <style:text-properties style:language-asian="lt" style:country-asian="LT"/>
    </style:style>
    <style:style style:name="P173" style:parent-style-name="Normal" style:family="paragraph">
      <style:paragraph-properties>
        <style:tab-stops>
          <style:tab-stop style:type="left" style:position="5.414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UAB „LITESKO“ FILIALO „MARIJAMPOLĖS ŠILUMA“ ŠILUMOS GAMYBOS IR (AR) TIEKIMO PAJAMŲ BAZINIO LYGIO NUSTATYMO</text:p>
      <text:p text:style-name="P13"/>
      <text:p text:style-name="P14"><text:span text:style-name="T15">2024 m. liepos 16 d. Nr.<text:s/></text:span><text:span text:style-name="T16">O3E-976</text:span></text:p>
      <text:p text:style-name="P17">Vilnius</text:p>
      <text:p text:style-name="P18"/>
      <text:p text:style-name="P19"><text:span text:style-name="T20">Vadovaudamasi Lietuvos Respublikos šilumos ūkio įstatymo 32 straipsnio 6 dalimi bei Šilumos kainų nustatymo metodika, patvirtinta Valstybinės energetikos reguliavimo tarybos (toliau – Taryba) 2009 m. liepos 8 d. nutarimu Nr. O3-96 „Dėl Šilumos kainų nustatymo metodikos“ (toliau – Metodika), Tarybos 2023 m. rugsėjo 28 d. nutarimo Nr. O3E-1412 „Dėl Valstybinės energetikos reguliavimo tarybos 2009 m. liepos 8 d. nutarimo Nr. O3-96 „Dėl Šilumos kainų nustatymo metodikos“ pakeitimo“ 3.6 papunkčiu, išnagrinėjusi UAB „Litesko“ filialo „Marijampolės šiluma“ 2023 m. liepos 27 d. raštu Nr. 1.21-185 „Dėl centralizuotai tiekiamos šilumos bazinės kainos dedamųjų“ pateiktą šilumos bazinės kainos projektą bei 2023 m. rugsėjo 25 d. raštu Nr. 1.21-234 „Dėl papildomos (pridėtinės) šilumos bazinės kainos dedamosios, mažinančios galutinę šilumos kainą, taikymo“, 2023 m. spalio 5 d. raštu Nr. 1.21-250 „Dėl centralizuotai tiekiamos šilumos bazinės kainos dedamųjų“, 2023 m. lapkričio 10 d. el. laišku (reg. Nr. R1-15917), 2023 m. lapkričio 14 d. el. laišku (reg. Nr. R1-16110), 2023 m. lapkričio 20 d. el. laišku (reg. Nr. R1-16384), 2023 m. gruodžio 22 d. el. laišku (reg. Nr. R1-18144), 2023 m. gruodžio 27 d. el. laišku (reg. Nr. R1-18201), 2024 m. sausio 3 d. el. laišku (reg.<text:s/></text:span><text:soft-page-break/><text:span text:style-name="T21">Nr. R1-102), 2024 m. sausio 5 d. el. laišku (reg. Nr. R1-217), 2024 m. sausio 5 d. el. laišku (reg. Nr. R1-218), 2024 m. sausio 17 d. el. laišku (reg. Nr. R1-718), 2024 m. sausio 29 d. el. laišku (reg. Nr. R1-1280), 2024 m. vasario 2 d. el. laišku (reg. Nr. R1-1598), 2024 m. vasario 2 d. el. laišku (reg. Nr. R1-1664), 2024 m. vasario 6 d. raštu Nr. 1.21-34 „Dėl papildomos (pridėtinės) šilumos kainos dedamosios, mažinančios galutinę šilumos kainą, taikymo“, 2024 m. vasario 7 d. el. laišku (reg. Nr. R1-1819), 2024 m. vasario 12 d. raštu Nr. 1.21-42 „Dėl sąnaudų pagrindimo“, 2024 m. vasario 15 d. el. laišku (reg. Nr. R1-2473),</text:span><text:span text:style-name="T22"><text:s/>2024 m. vasario 26 d. el. laišku (reg. Nr. R1-2986),</text:span><text:span text:style-name="T23"><text:s/>2024 m. kovo 19 d. raštu Nr. 1.21-92 „Dėl UAB „Litesko“ filialo „Marijampolės šiluma“ bazinės šilumos kainos dedamųjų projekto ir karšto vandens kainos dedamųjų projekto“, 2024 m. gegužės 13 d. el. laišku (reg. Nr. R1-7167), 2024 m. gegužės 21 d. el. laišku (reg. Nr. R1-9417), <text:s/>2024 m. birželio 4 d. el. laišku (reg. Nr. R1</text:span><text:span text:style-name="T24">‑8544) ir 2024 m. birželio 21 d. raštu Nr. 1.21-196 „Dėl pastabų Valstybinės energetikos reguliavimo tarybos Šilumos ir vandens departamento Šilumos bazinių kainų skyriaus 2024 m. birželio 17 d. pažymai Nr. O5E-651 „Dėl UAB „Litesko“ filialo „Marijampolės šiluma“ šilumos bazinės kainos ir karšto vandens kainos dedamųjų nustatymo“ pateiktą papildomą informaciją bei atsižvelgdama į Tarybos Šilumos ir vandens departamento Šilumos bazinių kainų skyriaus 2024 m. liepos 2 d. pažymą Nr. O5E-707 „Dėl UAB „Litesko“ filialo „Marijampolės šiluma“ šilumos bazinės kainos ir karšto vandens kainos dedamųjų nustatymo“ Taryba n u t a r i a:</text:span></text:p>
      <text:p text:style-name="P25"><text:span text:style-name="T26">1</text:span><text:span text:style-name="T27">. Nustatyti<text:s/></text:span><text:span text:style-name="T28">UAB<text:s/></text:span><text:span text:style-name="T29">„Litesko“ filialo „Marijampolės šiluma“<text:s/></text:span><text:span text:style-name="T30">iki 2027 m. liepos 31 d. šilumos gamybos ir (ar) tiekimo pajamų bazinį lygį:</text:span></text:p>
      <text:p text:style-name="P31"><text:span text:style-name="T32">1.1</text:span><text:span text:style-name="T33">. šilumos gamybos (įskaitant perkamą šilumą) pajamų bazinio lygio, išreiškiamo formule 3 912 045 + R</text:span><text:span text:style-name="T34">H,KD</text:span><text:span text:style-name="T35">, dalis:</text:span></text:p>
      <text:p text:style-name="P36"><text:span text:style-name="T37">1.1.1</text:span><text:span text:style-name="T38">. pastoviąją dalį – 3 912 045 Eur;</text:span></text:p>
      <text:p text:style-name="P39"><text:span text:style-name="T40">1.1.2</text:span><text:span text:style-name="T41">. kintamąją dalį – R</text:span><text:span text:style-name="T42">H,KD</text:span><text:span text:style-name="T43">;</text:span></text:p>
      <text:p text:style-name="P44"><text:span text:style-name="T45">1.2</text:span><text:span text:style-name="T46">. šilumos perdavimo pajamų bazinio lygio, išreiškiamo formule 2 746 497 + R</text:span><text:span text:style-name="T47">HT,KD</text:span><text:span text:style-name="T48">, dalis:</text:span></text:p>
      <text:p text:style-name="P49"><text:span text:style-name="T50">1.2.1</text:span><text:span text:style-name="T51">. pastoviąją dalį – 2 746 497 Eur;</text:span></text:p>
      <text:p text:style-name="P52"><text:span text:style-name="T53">1.2.2</text:span><text:span text:style-name="T54">. kintamąją dalį – R</text:span><text:span text:style-name="T55">HT,KD</text:span><text:span text:style-name="T56">;</text:span></text:p>
      <text:p text:style-name="P57"><text:span text:style-name="T58">1.3</text:span><text:span text:style-name="T59">. mažmeninio aptarnavimo pajamų bazinį lygį –159 018 Eur.</text:span></text:p>
      <text:p text:style-name="P60"><text:span text:style-name="T61">2</text:span><text:span text:style-name="T62">. Nustatyti dedamųjų R</text:span><text:span text:style-name="T63">H,KD</text:span><text:span text:style-name="T64">, R</text:span><text:span text:style-name="T65">HT,KD</text:span><text:span text:style-name="T66"><text:s/>ir R</text:span><text:span text:style-name="T67">H</text:span><text:span text:style-name="T68"><text:s/>formules:</text:span></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 Nr.</text:p>
            </table:table-cell>
            <table:table-cell table:style-name="TableCell76">
              <text:p text:style-name="P77">Dedamoji</text:p>
            </table:table-cell>
            <table:table-cell table:style-name="TableCell78">
              <text:p text:style-name="P79">Formulė</text:p>
            </table:table-cell>
          </table:table-row>
        </table:table-header-rows>
        <table:table-row table:style-name="TableRow80">
          <table:table-cell table:style-name="TableCell81">
            <text:p text:style-name="P82">1.</text:p>
          </table:table-cell>
          <table:table-cell table:style-name="TableCell83">
            <text:p text:style-name="Normal"><text:span text:style-name="T84">šilumos gamybos (įskaitant perkamą šilumą) pajamų bazinio lyg</text:span><text:span text:style-name="T85">io kintamoji dalis</text:span></text:p>
          </table:table-cell>
          <table:table-cell table:style-name="TableCell86">
            <text:p text:style-name="P87"><text:span text:style-name="T88">R</text:span><text:span text:style-name="T89">H,KD</text:span><text:span text:style-name="T90"><text:s/>= 75 714 + (162 400× p</text:span><text:span text:style-name="T91">F</text:span><text:span text:style-name="T92"><text:s/>+ 2 386 329 × p</text:span><text:span text:style-name="T93">E</text:span><text:span text:style-name="T94"><text:s/>+9 570 × p</text:span><text:span text:style-name="T95">W</text:span><text:span text:style-name="T96">) / 151 483 890 × Q</text:span><text:span text:style-name="T97">H</text:span></text:p>
          </table:table-cell>
        </table:table-row>
        <table:table-row table:style-name="TableRow98">
          <table:table-cell table:style-name="TableCell99">
            <text:p text:style-name="P100">2.</text:p>
          </table:table-cell>
          <table:table-cell table:style-name="TableCell101">
            <text:p text:style-name="Normal"><text:span text:style-name="T102">šilumos perdavimo pajamų bazinio lyg</text:span><text:span text:style-name="T103">io kintamoji dalis</text:span></text:p>
          </table:table-cell>
          <table:table-cell table:style-name="TableCell104">
            <text:p text:style-name="P105"><text:span text:style-name="T106">R</text:span><text:span text:style-name="T107">HT,KD</text:span><text:span text:style-name="T108"><text:s/>= (855 732 × p</text:span><text:span text:style-name="T109">E</text:span><text:span text:style-name="T110"><text:s/>+ 8 392 × p</text:span><text:span text:style-name="T111">W</text:span><text:span text:style-name="T112"><text:s/>+ 27 512 748 × R</text:span><text:span text:style-name="T113">H</text:span><text:span text:style-name="T114"><text:s/>/<text:s/></text:span><text:span text:style-name="T115"><text:line-break/>151 483 890) / 123 971 142 × Q</text:span><text:span text:style-name="T116">HR</text:span></text:p>
          </table:table-cell>
        </table:table-row>
        <table:table-row table:style-name="TableRow117">
          <table:table-cell table:style-name="TableCell118">
            <text:p text:style-name="P119">3.</text:p>
          </table:table-cell>
          <table:table-cell table:style-name="TableCell120">
            <text:p text:style-name="P121">šilumos gamybos (įskaitant perkamą šilumą) pajamų bazinis lygis</text:p>
          </table:table-cell>
          <table:table-cell table:style-name="TableCell122">
            <text:p text:style-name="P123"><text:span text:style-name="T124">R</text:span><text:span text:style-name="T125">H</text:span><text:span text:style-name="T126"><text:s/>=<text:s/></text:span><text:span text:style-name="T127">3 912 045 + R</text:span><text:span text:style-name="T128">H,KD</text:span></text:p>
          </table:table-cell>
        </table:table-row>
      </table:table>
      <text:p text:style-name="P129">čia:</text:p>
      <text:p text:style-name="P130"><text:span text:style-name="T131">p</text:span><text:span text:style-name="T132">F<text:s/></text:span><text:span text:style-name="T133">– vidutinė svertinė kuro kaina, apskaičiuota pagal kuro žemutinę šiluminę vertę, Eur/MWh;</text:span></text:p>
      <text:p text:style-name="P134"><text:span text:style-name="T135">p</text:span><text:span text:style-name="T136">E<text:s/></text:span><text:span text:style-name="T137">– elektros energijos kaina, Eur/kWh;</text:span></text:p>
      <text:p text:style-name="P138"><text:span text:style-name="T139">p</text:span><text:span text:style-name="T140">W<text:s/></text:span><text:span text:style-name="T141">– vandens kaina, Eur/m</text:span><text:span text:style-name="T142">3</text:span><text:span text:style-name="T143">;</text:span></text:p>
      <text:p text:style-name="P144"><text:span text:style-name="T145">Q</text:span><text:span text:style-name="T146">H<text:s/></text:span><text:span text:style-name="T147">–<text:s/></text:span><text:span text:style-name="T148">patiektos<text:s/></text:span><text:span text:style-name="T149">šilumos kiekis, kWh;</text:span></text:p>
      <text:p text:style-name="P150"><text:span text:style-name="T151">Q</text:span><text:span text:style-name="T152">HR<text:s/></text:span><text:span text:style-name="T153">– realizuotos šilumos kiekis, kWh.</text:span></text:p>
      <text:p text:style-name="P154"/>
      <text:p text:style-name="P155"><text:span text:style-name="T156">3</text:span><text:span text:style-name="T157">. Konstatuoti, kad:</text:span></text:p>
      <text:p text:style-name="P158"><text:span text:style-name="T159">3.1</text:span><text:span text:style-name="T160">.</text:span><text:span text:style-name="T161"><text:s/>dėl šilumos kainoje įskaitytų ir faktiškai patirtų sąnaudų kurui įsigyti neatitikties 2014 m. spalio 1 d. – 2022 m. gruodžio 31 d. laikotarpiu papildomai gautų 3 399 289 Eur pajamų sumą, dėl šilumos kainoje įskaitytų ir faktiškai patirtų sąnaudų elektros energijai technologinėms reikmėms įsigyti neatitikties 2021 m. sausio 1 d. – 2022 m. gruodžio 31 d. laikotarpiu papildomai gautų 32 239 Eur pajamų sumą, 598 101 Eur šilumos gamybos veiklai tenkančią kogeneracinės jėgainės nuostolių dalį, atsižvelgus faktiškai realizuotą šilumos kiekį 2014 m. kovo 1 d. – 2015 m. vasario 28 d. laikotarpiu nesugrąžintų 10 009 Eur papildomų pajamų sumą, atsižvelgus faktiškai realizuotą šilumos kiekį 2016 m. gruodžio 1 d. – 2017 m. lapkričio 30 d. laikotarpiu nesusigrąžintų 13 767 Eur sąnaudų sumą, 14 255 Eur patirtų sąnaudų, susijusių su imperatyvių teisės aktų reikalavimų įgyvendinimu, sumą, 6 053 Eur patirtų sąnaudų, susijusių su finansinio audito procedūromis ir duomenų apsaugos reikalavimų įgyvendinimu, sumą, 2014 m. sausio 1 d. – 2016 m. lapkričio 30 d. laikotarpiu patirtų, tačiau nepadengtų 264 626 Eur nuotolinio duomenų nuskaitymo ir perdavimo sistemos sąnaudų sumą, nepadengtų 235 286 Eur sąnaudų, susijusių su paskelbtu karantinu Lietuvos Respublikos teritorijoje, sumą, 12 886 Eur nepadengtų sąnaudų, susijusių su Lietuvos Respublikos specialiųjų žemės naudojimo sąlygų įstatyme numatytų reikalavimų įgyvendinimu, sumą, 114 414 Eur nepadengtų sąnaudų, susijusių su mazuto nuosėdų utilizavimu, sumą, vadovaujantis Metodikos 76 punktu apskaičiuotų 72 968 Eur palūkanų sumą,<text:s/></text:span><text:span text:style-name="T162">iš viso<text:s/></text:span><text:span text:style-name="T163">2 255 117 </text:span><text:span text:style-name="T164">Eur papildomai gautų pajamų, mažinančių šilumos gamybos ir (ar) tiekimo pajamų lygį, Marijampolės savivaldybės taryba turi įvertinti nustatydama šilumos gamybos ir (ar) tiekimo pajamų lygį pirmiesiems šilumos gamybos ir (ar) tiekimo pajamų bazinio lygio galiojimo metams;</text:span></text:p>
      <text:p text:style-name="P165"><text:span text:style-name="T166">3.2</text:span><text:span text:style-name="T167">. atsižvelgiant į faktiškai realizuotą šilumos kiekį 2014 m. kovo 1 d. – 2016 m. lapkričio 30 d. laikotarpiu papildomai gautų 45 093 Eur pajamų sumą ir 2015 m. sausio 1 d. – 2019 gruodžio 31 d. laikotarpiu patirtų, tačiau nepadengtų 175 243 Eur mokestinių įsipareigojimų sąnaudų sumą, iš viso 130 150 Eur nesusigrąžintų mokestinių įsipareigojimų sąnaudų sumą, didinančią šilumos gamybos ir (ar) tiekimo pajamų lygį, Marijampolės savivaldybės taryba turi įvertinti nustatydama šilumos gamybos ir (ar) tiekimo pajamų lygį pirmiesiems šilumos gamybos ir (ar) tiekimo pajamų bazinio lygio galiojimo metams.</text:span></text:p>
      <text:p text:style-name="P168"><text:span text:style-name="T169">Šis nutarimas gali būti skundžiamas Lietuvos Respublikos administracinių bylų teisenos įstatymo nustatyta tvarka ir sąlygomis.</text:span></text:p>
      <text:p text:style-name="P170"/>
      <text:p text:style-name="P171"/>
      <text:p text:style-name="P172"/>
      <text:p text:style-name="P173"><text:span text:style-name="T174">Tarybos pirmininkas</text:span><text:span text:style-name="T175"><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7-16T13:20:00Z</meta:creation-date>
    <dc:date>2024-07-16T13:20: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67" meta:word-count="883" meta:character-count="7049" meta:row-count="183" meta:non-whitespace-character-count="6233"/>
  </office:meta>
</office:document-meta>
</file>