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keep-with-next="always" fo:text-align="center"/>
      <style:text-properties fo:font-weight="bold" style:font-weight-asian="bold" style:font-size-complex="12pt"/>
    </style:style>
    <style:style style:name="P4"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style:font-size-complex="12pt"/>
    </style:style>
    <style:style style:name="P5"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style:font-size-complex="12pt"/>
    </style:style>
    <style:style style:name="P6" style:parent-style-name="Normal" style:family="paragraph">
      <style:paragraph-properties fo:text-align="center" fo:margin-right="-0.0013in" fo:text-indent="0.0416in">
        <style:tab-stops>
          <style:tab-stop style:type="left" style:position="6.2986in"/>
        </style:tab-stops>
      </style:paragraph-properties>
      <style:text-properties fo:font-weight="bold" style:font-weight-asian="bold" fo:text-transform="uppercase"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keep-with-next="always" fo:text-align="center"/>
      <style:text-properties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6895in">
        <style:tab-stops>
          <style:tab-stop style:type="left" style:position="0.6895in"/>
        </style:tab-stops>
      </style:paragraph-properties>
    </style:style>
    <style:style style:name="T13" style:parent-style-name="DefaultParagraphFont" style:family="text">
      <style:text-properties style:font-weight-complex="bold"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FF0000"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6895in"/>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justify" fo:text-indent="0.6895in"/>
    </style:style>
    <style:style style:name="T22" style:parent-style-name="DefaultParagraphFont" style:family="text">
      <style:text-properties style:font-size-complex="12pt"/>
    </style:style>
    <style:style style:name="P23" style:parent-style-name="Normal" style:family="paragraph">
      <style:paragraph-properties>
        <style:tab-stops>
          <style:tab-stop style:type="left" style:position="3.209in"/>
        </style:tab-stops>
      </style:paragraph-properties>
    </style:style>
    <style:style style:name="P24" style:parent-style-name="Normal" style:family="paragraph">
      <style:paragraph-properties>
        <style:tab-stops>
          <style:tab-stop style:type="left" style:position="3.209in"/>
        </style:tab-stops>
      </style:paragraph-properties>
    </style:style>
    <style:style style:name="P25" style:parent-style-name="Normal" style:family="paragraph">
      <style:paragraph-properties>
        <style:tab-stops>
          <style:tab-stop style:type="left" style:position="3.209in"/>
        </style:tab-stops>
      </style:paragraph-properties>
    </style:style>
    <style:style style:name="P26" style:parent-style-name="Normal" style:family="paragraph">
      <style:paragraph-properties>
        <style:tab-stops>
          <style:tab-stop style:type="left" style:position="5.1187in"/>
        </style:tab-stops>
      </style:paragraph-properties>
    </style:style>
    <style:style style:name="P27" style:parent-style-name="Normal" style:family="paragraph">
      <style:paragraph-properties fo:break-before="page"/>
    </style:style>
    <style:style style:name="P28" style:parent-style-name="Normal" style:family="paragraph">
      <style:paragraph-properties fo:text-indent="3.8395in">
        <style:tab-stops>
          <style:tab-stop style:type="center" style:position="3.3465in"/>
          <style:tab-stop style:type="right" style:position="6.693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indent="3.8395in">
        <style:tab-stops>
          <style:tab-stop style:type="center" style:position="3.3465in"/>
          <style:tab-stop style:type="right" style:position="6.693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indent="3.8395in">
        <style:tab-stops>
          <style:tab-stop style:type="center" style:position="3.3465in"/>
          <style:tab-stop style:type="right" style:position="6.693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indent="3.8395in">
        <style:tab-stops>
          <style:tab-stop style:type="center" style:position="3.3465in"/>
          <style:tab-stop style:type="right" style:position="6.693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fo:font-weight="bold" style:font-weight-asian="bold" style:font-weight-complex="bold" style:font-size-complex="12pt"/>
    </style:style>
    <style:style style:name="P37" style:parent-style-name="Normal" style:family="paragraph">
      <style:text-properties fo:font-weight="bold" style:font-weight-asian="bold" style:font-weight-complex="bold" style:font-size-complex="12pt"/>
    </style:style>
    <style:style style:name="P38" style:parent-style-name="Normal" style:family="paragraph">
      <style:paragraph-properties fo:text-align="center"/>
      <style:text-properties fo:font-weight="bold" style:font-weight-asian="bold" style:font-weight-complex="bold" style:font-size-complex="12pt"/>
    </style:style>
    <style:style style:name="P39" style:parent-style-name="Normal" style:family="paragraph">
      <style:paragraph-properties fo:text-align="center"/>
    </style:style>
    <style:style style:name="T40" style:parent-style-name="DefaultParagraphFont" style:family="text">
      <style:text-properties style:font-name="Times New Roman Bold" fo:font-weight="bold" style:font-weight-asian="bold" fo:text-transform="uppercase" style:font-size-complex="12pt"/>
    </style:style>
    <style:style style:name="P41" style:parent-style-name="Normal" style:family="paragraph">
      <style:paragraph-properties fo:text-align="center"/>
    </style:style>
    <style:style style:name="T42" style:parent-style-name="DefaultParagraphFont" style:family="text">
      <style:text-properties style:font-name="Times New Roman Bold" fo:font-weight="bold" style:font-weight-asian="bold" fo:text-transform="uppercase"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text-properties fo:font-weight="bold" style:font-weight-asian="bold" style:font-size-complex="12pt"/>
    </style:style>
    <style:style style:name="P45" style:parent-style-name="Normal" style:family="paragraph">
      <style:text-properties fo:font-weight="bold" style:font-weight-asian="bold" style:font-size-complex="12pt"/>
    </style:style>
    <style:style style:name="P46" style:parent-style-name="Normal" style:family="paragraph">
      <style:paragraph-properties fo:text-align="center" fo:margin-left="0.3486in" fo:text-indent="-0.25in">
        <style:tab-stops/>
      </style:paragraph-properties>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style:text-properties fo:font-weight="bold" style:font-weight-asian="bold" style:font-weight-complex="bold" style:font-size-complex="12pt"/>
    </style:style>
    <style:style style:name="P52" style:parent-style-name="Normal" style:family="paragraph">
      <style:paragraph-properties fo:text-align="justify" fo:text-indent="0.9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style>
    <style:style style:name="P82" style:parent-style-name="Normal" style:family="paragraph">
      <style:paragraph-properties fo:text-align="center" fo:margin-left="0.3486in" fo:text-indent="-0.25in">
        <style:tab-stops/>
      </style:paragraph-properties>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justify"/>
      <style:text-properties style:font-size-complex="12pt" style:language-asian="lt" style:country-asian="LT"/>
    </style:style>
    <style:style style:name="P88" style:parent-style-name="Normal" style:family="paragraph">
      <style:paragraph-properties fo:text-align="justify" fo:text-indent="0.8861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8861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8861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8861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8861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486in"/>
    </style:style>
    <style:style style:name="P125" style:parent-style-name="Normal" style:family="paragraph">
      <style:paragraph-properties fo:text-align="center" fo:margin-left="0.3486in" fo:text-indent="-0.25in">
        <style:tab-stops/>
      </style:paragraph-properties>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margin-left="0.3486in">
        <style:tab-stops/>
      </style:paragraph-properties>
      <style:text-properties fo:font-weight="bold" style:font-weight-asian="bold" style:font-weight-complex="bold" style:font-size-complex="12pt"/>
    </style:style>
    <style:style style:name="P131" style:parent-style-name="Normal" style:family="paragraph">
      <style:paragraph-properties fo:text-align="justify" fo:text-indent="0.8861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8861in"/>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justify" fo:text-indent="0.8861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8861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8861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8861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8861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8861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8861in"/>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8861in"/>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text-indent="0.8861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text-indent="0.9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text-indent="0.9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9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text-indent="0.9in"/>
    </style:style>
    <style:style style:name="T183" style:parent-style-name="DefaultParagraphFont" style:family="text">
      <style:text-properties style:font-name-asian="MS Mincho" fo:font-weight="bold" style:font-weight-asian="bold" style:font-size-complex="12pt"/>
    </style:style>
    <style:style style:name="T184" style:parent-style-name="DefaultParagraphFont" style:family="text">
      <style:text-properties style:font-name-asian="MS Mincho" fo:font-weight="bold" style:font-weight-asian="bold" style:font-size-complex="12p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justify" fo:text-indent="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9416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9in"/>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fo:text-align="justify"/>
      <style:text-properties style:font-weight-complex="bold" style:font-size-complex="12pt"/>
    </style:style>
    <style:style style:name="P218" style:parent-style-name="Normal" style:family="paragraph">
      <style:paragraph-properties fo:text-align="justify" fo:text-indent="1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text-indent="0.9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text-indent="1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justify"/>
      <style:text-properties style:font-weight-complex="bold" style:font-size-complex="12pt"/>
    </style:style>
    <style:style style:name="P235" style:parent-style-name="Normal" style:family="paragraph">
      <style:paragraph-properties fo:text-align="justify" fo:text-indent="1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1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center" fo:text-indent="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3542in" svg:height="0.75in" style:rel-width="scale" style:rel-height="scale"><draw:image xlink:href="media/image1.jpeg" xlink:type="simple" xlink:show="embed" xlink:actuate="onLoad"/><svg:title/><svg:desc/></draw:frame></text:span></text:p>
      <text:p text:style-name="P3">VILKAVIŠKIO RAJONO SAVIVALDYBĖS TARYBA</text:p>
      <text:p text:style-name="P4"/>
      <text:p text:style-name="P5">SpREndimas</text:p>
      <text:p text:style-name="P6">DĖL KAIMO RĖMIMO, plėtros IR melioracijos programos finansavimo 2015 metais tvarkos aprašo PATVIRTINIMO</text:p>
      <text:p text:style-name="P7"/>
      <text:p text:style-name="P8">2015 m. balandžio 30 d. Nr. B-TS-42</text:p>
      <text:p text:style-name="P9">Vilkaviškis</text:p>
      <text:p text:style-name="P10"/>
      <text:p text:style-name="P11"/>
      <text:p text:style-name="P12"><text:span text:style-name="T13">Vadovaudamasi Lietuvos Respublikos vietos savivaldos įstatymo 16 straipsnio 2 dalies 17 punktu</text:span><text:span text:style-name="T14">, Vilkaviškio rajono savivaldybės tarybos 2015 m. vasario 27 d. sprendimu Nr. B-TS-1237 patvirtintu Vilkaviškio rajono savivaldybės strateginiu 2015–2017 metų veiklos planu ir<text:s/></text:span><text:span text:style-name="T15">2015 m. vasario 27 d. sprendimu Nr. B-TS-1238 „Dėl Vilkaviškio rajono savivaldybės 2015 m. biudžeto patvirtinimo“ pagal išlaidų klasifikacijos kodą 04.02.01.06 „Kitos paramos žemės ūkiui priemonės“</text:span><text:span text:style-name="T16"><text:s/></text:span><text:span text:style-name="T17">Vilkaviškio rajono savivaldybės taryba <text:s/>n u s p r e n d ž i a:</text:span></text:p>
      <text:p text:style-name="P18"><text:span text:style-name="T19">Patvirtinti</text:span><text:span text:style-name="T20"><text:s/>Kaimo rėmimo, plėtros ir melioracijos programos finansavimo 2015 metais tvarkos aprašą (pridedama).</text:span></text:p>
      <text:p text:style-name="P21"><text:span text:style-name="T22">Šis sprendimas gali būti apskųstas Lietuvos Respublikos administracinių bylų teisenos įstatymo nustatyta tvarka.</text:span></text:p>
      <text:p text:style-name="P23"/>
      <text:p text:style-name="P24"/>
      <text:p text:style-name="P25"/>
      <text:p text:style-name="P26">Savivaldybės meras<text:tab/>Algirdas Neiberka</text:p>
      <text:p text:style-name="P27"/>
      <text:p text:style-name="P28"><text:span text:style-name="T29">PATVIRTINTA</text:span></text:p>
      <text:p text:style-name="P30"><text:span text:style-name="T31">Vilkaviškio rajono savivaldybės tarybos</text:span></text:p>
      <text:p text:style-name="P32"><text:span text:style-name="T33">2015 m. balandžio 30 d. sprendimu</text:span></text:p>
      <text:p text:style-name="P34"><text:span text:style-name="T35">Nr. B-TS-42</text:span></text:p>
      <text:p text:style-name="P36"/>
      <text:p text:style-name="P37"/>
      <text:p text:style-name="P38"/>
      <text:p text:style-name="P39"><text:span text:style-name="T40">VILKAVIŠKIO RAJONO KAIMO RĖMIMO, plėtros IR melioracijos<text:s/></text:span></text:p>
      <text:p text:style-name="P41"><text:span text:style-name="T42">PROGRAMOS Finansavimo 2015 metais<text:s/></text:span><text:span text:style-name="T43">TVARKOS APRAŠAS</text:span></text:p>
      <text:p text:style-name="P44"/>
      <text:p text:style-name="P45"/>
      <text:p text:style-name="P46"><text:span text:style-name="T47">I</text:span><text:span text:style-name="T48">.</text:span><text:span text:style-name="T49"><text:tab/></text:span><text:span text:style-name="T50">BENDROSIOS NUOSTATOS</text:span></text:p>
      <text:p text:style-name="P51"/>
      <text:p text:style-name="P52"><text:span text:style-name="T53">1</text:span><text:span text:style-name="T54">.</text:span><text:span text:style-name="T55"><text:s/></text:span><text:span text:style-name="T56">Vilkaviškio rajono</text:span><text:span text:style-name="T57"><text:s/></text:span><text:span text:style-name="T58">kaimo rėmimo, plėtros ir melioracijos programos finansavimo 2015 metais tvarkos aprašas<text:s/></text:span><text:span text:style-name="T59">(toliau – Aprašas) reglamentuoja programos dalyvių veiklą, dalinio rėmimo iš Savivaldybės biudžeto lėšų ir atsiskaitymo už panaudotas lėšas tvarką.<text:s/></text:span></text:p>
      <text:p text:style-name="P60"><text:span text:style-name="T61">2</text:span><text:span text:style-name="T62">. Programos dalyviai:<text:s/></text:span></text:p>
      <text:p text:style-name="P63"><text:span text:style-name="T64">2.1</text:span><text:span text:style-name="T65">. Savivaldybės teritorijoje veikiančios kaimo bendruomenės;</text:span></text:p>
      <text:p text:style-name="P66"><text:span text:style-name="T67">2.2</text:span><text:span text:style-name="T68">. Vilkaviškio rajono kaimų bendruomenių sąjunga;</text:span></text:p>
      <text:p text:style-name="P69"><text:span text:style-name="T70">2.3</text:span><text:span text:style-name="T71">. Vilkaviškio rajono gyvenviečių gyventojai;</text:span></text:p>
      <text:p text:style-name="P72"><text:span text:style-name="T73">2.4</text:span><text:span text:style-name="T74">. žemdirbių visuomeninės organizacijos;</text:span></text:p>
      <text:p text:style-name="P75"><text:span text:style-name="T76">2.5</text:span><text:span text:style-name="T77">. Vilkaviškio rajono savivaldybės administracijos padaliniai, organizuojantys mokymus, renginius ar dalyvaujantys mokymuose, renginiuose, seminaruose.</text:span></text:p>
      <text:p text:style-name="P78"><text:span text:style-name="T79">3</text:span><text:span text:style-name="T80">. Lėšos programos finansavimui – 19 346,00 Eur (devyniolika tūkstančių trys šimtai keturiasdešimt šeši eurai) – patvirtintos Vilkaviškio rajono savivaldybės tarybos 2015 m. vasario 27 d. sprendimu Nr. B-TS-1238 „Dėl Vilkaviškio rajono savivaldybės 2015 m. biudžeto patvirtinimo“ pagal išlaidų klasifikacijos kodą 04.02.01.06 „Kitos paramos žemės ūkiui priemonės“.</text:span></text:p>
      <text:p text:style-name="P81"/>
      <text:p text:style-name="P82"><text:span text:style-name="T83">II</text:span><text:span text:style-name="T84">.</text:span><text:span text:style-name="T85"><text:tab/></text:span><text:span text:style-name="T86">PROGRAMOS FINANSAVIMO LĖŠŲ PASKIRSTYMAS<text:s/></text:span></text:p>
      <text:p text:style-name="P87"/>
      <text:p text:style-name="P88"><text:span text:style-name="T89">4</text:span><text:span text:style-name="T90">. Savivaldybės taryba šios programos finansavimo lėšas paskirsto: <text:s text:c="3"/></text:span></text:p>
      <text:p text:style-name="P91"><text:span text:style-name="T92">4.1</text:span><text:span text:style-name="T93">. kaimo bendruomenių įregistravimo ir įstatų keitimo išlaidų, bendruomenių patalpų draudimo išlaidoms iš dalies kompensuoti – iki 3 470,00 Eur.;</text:span></text:p>
      <text:p text:style-name="P94"><text:span text:style-name="T95">4.2</text:span><text:span text:style-name="T96">. Vilkaviškio rajono kaimo bendruomenių sąjungos veiklai vykdyti – 3 760,00 Eur.;</text:span></text:p>
      <text:p text:style-name="P97"><text:span text:style-name="T98">4.3</text:span><text:span text:style-name="T99">. <text:s/></text:span><text:span text:style-name="T100">gyvenvietėse esančio drenažo avariniams remontams atlikti – iki 5 807,00 Eur.</text:span><text:span text:style-name="T101">;</text:span></text:p>
      <text:p text:style-name="P102"><text:span text:style-name="T103">4.4</text:span><text:span text:style-name="T104">. tradiciniams rajono ir respublikiniams žemdirbių renginiams, seminarams organizuoti bei dalyvavimo išlaidoms kompensuoti – iki 4 340,00 Eur.;</text:span></text:p>
      <text:p text:style-name="P105"><text:span text:style-name="T106">4.5</text:span><text:span text:style-name="T107">. įsiskolinimams padengti – 1 969,00 Eur.</text:span></text:p>
      <text:p text:style-name="P108"><text:span text:style-name="T109">5</text:span><text:span text:style-name="T110">. Prašymus su dokumentais finansinei paramai gauti, pagal 9.1. ir 9.3. punktuose patvirtintą tvarką, priima ir registruoja Vilkaviškio rajono savivaldybės administracijos Žemės ūkio skyrius (toliau – Žemės ūkio skyrius).</text:span></text:p>
      <text:p text:style-name="P111"><text:span text:style-name="T112">6</text:span><text:span text:style-name="T113">.<text:s/></text:span><text:span text:style-name="T114">Žemės ūkio skyrius gautus prašymus teikia svarstyti Vilkaviškio rajono savivaldybės administracijos direktoriaus įsakymu sudarytai nuolat veikiančiai<text:s/></text:span><text:span text:style-name="T115">Vilkaviškio rajono kaimo rėmimo, plėtros ir melioracijos programos finansavimo</text:span><text:span text:style-name="T116"><text:s/>tvarkos aprašo įgyvendinimo komisijai (toliau – Komisija), kuri<text:s/></text:span><text:span text:style-name="T117">svarsto, vertina gautus prašymus, priima sprendimą dėl paramos skyrimo, pagal šiame apraše reglamentuotą tvarką.</text:span></text:p>
      <text:p text:style-name="P118"><text:span text:style-name="T119">7</text:span><text:span text:style-name="T120">. IV ketvirčio pabaigoje arba esant būtinybei, pagal Programos punktus likusios nepanaudotos lėšos Vilkaviškio rajono savivaldybės administracijos direktoriaus įsakymu gali būti perskirstomos pagal poreikį Aprašo 4 punkte numatytoms išlaidoms kompensuoti.</text:span></text:p>
      <text:p text:style-name="P121"><text:span text:style-name="T122">8</text:span><text:span text:style-name="T123">. IV ketvirčio pabaigoje pagal Aprašo punktus likusios nepanaudotos lėšos rajono Savivaldybės tarybos sprendimu perskirstomos kitoms Vilkaviškio rajono savivaldybės reikmėms finansuoti.</text:span></text:p>
      <text:p text:style-name="P124"/>
      <text:p text:style-name="P125"><text:span text:style-name="T126">III</text:span><text:span text:style-name="T127">.</text:span><text:span text:style-name="T128"><text:tab/><text:s/></text:span><text:span text:style-name="T129">DOKUMENTŲ PATEIKIMO, SVARSTYMO, PROGRAMOS LĖŠŲ SKYRIMO IR TEIKIMO STVARKA</text:span></text:p>
      <text:p text:style-name="P130"/>
      <text:p text:style-name="P131"><text:span text:style-name="T132">9</text:span><text:span text:style-name="T133">.</text:span><text:span text:style-name="T134"><text:s/></text:span><text:span text:style-name="T135">Programos finansavimo lėšų teikimo sąlygos ir tvarka:</text:span></text:p>
      <text:p text:style-name="P136"><text:span text:style-name="T137">9.1</text:span><text:span text:style-name="T138">.<text:s/></text:span><text:span text:style-name="T139">K</text:span><text:span text:style-name="T140">aimo bendruomenių įregistravimo ir įstatų keitimo, bendruomenėms skirtų patalpų draudimo išlaidų kompensavimas:</text:span></text:p>
      <text:p text:style-name="P141"><text:span text:style-name="T142">9.1.1</text:span><text:span text:style-name="T143">.<text:s/></text:span><text:span text:style-name="T144">Parama teikiama kaimo bendruomenėms, naujai įsikūrusioms arba pakeitusioms seno pavyzdžio įstatus naujais, apdraudus panaudos būdu gautas bei nuosavybės teise priklausančias patalpas. Parama teikiama<text:s/></text:span><text:span text:style-name="T145">iki 2015 m. spalio 31 d.</text:span><text:span text:style-name="T146"><text:s/>pateikus šiuos dokumentus:</text:span></text:p>
      <text:p text:style-name="P147"><text:span text:style-name="T148">9.1.1.1</text:span><text:span text:style-name="T149">. laisvos formos prašymą nurodant pareiškėjo pavadinimą, kodą, adresą, galiojančios banko atsiskaitomosios sąskaitos numerį;</text:span></text:p>
      <text:p text:style-name="P150"><text:span text:style-name="T151">9.1.1.2</text:span><text:span text:style-name="T152">. dokumentų, patvirtinančių notaro paslaugų suteikimą, įstatų parengimo ir registravimo draudimo poliso išlaidų apmokėjimą, kopijas.</text:span></text:p>
      <text:p text:style-name="P153"><text:span text:style-name="T154">9.1.2</text:span><text:span text:style-name="T155">. Vienam paramos gavėjui kompensacijos suma nustatoma atsižvelgiant į pretendentų gauti paramą skaičių.</text:span></text:p>
      <text:p text:style-name="P156"><text:span text:style-name="T157">9.1.3</text:span><text:span text:style-name="T158">. Parama taip pat gali pasinaudoti kaimo bendruomenės, 2014 m. pakeitusios seno pavyzdžio įstatus naujais, apdraudusios panaudos būdu gautas bei nuosavybės teise priklausančias patalpas, jei tokia parama joms nebuvo suteikta 2014 m.<text:s/></text:span></text:p>
      <text:p text:style-name="P159"><text:span text:style-name="T160">9.1.4</text:span><text:span text:style-name="T161">. Komisija įvertina iš pretendentų gautus dokumentus, priima sprendimą dėl paramos dydžio ir teikia išvadas Savivaldybės administracijos direktoriui. Parama skiriama direktoriaus įsakymu ir išmokama iki 2015 m. gruodžio 31 d.</text:span></text:p>
      <text:p text:style-name="P162"><text:span text:style-name="T163">9.2</text:span><text:span text:style-name="T164">. Vilkaviškio rajono kaimo bendruomenių sąjungos įstatuose numatytai veiklai vykdyti</text:span><text:span text:style-name="T165"><text:s/>lėšos pervedamos ir atsiskaitoma už jas, vadovaujantis su Vilkaviškio rajono kaimo bendruomenių sąjunga pasirašyta lėšų naudojimo sutartimi.<text:s/></text:span></text:p>
      <text:p text:style-name="P166"><text:span text:style-name="T167">9.3</text:span><text:span text:style-name="T168">. Paramos skyrimas gyvenvietėse esančio drenažo avariniams remontams atlikti:</text:span></text:p>
      <text:p text:style-name="P169"><text:span text:style-name="T170">9.3.1</text:span><text:span text:style-name="T171">.<text:s/></text:span><text:span text:style-name="T172">Vilkaviškio rajono seniūnijų seniūnai Žemės ūkio skyriui pateikia laisvos formos prašymą, nurodydami gyvenvietėse esančio drenažo avarinį gedimą;</text:span></text:p>
      <text:p text:style-name="P173"><text:span text:style-name="T174">9.3.2</text:span><text:span text:style-name="T175">. Komisija apžiūri bei įvertina drenažo būklę ir priima sprendimą dėl paramos skyrimo;<text:s/></text:span></text:p>
      <text:p text:style-name="P176"><text:span text:style-name="T177">9.3.3</text:span><text:span text:style-name="T178">. Pagal Žemės ūkio skyriaus vyriausiojo specialisto sudarytą preliminarią remonto darbų sąmatą, Vilkaviškio rajono savivaldybės administracijos direktoriaus paskirtas Viešųjų pirkimų organizatorius vykdo viešuosius pirkimus;</text:span></text:p>
      <text:p text:style-name="P179"><text:span text:style-name="T180">9.3.4</text:span><text:span text:style-name="T181">. Savivaldybės administracijos Apskaitos skyrius apmoka už atliktus darbus pagal pateiktus darbų atlikimo aktus bei sąskaitas faktūras.</text:span></text:p>
      <text:p text:style-name="P182"><text:span text:style-name="T183">9.4</text:span><text:span text:style-name="T184">.<text:s/></text:span><text:span text:style-name="T185">Tradicinių rajono ir respublikinių žemdirbių renginių, seminarų organizavimo bei dalyvavimo išlaidų kompensavimas:</text:span></text:p>
      <text:p text:style-name="P186"><text:span text:style-name="T187">9.4.1</text:span><text:span text:style-name="T188">. Savivaldybės administracijos direktoriaus įsakymu sudaroma atskira komisija konkrečiam<text:s/></text:span><text:span text:style-name="T189">rajono ir respublikiniam žemdirbių</text:span><text:span text:style-name="T190"><text:s/>renginiui organizuoti;</text:span></text:p>
      <text:p text:style-name="P191"><text:span text:style-name="T192">9.4.2</text:span><text:span text:style-name="T193">. Seminarus, mokymus organizuoti bei dalyvauti mokymuose, seminaruose <text:s/>bei kituose renginiuose leidžia Savivaldybės administracijos direktorius.</text:span></text:p>
      <text:p text:style-name="P194"><text:span text:style-name="T195">9.4.3</text:span><text:span text:style-name="T196">. Savivaldybės administracijos direktorius tvirtina<text:s/></text:span><text:span text:style-name="T197">tradicinių rajono ir respublikinių žemdirbių renginių</text:span><text:span text:style-name="T198"><text:s/>išlaidų sąmatas.<text:s/></text:span></text:p>
      <text:p text:style-name="P199"><text:span text:style-name="T200">9.4.4</text:span><text:span text:style-name="T201">.<text:s/></text:span><text:span text:style-name="T202">Vilkaviškio rajono savivaldybės administracijos direktoriaus paskirtas Viešųjų pirkimų organizatorius vykdo prekių, paslaugų ir darbų viešuosius pirkimus;</text:span><text:span text:style-name="T203"><text:s/></text:span></text:p>
      <text:p text:style-name="P204"><text:span text:style-name="T205">9.4.5</text:span><text:span text:style-name="T206">. Savivaldybės administracijos Apskaitos skyrius pirkimų išlaidas apmoka pagal pateiktas sąskaitas faktūras, prekių (paslaugų) pirkimo-pardavimo kvitus ar darbų-paslaugų atlikimo sutartis.</text:span></text:p>
      <text:p text:style-name="P207"><text:span text:style-name="T208">9.5</text:span><text:span text:style-name="T209">. Į</text:span><text:span text:style-name="T210">siskolinimus padengti</text:span><text:span text:style-name="T211"><text:s/>pagal praėjusių metų gruodžio 31 d. pateiktus ir likusius neapmokėtus dokumentus.</text:span></text:p>
      <text:p text:style-name="P212"/>
      <text:p text:style-name="P213"><text:span text:style-name="T214">IV</text:span><text:span text:style-name="T215">.<text:s/></text:span><text:span text:style-name="T216">PROGRAMOS LĖŠŲ NAUDOJIMO KONTROLĖ IR ATSAKOMYBĖ</text:span></text:p>
      <text:p text:style-name="P217"/>
      <text:p text:style-name="P218"><text:span text:style-name="T219">10</text:span><text:span text:style-name="T220">. Už programos įgyvendinimą ir programos finansavimo lėšų tikslingą panaudojimą atsako Žemės ūkio skyrius ir paramos gavėjai.</text:span></text:p>
      <text:p text:style-name="P221"><text:span text:style-name="T222">11</text:span><text:span text:style-name="T223">. Programos kontrolę vykdo<text:s/></text:span><text:span text:style-name="T224">Centralizuotas vidaus audito skyrius</text:span><text:span text:style-name="T225">.</text:span></text:p>
      <text:p text:style-name="P226"><text:span text:style-name="T227">12</text:span><text:span text:style-name="T228">. Programos dalyviui neatsiskaičius už gautas lėšas ir negrąžinus nepanaudotų lėšų, šios lėšos išieškomos įstatymų nustatyta tvarka.<text:s/></text:span></text:p>
      <text:p text:style-name="P229"/>
      <text:p text:style-name="P230"><text:span text:style-name="T231">V</text:span><text:span text:style-name="T232">.<text:s/></text:span><text:span text:style-name="T233">BAIGIAMOSIOS NUOSTATOS</text:span></text:p>
      <text:p text:style-name="P234"/>
      <text:p text:style-name="P235"><text:span text:style-name="T236">13</text:span><text:span text:style-name="T237">. Aprašą tvirtina Vilkaviškio rajono savivaldybės taryba. Šis aprašas gali būti keičiamas ir pildomas. <text:s text:c="2"/></text:span></text:p>
      <text:p text:style-name="P238"><text:span text:style-name="T239">14</text:span><text:span text:style-name="T240">. Iškilę ginčai sprendžiami Lietuvos Respublikos įstatymų nustatyta tvarka.</text:span></text:p>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 User</dc:creator>
    <meta:creation-date>2015-05-05T12:51:00Z</meta:creation-date>
    <dc:date>2015-05-05T12:51:00Z</dc:date>
    <meta:print-date>2015-04-20T08:24:00Z</meta:print-date>
    <meta:template xlink:href="Normal" xlink:type="simple"/>
    <meta:editing-cycles>2</meta:editing-cycles>
    <meta:editing-duration>PT0S</meta:editing-duration>
    <meta:document-statistic meta:page-count="4" meta:paragraph-count="74" meta:word-count="970" meta:character-count="8012" meta:row-count="263" meta:non-whitespace-character-count="7116"/>
  </office:meta>
</office:document-meta>
</file>