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19</text:span><text:span text:style-name="T24"><text:s/>m.<text:s/></text:span><text:span text:style-name="T25">balandžio</text:span><text:span text:style-name="T26"><text:s/></text:span><text:span text:style-name="T27">10</text:span><text:span text:style-name="T28"><text:s/>d. Nr. SV-S-</text:span><text:span text:style-name="T29">118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Biudžeto ir finansų, Teisės ir teisėtvarkos komitetų siūlymus, n u s p r e n d ž i a:</text:span></text:p>
        <text:p text:style-name="P36"><text:span text:style-name="T37">Prašyti Lietu</text:span><text:span text:style-name="T38">vos Respublikos Vyriausybės pateikti Lietuvos Respublikos Seimui išvadas dėl šių įstatymų projektų:<text:s/></text:span></text:p>
        <text:p text:style-name="P39"><text:span text:style-name="T40">1</text:span><text:span text:style-name="T41">. Lietuvos Respublikos administracinių nusižengimų kodekso papildymo 593</text:span><text:span text:style-name="T42">1</text:span><text:span text:style-name="T43"><text:s/>straipsniu įstatymo projekto Nr. XIIIP-1695.</text:span></text:p>
        <text:p text:style-name="P44"><text:span text:style-name="T45">2</text:span><text:span text:style-name="T46">. Lietuvos Respublikos val</text:span><text:span text:style-name="T47">stybės ir savivaldybės įmonių įstatymo Nr. I-722 11 straipsnio pakeitimo įstatymo projekto Nr. XIIIP-2913.</text:span></text:p>
        <text:p text:style-name="P48"><text:span text:style-name="T49">3</text:span><text:span text:style-name="T50">. Lietuvos Respublikos akcinių bendrovių įstatymo Nr. VIII-1835 papildymo 37</text:span><text:span text:style-name="T51">1 </text:span><text:span text:style-name="T52">straipsniu įstatymo projekto Nr. XIIIP-2914.</text:span></text:p>
        <text:p text:style-name="P53"><text:span text:style-name="T54">4</text:span><text:span text:style-name="T55">. Lietuvos Respu</text:span><text:span text:style-name="T56">blikos viešųjų įstaigų įstatymo Nr. I-1428 9 straipsnio pakeitimo įstatymo projekto Nr. XIIIP-2915.</text:span></text:p>
        <text:p text:style-name="P57"><text:span text:style-name="T58">5</text:span><text:span text:style-name="T59">. Lietuvos Respublikos civilinio kodekso 4.85 straipsnio pakeitimo įstatymo projekto Nr. XIIIP-3253.</text:span></text:p>
        <text:p text:style-name="P60"><text:span text:style-name="T61">6</text:span><text:span text:style-name="T62">. Lietuvos Respublikos Konstitucijos 48 ir 10</text:span><text:span text:style-name="T63">9 straipsnių pakeitimo įstatymo projekto Nr. XIIIP-3273.</text:span></text:p>
        <text:p text:style-name="P64"><text:span text:style-name="T65">7</text:span><text:span text:style-name="T66">. Lietuvos Respublikos vietos savivaldos įstatymo Nr. I-533 6 ir 7 straipsnių pakeitimo įstatymo projekto Nr. XIIIP-3315.</text:span></text:p>
        <text:p text:style-name="P67"/>
        <text:p text:style-name="P68"/>
        <text:p text:style-name="P69"/>
        <text:p text:style-name="P70"><text:span text:style-name="T71">Seimo Pirmininkas</text:span><text:span text:style-name="T72"><text:tab/></text:span><text:span text:style-name="T7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15T07:48:00Z</meta:creation-date>
    <dc:date>2019-04-15T07:48:00Z</dc:date>
    <meta:print-date>2019-04-10T08:5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5" meta:character-count="1355" meta:row-count="39" meta:non-whitespace-character-count="1190"/>
  </office:meta>
</office:document-meta>
</file>