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lv" fo:country="LV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T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lv" fo:country="LV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T83" style:parent-style-name="DefaultParagraphFont" style:family="text">
      <style:text-properties fo:font-size="5pt" style:font-size-asian="5pt" style:font-size-complex="5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h text:style-name="P18" text:outline-level="3"><text:span text:style-name="T19">DĖL KARINIO MOBILUMO TRANSPORTO IR KARINĖS INFRASTRUKTŪROS PROJEKTŲ PRIEŽIūROS KOMISIJOS PERSONALINĖS SUDĖTIES PATVIRTINIMO</text:span></text:h>
      <text:p text:style-name="P20"/>
      <text:p text:style-name="P21">2023 m. birželio 15 d. Nr. 118</text:p>
      <text:p text:style-name="P22">Vilnius</text:p>
      <text:p text:style-name="P23"/>
      <text:p text:style-name="P24"><text:span text:style-name="T25">Įgyvendindama Lietuvos Respublikos Vyriausybės 2023 m. gegužės 25 d. nutarimo Nr. 380 „Dėl Karinio mobilumo transporto ir karinės infrastruktūros projektų priežiūros komisijos sudarymo“ 2 punktą,<text:s/></text:span><text:span text:style-name="T26">tvirtinu</text:span><text:span text:style-name="T27"><text:s/>šią<text:s/></text:span><text:span text:style-name="T28">Karinio mobilumo transporto ir karinės infrastruktūros projektų priežiūros komisijos (toliau – Komisija) personalinę sudėtį:</text:span></text:p>
      <text:p text:style-name="Normal"/>
      <text:p text:style-name="P29"><text:span text:style-name="T30">Ingrida Šimonytė</text:span><text:span text:style-name="T31"><text:tab/>–</text:span><text:span text:style-name="T32"><text:tab/></text:span><text:span text:style-name="T33">Ministrė Pirmininkė (Komisijos pirmininkė)</text:span><text:span text:style-name="T34">;</text:span></text:p>
      <text:p text:style-name="P35"/>
      <text:p text:style-name="P36"><text:span text:style-name="T37">Giedrė Balčytytė</text:span><text:span text:style-name="T38"><text:tab/>–</text:span><text:span text:style-name="T39"><text:tab/></text:span><text:span text:style-name="T40">Vyriausybės kanclerė (Komisijos pirmininko pavaduotoja)</text:span><text:span text:style-name="T41">;</text:span></text:p>
      <text:p text:style-name="P42"/>
      <text:p text:style-name="P43"><text:span text:style-name="T44">Simonas Gentvilas</text:span><text:span text:style-name="T45"><text:tab/>–</text:span><text:span text:style-name="T46"><text:tab/></text:span><text:span text:style-name="T47">aplinkos ministras (pakaitinė narė – aplinkos viceministrė Daiva Matusevičė)</text:span><text:span text:style-name="T48">;</text:span><text:span text:style-name="T49"> </text:span></text:p>
      <text:p text:style-name="P50"/>
      <text:soft-page-break/>
      <text:p text:style-name="P51"><text:span text:style-name="T52">Gintarė Skaistė</text:span><text:span text:style-name="T53"><text:tab/>–</text:span><text:span text:style-name="T54"><text:tab/>finansų ministrė (pakaitinis narys – finansų viceministras Darius Sadeckas)</text:span><text:span text:style-name="T55">;</text:span></text:p>
      <text:p text:style-name="P56"/>
      <text:p text:style-name="P57"><text:span text:style-name="T58">Arvydas Anušauskas</text:span><text:span text:style-name="T59"><text:tab/>–</text:span><text:span text:style-name="T60"><text:tab/></text:span><text:span text:style-name="T61">krašto apsaugos ministras (pakaitinis narys – krašto apsaugos viceministras Renius Pleškys)</text:span><text:span text:style-name="T62">;</text:span></text:p>
      <text:p text:style-name="P63"/>
      <text:p text:style-name="P64"><text:span text:style-name="T65">Marius Skuodis</text:span><text:span text:style-name="T66"><text:tab/>–</text:span><text:span text:style-name="T67"><text:tab/></text:span><text:span text:style-name="T68">susisiekimo ministras (pakaitinis narys – susisiekimo viceministras Julius Skačkauskas);</text:span></text:p>
      <text:p text:style-name="P69"/>
      <text:p text:style-name="P70"><text:span text:style-name="T71">Gabrielius Landsbergis</text:span><text:span text:style-name="T72"><text:tab/>–</text:span><text:span text:style-name="T73"><text:tab/>u</text:span><text:span text:style-name="T74">žsienio reikalų ministras (pakaitinis narys – užsienio reikalų viceministras Jonas Survila)</text:span><text:span text:style-name="T75">;</text:span></text:p>
      <text:p text:style-name="P76"/>
      <text:p text:style-name="P77"><text:span text:style-name="T78">Mindaugas Steponavičius</text:span><text:span text:style-name="T79"><text:tab/>–</text:span><text:span text:style-name="T80"><text:tab/></text:span><text:span text:style-name="T81">Lietuvos kariuomenės Gynybos štabo viršininkas (pakaitinis narys – Lietuvos kariuomenės Gynybos štabo viršininko pavaduotojas paramai Dainius Guzas)</text:span><text:span text:style-name="T82">;</text:span><text:span text:style-name="T83"> </text:span></text:p>
      <text:p text:style-name="P84"/>
      <text:p text:style-name="P85"><text:span text:style-name="T86">Marius Švaikauskas</text:span><text:span text:style-name="T87"><text:tab/>–</text:span><text:span text:style-name="T88"><text:tab/>akcinės bendrovės<text:s/></text:span><text:span text:style-name="T89">Lietuvos automobilių kelių direkcijos generalinis direktorius (pakaitinis narys –<text:s/></text:span><text:span text:style-name="T90">akcinės bendrovės<text:s/></text:span><text:span text:style-name="T91">Lietuvos automobilių kelių direkcijos generalinio direktoriaus patarėjas Remigijus Lipkevičius)</text:span><text:span text:style-name="T92">.</text:span></text:p>
      <text:p text:style-name="P93"/>
      <text:p text:style-name="P94"/>
      <text:p text:style-name="P95"/>
      <text:p text:style-name="P96"><text:span text:style-name="T97">Ministrė Pirmininkė</text:span><text:span text:style-name="T9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15T13:27:00Z</meta:creation-date>
    <dc:date>2023-06-15T13:2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9" meta:character-count="1681" meta:row-count="53" meta:non-whitespace-character-count="1501"/>
  </office:meta>
</office:document-meta>
</file>