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da" style:country-asian="DK"/>
    </style:style>
    <style:style style:name="T24" style:parent-style-name="DefaultParagraphFont" style:family="text">
      <style:text-properties style:font-size-complex="12pt" style:language-asian="da" style:country-asian="DK"/>
    </style:style>
    <style:style style:name="T25" style:parent-style-name="DefaultParagraphFont" style:family="text">
      <style:text-properties style:font-size-complex="12pt" style:language-asian="da" style:country-asian="DK"/>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da" style:country-asian="DK"/>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Malgun Gothic"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2014 m. lapkričio 27 d. sprendimo Nr. T1-207 „dėl<text:s/></text:span><text:span text:style-name="T12">pasvalio rajono savivaldybės atliekų tvarkymo 2015-2020 metų plano patvirtinimo“ pakeitimo</text:span></text:p>
      <text:p text:style-name="P13"/>
      <text:p text:style-name="P14">2016 m. vasario 10 d.<text:tab/>Nr. T1-25<text:s/></text:p>
      <text:p text:style-name="P15">Pasvalys</text:p>
      <text:p text:style-name="P16"/>
      <text:p text:style-name="P17"/>
      <text:p text:style-name="P18">Vadovaudamasi Lietuvos Respublikos vietos savivaldos įstatymo<text:s/><text:span text:style-name="T19">18 straipsnio 1 dalimi,</text:span><text:s/>Pasvalio rajono savivaldybės taryba<text:s/><text:span text:style-name="T20">nusprendžia</text:span></text:p>
      <text:p text:style-name="P21">pakeisti Pasvalio rajono savivaldybės atliekų tvarkymo plano, patvirtinto Pasvalio rajono savivaldybės tarybos 2014 m. lapkričio 27 d. sprendimu Nr. T1-207 „Dėl Pasvalio rajono savivaldybės atliekų tvarkymo 2015-2020 m. metų plano patvirtinimo“, 6 skyriaus „Komunalinių atliekų tvarkymo sistemos plėtros priemonių planas“ 6.1 lentelės „Pasvalio rajono savivaldybės atliekų tvarkymo sistemos plėtros priemonių planas 2015–2020 m.“ 4.1. uždavinį papildant 4.1.1. ir 4.1.2. priemonėmis ir jį išdėstyti taip:</text:p>
      <text:p text:style-name="P22"><text:span text:style-name="T23">„</text:span><text:span text:style-name="T24">4.1</text:span><text:span text:style-name="T25">. Plėtoti<text:s/></text:span><text:span text:style-name="T26">Savivaldybės<text:s/></text:span><text:span text:style-name="T27">komunalinių atliekų tvarkymo infrastruktūrą:</text:span></text:p>
      <text:p text:style-name="P28"><text:span text:style-name="T29">4.1.1</text:span><text:span text:style-name="T30">. Joniškėlio mieste suprojektuoti ir įrengti didelių gabaritų atliekų surinkimo aikštelę su pavojingų atliekų surinkimo punktu.</text:span></text:p>
      <text:p text:style-name="P31"><text:span text:style-name="T32">4.1.2</text:span><text:span text:style-name="T33">. Suprojektuoti ir įrengti trūkstamas antrinių žaliavų surinkimo aikšteles, jose pastatyti konteinerius.</text:span><text:span text:style-name="T34">“</text:span></text:p>
      <text:p text:style-name="P35"/>
      <text:p text:style-name="P36"/>
      <text:p text:style-name="P37"/>
      <text:p text:style-name="P38">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3-09T18:44:00Z</meta:creation-date>
    <dc:date>2016-03-09T18:44:00Z</dc:date>
    <meta:print-date>2014-10-07T13:04:00Z</meta:print-date>
    <meta:template xlink:href="Normal" xlink:type="simple"/>
    <meta:editing-cycles>2</meta:editing-cycles>
    <meta:editing-duration>PT0S</meta:editing-duration>
    <meta:document-statistic meta:page-count="1" meta:paragraph-count="2" meta:word-count="821" meta:character-count="1288" meta:row-count="3" meta:non-whitespace-character-count="469"/>
  </office:meta>
</office:document-meta>
</file>