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font-weight="bold" style:font-weight-asian="bold" style:font-weight-complex="bold" fo:text-transform="uppercase"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font-weight="bold" style:font-weight-asian="bold" style:font-weight-complex="bold" fo:text-transform="uppercase"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fo:background-color="#FFFFFF"/>
    </style:style>
    <style:style style:name="T25" style:parent-style-name="DefaultParagraphFont" style:family="text">
      <style:text-properties fo:font-weight="bold" style:font-weight-asian="bold" fo:text-transform="uppercase" fo:color="#000000" style:font-size-complex="12pt" fo:background-color="#FFFFFF"/>
    </style:style>
    <style:style style:name="P26"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fo:letter-spacing="0.0486in"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letter-spacing="0.0486in"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37"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38" style:parent-style-name="Normal" style:family="paragraph">
      <style:paragraph-properties fo:text-align="justify">
        <style:tab-stops>
          <style:tab-stop style:type="left" style:position="0.7875in"/>
        </style:tab-stops>
      </style:paragraph-properties>
    </style:style>
    <style:style style:name="P139" style:parent-style-name="Normal" style:family="paragraph">
      <style:paragraph-properties fo:text-align="justify">
        <style:tab-stops>
          <style:tab-stop style:type="left" style:position="4.922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21</text:span><text:span text:style-name="T17"> </text:span><text:span text:style-name="T18">m. GRUODŽIO 10</text:span><text:span text:style-name="T19"> </text:span><text:span text:style-name="T20">d. įsakymo Nr.</text:span><text:span text:style-name="T21"> </text:span><text:span text:style-name="T22">V-2818 „</text:span><text:span text:style-name="T23">DĖL MEDICININĖS REABILITACIJOS IR ANTIRECIDYVINIO SANATORINIO GYDYMO BEI PSICHOSOCIALINĖS REABILITACIJOS PASLAUGŲ APMOKĖJIMO TVARKOS APRAŠO PATVIRTINIMO</text:span><text:span text:style-name="T24">“<text:s/></text:span><text:span text:style-name="T25">pakeitimo<text:s/></text:span></text:p>
      <text:p text:style-name="P26"/>
      <text:p text:style-name="P27"><text:span text:style-name="T28">2024 m. spalio 17 d. Nr.<text:s/></text:span>V-1014</text:p>
      <text:p text:style-name="P29">Vilnius</text:p>
      <text:p text:style-name="P30"/>
      <text:p text:style-name="P31"/>
      <text:p text:style-name="P32"><text:span text:style-name="T33">1</text:span><text:span text:style-name="T34">.<text:s/></text:span><text:span text:style-name="T35">Pakeičiu</text:span><text:span text:style-name="T36"><text:s/>Medicininės reabilitacijos ir antirecidyvinio sanatorinio gydymo bei psichosocialinės reabilitacijos paslaugų apmokėjimo tvarkos aprašą, patvirtintą Lietuvos Respublikos sveikatos apsaugos ministro 2021 m. gruodžio 10 d. įsakymu Nr. V-2818 „Dėl Medicininės reabilitacijos ir antirecidyvinio sanatorinio gydymo bei psichosocialinės reabilitacijos paslaugų apmokėjimo tvarkos aprašo patvirtinimo“:<text:s/></text:span></text:p>
      <text:p text:style-name="P37"><text:span text:style-name="T38">1.1</text:span><text:span text:style-name="T39">. Pakeičiu 14</text:span><text:span text:style-name="T40">1</text:span><text:span text:style-name="T41"><text:s/>punktą ir jį išdėstau taip:</text:span></text:p>
      <text:p text:style-name="P42"><text:span text:style-name="T43">„</text:span><text:span text:style-name="T44">14</text:span><text:span text:style-name="T45">1</text:span><text:span text:style-name="T46">. Jei<text:s/></text:span><text:span text:style-name="T47">pasibaigus pirmajam metų ketvirčiui, pusmečiui ar trims metų ketvirčiams lieka ASP įstaigos nepanaudotų<text:s/></text:span><text:span text:style-name="T48">praėjusiais ataskaitiniais laikotarpiais</text:span><text:span text:style-name="T49"><text:s/>lėšų, skirtų Aprašo 2.1, 2.3, 2.4 arba 2.5 papunktyje</text:span><text:span text:style-name="T50"><text:s/>nurodytoms paslaugoms apmokėti, visos nepanaudotos lėšos skiriamos tos pačios ASP įstaigos viršsutartinėms<text:s/></text:span><text:span text:style-name="T51">paslaugoms,</text:span><text:span text:style-name="T52"><text:s/></text:span><text:span text:style-name="T53">nurodytoms</text:span><text:span text:style-name="T54"><text:s/>šiuose</text:span><text:span text:style-name="T55"><text:s/>papunkčiuose, apmokėti.<text:s/></text:span><text:span text:style-name="T56">Viršsutartinės paslaugos apmokamos šia tvarka:</text:span></text:p>
      <text:p text:style-name="P57"><text:span text:style-name="T58">14</text:span><text:span text:style-name="T59">1</text:span><text:span text:style-name="T60">.1</text:span><text:span text:style-name="T61">. apmokamos viršsutartinės paslaugos, nurodytos Aprašo 2.3 papunktyje;</text:span></text:p>
      <text:p text:style-name="P62"><text:span text:style-name="T63">14</text:span><text:span text:style-name="T64">1</text:span><text:span text:style-name="T65">.2</text:span><text:span text:style-name="T66">. jei apmokėjus viršsutartines Aprašo 14</text:span><text:span text:style-name="T67">1</text:span><text:span text:style-name="T68">.1 papunktyje nurodytas paslaugas lieka lėšų, apmokamos viršsutartinės Aprašo 2.4 papunktyje nurodytos paslaugos;</text:span></text:p>
      <text:p text:style-name="P69"><text:span text:style-name="T70">14</text:span><text:span text:style-name="T71">1</text:span><text:span text:style-name="T72">.3</text:span><text:span text:style-name="T73">. jei apmokėjus viršsutartines Aprašo 14</text:span><text:span text:style-name="T74">1</text:span><text:span text:style-name="T75">.2 papunktyje nurodytas paslaugas lieka lėšų, apmokamos viršsutartinės Aprašo 2.1 papunktyje nurodytos paslaugos;</text:span></text:p>
      <text:p text:style-name="P76"><text:span text:style-name="T77">14</text:span><text:span text:style-name="T78">1</text:span><text:span text:style-name="T79">.4</text:span><text:span text:style-name="T80">. jei apmokėjus viršsutartines Aprašo 14</text:span><text:span text:style-name="T81">1</text:span><text:span text:style-name="T82">.3 papunktyje nurodytas paslaugas lieka lėšų, apmokamos viršsutartinės Aprašo 2.5 papunktyje nurodytos paslaugos.“</text:span></text:p>
      <text:p text:style-name="P83"><text:span text:style-name="T84">1.2</text:span><text:span text:style-name="T85">. Pakeičiu 14</text:span><text:span text:style-name="T86">2</text:span><text:span text:style-name="T87"><text:s/>punktą ir jį išdėstau taip:</text:span></text:p>
      <text:p text:style-name="P88"><text:span text:style-name="T89">„</text:span><text:span text:style-name="T90">14</text:span><text:span text:style-name="T91">2</text:span><text:span text:style-name="T92">. Jei apmokėjus paslaugas Aprašo 14</text:span><text:span text:style-name="T93">1</text:span><text:span text:style-name="T94"><text:s/></text:span><text:span text:style-name="T95">punkte numatyta tvarka lieka nepanaudotų lėšų, jų likutis paskirstomas Aprašo 2.1, 2.3, 2.4 ir 2.5 papunkčiuose numatytoms paslaugoms proporcingai nepanaudotoms lėšoms iki jų paskirstymo Aprašo 14</text:span><text:span text:style-name="T96">1</text:span><text:span text:style-name="T97"><text:s/>punkto nustatyta tvarka ir toliau naudojamas šioms paslaugoms, suteiktoms ateinančiais ataskaitiniais laikotarpiais, apmokėti.“</text:span></text:p>
      <text:p text:style-name="P98"><text:span text:style-name="T99">1.3</text:span><text:span text:style-name="T100">. Pakeičiu 14</text:span><text:span text:style-name="T101">3</text:span><text:span text:style-name="T102"><text:s/>punktą ir jį išdėstau taip:</text:span></text:p>
      <text:p text:style-name="P103"><text:span text:style-name="T104">„</text:span><text:span text:style-name="T105">14</text:span><text:span text:style-name="T106">3</text:span><text:span text:style-name="T107">. Jeigu pasibaigus pirmajam metų ketvirčiui, pusmečiui ar trims metų ketvirčiams ir apmokėjus Aprašo 14</text:span><text:span text:style-name="T108">1</text:span><text:span text:style-name="T109"><text:s/>punkte nustatyta tvarka viršsutartines paslaugas, nurodytas Aprašo 2.1, 2.3, 2.4 ir 2.5 papunkčiuose, lieka neapmokėtų kai kurių ASP įstaigų viršsutartinių paslaugų, išvardytų šiuose papunkčiuose, TLK paskirsto tokioms ASP įstaigoms TLK nepaskirstytas lėšas, numatytas medicininei reabilitacijai ir sanatoriniam gydymui, Aprašo 14</text:span><text:span text:style-name="T110">1</text:span><text:span text:style-name="T111"><text:s/>punkte nustatyta tvarka ir (ar) kreipiasi į VLK su prašymu skirti papildomas lėšas. TLK prašymu VLK, įvertinusi finansines galimybes, skiria šioms viršsutartinėms paslaugoms apmokėti VLK nepaskirstytas lėšas ir (ar) PSDF biudžeto rezervo lėšas. TLK, gavusi papildomas lėšas, jas paskirsto ASP įstaigoms Aprašo 14</text:span><text:span text:style-name="T112">1</text:span><text:span text:style-name="T113"><text:s/>punkte nustatyta tvarka.“</text:span></text:p>
      <text:p text:style-name="P114"><text:span text:style-name="T115">1.4</text:span><text:span text:style-name="T116">. Pakeičiu 17 punktą ir jį išdėstau taip:</text:span></text:p>
      <text:p text:style-name="P117"><text:span text:style-name="T118">„</text:span><text:span text:style-name="T119">17</text:span><text:span text:style-name="T120">. Jeigu Aprašo 16 punkte nurodyta tvarka TLK visoms savo veiklos zonos ASP įstaigoms padidina Aprašo 2.2 papunktyje nurodytoms paslaugoms apmokėti taikytiną koeficientą iki 1,00 ir dar lieka TLK nepanaudotų ir nepaskirstytų lėšų, jos naudojamos Aprašo 2.1, 2.3, 2.4 ar 2.5 papunkčiuose nurodytoms viršsutartinėms paslaugoms apmokėti Aprašo 14</text:span><text:span text:style-name="T121">1</text:span><text:span text:style-name="T122"><text:s/>punkte nustatyta tvarka.“</text:span></text:p>
      <text:p text:style-name="P123"><text:span text:style-name="T124">1.5</text:span><text:span text:style-name="T125">. Pakeičiu 19 punktą ir jį išdėstau taip:</text:span></text:p>
      <text:p text:style-name="P126"><text:span text:style-name="T127">„</text:span><text:span text:style-name="T128">19</text:span><text:span text:style-name="T129">. Pasibaigus kalendoriniams metams, VLK įvertina TLK nepanaudotas ir nepaskirstytas lėšas, nepanaudotas VLK reabilitacijos tikslines lėšas bei VLK nepaskirstytas lėšas ir (ar) PSDF biudžeto rezervo lėšas ir, atsižvelgdama į Aprašo 16 ir 17 punktų nuostatas, informuoja TLK, už kokią sumą jos gali priimti daugiau ASP įstaigų sąskaitų.“</text:span></text:p>
      <text:p text:style-name="P130"><text:span text:style-name="T131">2</text:span><text:span text:style-name="T132">.<text:s/></text:span><text:span text:style-name="T133">Nustata</text:span><text:span text:style-name="T134">u, kad šio įsakymo<text:s/></text:span><text:span text:style-name="T135">nuostatos taikomos atsiskaitant už asmens sveikatos priežiūros paslaugas, suteiktas nuo 2024 m. liepos 1 d.</text:span></text:p>
      <text:p text:style-name="P136"/>
      <text:p text:style-name="P137"/>
      <text:p text:style-name="P138"/>
      <text:p text:style-name="P139"><text:span text:style-name="T140">Sveikatos apsaugos ministras<text:s/></text:span><text:span text:style-name="T141"><text:tab/></text:span><text:span text:style-name="T142"><text:tab/><text:s text:c="7"/>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0-17T08:04:00Z</meta:creation-date>
    <dc:date>2024-10-17T08:04:00Z</dc:date>
    <meta:print-date>2024-03-19T06:42: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42" meta:word-count="474" meta:character-count="4097" meta:row-count="111" meta:non-whitespace-character-count="3665"/>
  </office:meta>
</office:document-meta>
</file>