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letter-kerning="true"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 fo:margin-right="-0.075in">
        <style:tab-stops>
          <style:tab-stop style:type="left" style:position="3.052in"/>
          <style:tab-stop style:type="left" style:position="3.21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 fo:text-indent="0.0312in">
        <style:tab-stops>
          <style:tab-stop style:type="left" style:position="3.052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punctuation-wrap="simple" style:vertical-align="baseline"/>
      <style:text-properties style:font-size-complex="12pt"/>
    </style:style>
    <style:style style:name="P31" style:parent-style-name="Normal" style:family="paragraph">
      <style:paragraph-properties style:punctuation-wrap="simple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text-position="super 62.5%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text-position="super 62.5%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text-position="super 62.5%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C00000" style:font-size-complex="12pt"/>
    </style:style>
    <style:style style:name="P53" style:parent-style-name="Normal" style:family="paragraph">
      <style:paragraph-properties style:punctuation-wrap="simple" style:vertical-align="baseline" fo:margin-right="-0.075in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style:punctuation-wrap="simple" style:vertical-align="baseline" fo:margin-right="-0.075in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style:punctuation-wrap="simple" style:vertical-align="baseline" fo:margin-right="-0.075in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style:punctuation-wrap="simple" style:vertical-align="baseline" fo:margin-right="-0.075in"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59444in" svg:height="0.6034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<text:s/></text:span><text:span text:style-name="T20">ŠVIETIMO IR MOKSLO MINISTRO 2016 M. SPALIO 7 D. įsakymo nR. v-886 „DĖL<text:s/></text:span><text:span text:style-name="T21">2014–2020 METŲ EUROPOS SĄJUNGOS FONDŲ INVESTICIJŲ VEIKSMŲ PROGRAMOS 9 PRIORITETO „</text:span><text:span text:style-name="T22">VISUOMENĖS ŠVIETIMAS IR ŽMOGIŠKŲJŲ IŠTEKLIŲ POTENCIALO DIDINIMAS</text:span><text:span text:style-name="T23">“ 0</text:span><text:span text:style-name="T24">9.1.1-CPVA-V-720 PRIEMONĖS „STUDIJŲ APLINKOS IR INFRASTRUKTŪROS KONCENTRAVIMAS, TOBULINIMAS IR INFORMACINIŲ SISTEMŲ PLĖTRA“ PROJEKTŲ FINANSAVIMO SĄLYGŲ APRAŠO NR. 2 PATVIRTINIMO</text:span><text:span text:style-name="T25">“ PAKEITIMO</text:span></text:p>
      <text:p text:style-name="P26"/>
      <text:p text:style-name="P27"><text:span text:style-name="T28">2021 m. spalio 6 d. Nr.<text:s/></text:span>V-1819 <text:s/></text:p>
      <text:p text:style-name="P29">Vilnius</text:p>
      <text:p text:style-name="P30"/>
      <text:p text:style-name="P31"/>
      <text:p text:style-name="P32"><text:span text:style-name="T33">Pa k e i č i u<text:s/></text:span><text:span text:style-name="T34">2014–2020 metų Europos Sąjungos fondų investicijų veiksmų programos 9 prioriteto „Visuomenės švietimas ir žmogiškųjų išteklių potencialo didinimas“ 09.1.1-CPVA-V-720 priemonės „Studijų aplinkos ir infrastruktūros koncentravimas, tobulinimas ir informacinių sistemų plėtra“ projektų finansavimo sąlygų aprašą Nr. 2</text:span><text:span text:style-name="T35">, patvirtintą Lietuvos Respublikos švietimo ir mokslo ministro 2016 m. spalio 7 d. įsakymu Nr. V-886 „Dėl<text:s/></text:span><text:span text:style-name="T36">2014–2020 metų Europos Sąjungos fondų investicijų veiksmų programos 9 prioriteto „Visuomenės švietimas ir žmogiškųjų išteklių potencialo didinimas“ 09.1.1-CPVA-V-720 priemonės „Studijų aplinkos ir infrastruktūros koncentravimas, tobulinimas ir informacinių sistemų plėtra“ projektų finansavimo sąlygų aprašo Nr. 2</text:span><text:span text:style-name="T37"><text:s/>patvirtinimo“</text:span><text:span text:style-name="T38"><text:s/>ir 7</text:span><text:span text:style-name="T39">1</text:span><text:span text:style-name="T40"><text:s/>punktą<text:s/></text:span><text:span text:style-name="T41">išdėstau<text:s/></text:span><text:span text:style-name="T42">taip:</text:span></text:p>
      <text:p text:style-name="P43"><text:span text:style-name="T44">„</text:span><text:span text:style-name="T45">7</text:span><text:span text:style-name="T46">1</text:span><text:span text:style-name="T47">.</text:span><text:span text:style-name="T48"><text:s/></text:span><text:span text:style-name="T49">Pagal Aprašą projektams skiriama finansavimo suma gali viršyti Aprašo 7 punkte numatomą skirti finansavimo sumą, bet ne daugiau kaip iki 4 000 000,00 Eur (keturių milijonų eurų 00 ct)<text:s/></text:span><text:span text:style-name="T50">Europos regioninės plėtros fondo lėšų</text:span><text:span text:style-name="T51">“.</text:span><text:span text:style-name="T52"><text:s/></text:span></text:p>
      <text:p text:style-name="P53"/>
      <text:p text:style-name="P54"/>
      <text:p text:style-name="P55"/>
      <text:p text:style-name="P56">Š<text:span text:style-name="T57">vietimo, mokslo ir sporto ministrė <text:s text:c="58"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x="6.3895in" svg:y="-0.0013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60259b2-f638-4f0a-b723-9aa1e2eecd2c</dc:title>
    <meta:initial-creator>Abdulskytė Jūratė</meta:initial-creator>
    <dc:creator>adlibuser</dc:creator>
    <meta:creation-date>2021-10-06T07:57:00Z</meta:creation-date>
    <dc:date>2021-10-06T07:57:00Z</dc:date>
    <meta:print-date>2016-11-25T11:4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" meta:paragraph-count="18" meta:word-count="205" meta:character-count="1662" meta:row-count="46" meta:non-whitespace-character-count="1475"/>
  </office:meta>
</office:document-meta>
</file>