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4923in"/>
    </style:style>
    <style:style style:name="T4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Helvetica"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23 M. BIRŽELIO 12 D. ĮSAKYMO NR. 1V-354<text:s/></text:span><text:span text:style-name="T15">„DĖL<text:s/></text:span><text:span text:style-name="T16">VIDAUS SAUGUMO FONDO 2021–2027 M. PROGRAMOS FINANSUOTINŲ PROJEKTŲ<text:s/></text:span><text:span text:style-name="T17">SĄRAŠO<text:s/></text:span><text:span text:style-name="T18">PATVIRTINIMO</text:span><text:span text:style-name="T19">“ PAKEITIMO</text:span></text:p>
      <text:p text:style-name="P20"/>
      <text:p text:style-name="P21"><text:span text:style-name="T22">2024 m. gruodžio 23 d. Nr.</text:span><text:s/><text:span text:style-name="T23">1V-777</text:span></text:p>
      <text:p text:style-name="P24">Vilnius</text:p>
      <text:p text:style-name="Normal"/>
      <text:p text:style-name="Normal"/>
      <text:p text:style-name="P25"><text:span text:style-name="T26">Vadovaudamasis<text:s/></text:span><text:span text:style-name="T27">Vidaus saugumo fondo</text:span><text:span text:style-name="T28"><text:s/>2021–2027 m. programos veiksmų įgyvendinimo planu, patvirtintu Lietuvos Respublikos vidaus reikalų ministro 2022 m. gruodžio 5 d. įsakymu Nr. 1V-744 „Dėl<text:s/></text:span><text:span text:style-name="T29">Vidaus saugumo fondo</text:span><text:span text:style-name="T30"><text:s/>2021–2027 m. programos veiksmų įgyvendinimo plano patvirtinimo“, ir atsižvelgdamas į viešosios įstaigos Centrinės projektų valdymo agentūros 2024 m. gruodžio<text:s/></text:span><text:span text:style-name="T31">11</text:span><text:span text:style-name="T32"> d. raštu Nr. 2024/2-16016 pateiktą projektų įgyvendinimo planų vertinimo ataskaitą Nr. VSF2024.8_1 ir į 2024 m. gruodžio 5 d. rašte Nr. 2024/2-1</text:span><text:span text:style-name="T33">5734</text:span><text:span text:style-name="T34"><text:s/>pateiktą išvadą dėl projekto Nr. VSF/2023/233</text:span><text:span text:style-name="T35"><text:s/>„</text:span><text:span text:style-name="T36">Policijos gebėjimų gerinimas vykdant bendras ES operacijas</text:span><text:span text:style-name="T37">“</text:span><text:span text:style-name="T38"><text:s/>finansavimo padidinimo</text:span><text:span text:style-name="T39">,</text:span></text:p>
      <text:p text:style-name="P40"><text:span text:style-name="T41">pakeičiu</text:span><text:span text:style-name="T42"><text:s/></text:span><text:span text:style-name="T43">Vidaus saugumo fondo</text:span><text:span text:style-name="T44"><text:s/>2021–2027 m. programos finansuotinų projektų sąrašą, patvirtintą Lietuvos Respublikos vidaus reikalų ministro 2023 m. birželio 12 d. įsakymu Nr. 1V-354 „Dėl<text:s/></text:span><text:span text:style-name="T45">Vidaus saugumo fondo</text:span><text:span text:style-name="T46"><text:s/>2021–2027 m. programos finansuotinų projektų są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47">Vidaus reikal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Vladislav Kondratovič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2-23T13:51:00Z</meta:creation-date>
    <dc:date>2024-12-23T13:51:00Z</dc:date>
    <meta:template xlink:href="Normal.dotm" xlink:type="simple"/>
    <meta:editing-cycles>2</meta:editing-cycles>
    <meta:editing-duration>PT0S</meta:editing-duration>
    <meta:document-statistic meta:page-count="2" meta:paragraph-count="28" meta:word-count="180" meta:character-count="1299" meta:row-count="71" meta:non-whitespace-character-count="1147"/>
  </office:meta>
</office:document-meta>
</file>