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size="13pt" style:font-size-asian="13pt" style:font-size-complex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indent="0.8861in"/>
      <style:text-properties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8861in"/>
      <style:text-properties style:language-asian="lt" style:country-asian="LT"/>
    </style:style>
    <style:style style:name="P18" style:parent-style-name="Normal" style:family="paragraph">
      <style:paragraph-properties fo:text-indent="0.8861in"/>
      <style:text-properties style:language-asian="lt" style:country-asian="L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277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>LIETUVOS RESPUBLIKOS SUSISIEKIMO MINISTRAS</text:p>
      <text:p text:style-name="P4"/>
      <text:p text:style-name="P5">ĮSAKYMAS</text:p>
      <text:p text:style-name="P6">DĖL LIETUVOS RESPUBLIKOS SUSISIEKIMO MINISTRO<text:s/></text:p>
      <text:p text:style-name="P7"><text:span text:style-name="T8">2008 M. VASARIO 21 D. ĮSAKYMO NR. 3-56 „</text:span><text:span text:style-name="T9">DĖL KROVINIŲ, VEŽAMŲ KELIŲ TRANSPORTO PRIEMONĖMIS, IŠDĖSTYMO IR TVIRTINIMO TAISYKLIŲ PATVIRTINIMO</text:span><text:span text:style-name="T10">“<text:s/></text:span><text:span text:style-name="T11">PRIPAŽINIMO NETEKUSIU GALIOS</text:span></text:p>
      <text:p text:style-name="P12"/>
      <text:p text:style-name="P13"><text:span text:style-name="T14">2017 m. kovo 28 d. Nr.</text:span><text:s/><text:span text:style-name="T15">3-148</text:span>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ripažįst</text:span><text:span text:style-name="T23">u netekusiu galios Lietuvos Respublikos susisiekimo ministro 2008 m. vasario 21 d. įsakymą Nr. 3-56 „Dėl<text:s/></text:span>Krovinių, vežamų kelių transporto priemonėmis, išdėstymo ir tvirtinimo taisyklių<text:span text:style-name="T24"><text:s/>patvirtinimo“.</text:span></text:p>
      <text:p text:style-name="P25"><text:span text:style-name="T26">2</text:span><text:span text:style-name="T27">. N u s t a t a u, kad šis įsakymas įsigalioja 2018 m. gegužės 20 d.</text:span></text:p>
      <text:p text:style-name="Normal"/>
      <text:p text:style-name="Normal"/>
      <text:p text:style-name="Normal"/>
      <text:p text:style-name="Normal"><text:span text:style-name="T28">Susisiekimo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as Aliksandravičius</meta:initial-creator>
    <dc:creator>adlibuser</dc:creator>
    <meta:creation-date>2018-03-28T07:20:00Z</meta:creation-date>
    <dc:date>2018-03-28T07:20:00Z</dc:date>
    <meta:template xlink:href="Normal.dotm" xlink:type="simple"/>
    <meta:editing-cycles>2</meta:editing-cycles>
    <meta:editing-duration>PT0S</meta:editing-duration>
    <meta:document-statistic meta:page-count="1" meta:paragraph-count="6" meta:word-count="85" meta:character-count="668" meta:row-count="12" meta:non-whitespace-character-count="589"/>
  </office:meta>
</office:document-meta>
</file>