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4.2%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fo:font-size="21pt" style:font-size-asian="21pt" style:font-size-complex="21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VYRIAUSYBĖ</text:span></text:p>
      <text:p text:style-name="P9"/>
      <text:p text:style-name="P10">NUTARIMAS</text:p>
      <text:p text:style-name="P11">DĖL LIETUVOS RESPUBLIKOS SAUGIOS LAIVYBOS ĮSTATYMO</text:p>
      <text:p text:style-name="P12"><text:span text:style-name="T13">NR. VIII-1897 20</text:span><text:span text:style-name="T14">1</text:span><text:span text:style-name="T15">, 37, 39, 40 STRAIPSNIŲ PAKEITIMO IR 5 STRAIPSNIO PRIPAŽINIMO NETEKUSIU GALIOS ĮSTATYMO PROJEKTO</text:span></text:p>
      <text:p text:style-name="P16">PATEIKIMO LIETUVOS RESPUBLIKOS SEIMUI</text:p>
      <text:p text:style-name="P17"/>
      <text:p text:style-name="P18">2018 m. birželio 27 d. Nr. 612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ritarti Lietuvos Respublikos saugios laivybos įstatymo Nr. VIII-1897<text:s/></text:span><text:span text:style-name="T27">20</text:span><text:span text:style-name="T28">1</text:span><text:span text:style-name="T29">, 37, 39,<text:s/></text:span><text:span text:style-name="T30">40<text:s/></text:span><text:span text:style-name="T31">straipsnių pakeitimo ir 5 straipsnio pripažinimo netekusiu galios įstatymo projektui<text:s/></text:span><text:span text:style-name="T32">ir pateikti jį Lietuvos Respublikos Seimui.</text:span></text:p>
      <text:p text:style-name="P33"><text:span text:style-name="T34">2</text:span><text:span text:style-name="T35">. Įgalioti Lietuvos Respublikos susisiekimo ministrą Roką Masiulį, o jam negalint dalyvauti – Lietuvos Respublikos susisiekimo viceministrą Paulių Martinkų atstovauti Lietuvos Respublikos Vyriausybei, svarstant nurodytą įstatymo projektą Lietuvos Respublikos Seime.</text:span></text:p>
      <text:p text:style-name="Normal"/>
      <text:p text:style-name="Normal"/>
      <text:p text:style-name="Normal"/>
      <text:p text:style-name="P36">Ministras Pirmininkas<text:tab/><text:tab/><text:tab/><text:tab/>Saulius Skvernelis</text:p>
      <text:p text:style-name="P37"/>
      <text:p text:style-name="Normal"><text:span text:style-name="T38">Susisiekimo ministras</text:span><text:span text:style-name="T39"><text:tab/></text:span><text:span text:style-name="T40"><text:tab/></text:span><text:span text:style-name="T41"><text:tab/></text:span><text:span text:style-name="T4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8-06-28T13:22:00Z</meta:creation-date>
    <dc:date>2018-06-28T13:22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19" meta:row-count="14" meta:non-whitespace-character-count="801"/>
  </office:meta>
</office:document-meta>
</file>