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P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style:punctuation-wrap="simple" fo:text-align="center" style:vertical-align="baseline" fo:text-indent="0.1965in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weight-complex="bold"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2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2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MIESTO KOLUMBARIUMO PASLAUGOS KAINOS NUSTATYMO</text:span></text:p>
      <text:p text:style-name="P12"/>
      <text:p text:style-name="P13">2014 m. lapkričio 6 d. Nr. T-330 <text:s text:c="7"/>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41 punktu, 16 straipsnio 2 dalies 26 ir 37 punktais,<text:s/></text:span><text:span text:style-name="T19">Šiaulių</text:span><text:span text:style-name="T20"><text:s/>miesto savivaldybės taryba<text:s/></text:span><text:span text:style-name="T21">nusprendži</text:span><text:span text:style-name="T22">a<text:s/></text:span><text:span text:style-name="T23">nustatyti Šiaulių miesto Ginkūnų kapinių kolumbariumo paslaugos kainą – 1725,15 Lt (500 Eur)</text:span><text:span text:style-name="T24">.</text:span></text:p>
      <text:p text:style-name="P25"><text:span text:style-name="T26">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<text:tab/><text:tab/><text:tab/><text:s text:c="9"/>Justinas Sart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 User</dc:creator>
    <meta:creation-date>2014-11-07T12:59:00Z</meta:creation-date>
    <dc:date>2014-11-07T12:59:00Z</dc:date>
    <meta:print-date>2014-10-14T14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04" meta:row-count="11" meta:non-whitespace-character-count="523"/>
  </office:meta>
</office:document-meta>
</file>