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ANTSTOLIŲ ĮSTATYMO NR. IX-876 21 STRAIPSNIO PAKEITIMO</text:span></text:p>
      <text:p text:style-name="P16"><text:span text:style-name="T17">ĮSTATYMAS</text:span></text:p>
      <text:p text:style-name="P18"/>
      <text:p text:style-name="P19">2014 m. kovo 27 d. Nr. XII-806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Papildyti 21 straipsnio 2 dalį 6 punktu:</text:p>
      <text:p text:style-name="P29">„6) bankroto administravimo paslaugas.“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Šis įstatymas įsigalioja 2014 m. liepos 1 d.<text:s/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Normal"/>
      <text:p text:style-name="P42"/>
      <text:p text:style-name="P43">Respublikos Prezidentė<text:span text:style-name="T4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06:55:00Z</meta:creation-date>
    <dc:date>2017-07-13T06:55:00Z</dc:date>
    <meta:print-date>2014-03-27T09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460" meta:row-count="17" meta:non-whitespace-character-count="401"/>
  </office:meta>
</office:document-meta>
</file>