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in">
        <style:tab-stops>
          <style:tab-stop style:type="left" style:position="0.1361in"/>
          <style:tab-stop style:type="left" style:position="0.484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4923in">
        <style:tab-stops>
          <style:tab-stop style:type="left" style:position="0.9611in"/>
          <style:tab-stop style:type="left" style:position="5.5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4923in">
        <style:tab-stops>
          <style:tab-stop style:type="left" style:position="0.9611in"/>
          <style:tab-stop style:type="left" style:position="5.5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4923in">
        <style:tab-stops>
          <style:tab-stop style:type="left" style:position="0.9812in"/>
          <style:tab-stop style:type="left" style:position="5.5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0.4923in">
        <style:tab-stops>
          <style:tab-stop style:type="left" style:position="0.9812in"/>
          <style:tab-stop style:type="left" style:position="5.5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0.4923in">
        <style:tab-stops>
          <style:tab-stop style:type="left" style:position="0.9812in"/>
          <style:tab-stop style:type="left" style:position="5.5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right" style:position="6.299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5in">
        <style:tab-stops>
          <style:tab-stop style:type="left" style:position="0.1361in"/>
          <style:tab-stop style:type="left" style:position="0.484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indent="0.4923in">
        <style:tab-stops>
          <style:tab-stop style:type="left" style:position="0.9611in"/>
          <style:tab-stop style:type="left" style:position="5.5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4923in">
        <style:tab-stops>
          <style:tab-stop style:type="left" style:position="0.9611in"/>
          <style:tab-stop style:type="left" style:position="5.5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4923in">
        <style:tab-stops>
          <style:tab-stop style:type="left" style:position="0.9611in"/>
          <style:tab-stop style:type="left" style:position="5.5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right" style:position="6.299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4923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ab-stops>
          <style:tab-stop style:type="left" style:position="5.0208in"/>
          <style:tab-stop style:type="left" style:position="5.3159in"/>
        </style:tab-stops>
      </style:paragraph-properties>
    </style:style>
    <style:style style:name="T12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0 M. GRUODŽIO 15 D. NUTARIMO NR. 1458 „DĖL KONKREČIŲ VALSTYBĖS RINKLIAVOS DYDŽIŲ SĄRAŠO IR VALSTYBĖS RINKLIAVOS MOKĖJIMO IR GRĄŽINIMO TAISYKLIŲ PATVIRTINIMO“ PAKEITIMO<text:s/></text:span></text:p>
      <text:p text:style-name="P17"/>
      <text:p text:style-name="P18">2020 m. sausio 22 d. Nr. 47</text:p>
      <text:p text:style-name="P19">Vilnius<text:s/></text:p>
      <text:p text:style-name="P20"/>
      <text:p text:style-name="P21"/>
      <text:p text:style-name="P22"><text:span text:style-name="T23">Lietuvos Respublikos Vyriausybė n u t a r i a:</text:span></text:p>
      <text:p text:style-name="P24"><text:span text:style-name="T25">1</text:span><text:span text:style-name="T26">.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7"><text:span text:style-name="T28">1.1</text:span><text:span text:style-name="T29">. Pakeisti 2.17 papunktį ir jį išdėstyti taip:</text:span></text:p>
      <text:p text:style-name="P30"><text:span text:style-name="T31">„</text:span><text:span text:style-name="T32">2.17</text:span><text:span text:style-name="T33">.</text:span><text:span text:style-name="T34"><text:tab/></text:span><text:span text:style-name="T35">prašymų išduoti Šengeno vizą priėmimą ir svarstymą, sprendimų dėl Šengeno vizos išdavimo ar atsisakymo ją išduoti priėmimo Lietuvos Respublikoje</text:span><text:span text:style-name="T36"><text:tab/>80“.</text:span></text:p>
      <text:p text:style-name="P37"><text:span text:style-name="T38">1.2</text:span><text:span text:style-name="T39">. Pakeisti 2.18 papunktį ir jį išdėstyti taip:</text:span></text:p>
      <text:p text:style-name="P40"><text:span text:style-name="T41">„</text:span><text:span text:style-name="T42">2.18</text:span><text:span text:style-name="T43">.</text:span><text:span text:style-name="T44"><text:tab/></text:span><text:span text:style-name="T45">prašymų išduoti Šengeno vizą priėmimą ir svarstymą, sprendimų dėl Šengeno vizos išdavimo ar atsisakymo ją išduoti priėmimą Lietuvos Respublikoje vaikams nuo 6 iki 12 metų</text:span><text:span text:style-name="T46"><text:tab/>40“.</text:span></text:p>
      <text:p text:style-name="P47"><text:span text:style-name="T48">1.3</text:span><text:span text:style-name="T49">. Pakeisti 2.19 papunktį ir jį išdėstyti taip:</text:span></text:p>
      <text:p text:style-name="P50"><text:span text:style-name="T51">„</text:span><text:span text:style-name="T52">2.19</text:span><text:span text:style-name="T53">.</text:span><text:span text:style-name="T54"><text:tab/></text:span><text:span text:style-name="T55">prašymų išduoti nacionalinę vizą (D) svarstymą, sprendimų dėl nacionalinės vizos (D) išdavimo ar atsisakymo ją išduoti priėmimą Lietuvos Respublikoje:</text:span><text:span text:style-name="T56"><text:tab/></text:span></text:p>
      <text:p text:style-name="P57"><text:span text:style-name="T58">2.19.1</text:span><text:span text:style-name="T59">.</text:span><text:span text:style-name="T60"><text:tab/></text:span><text:span text:style-name="T61">vienkartinės vizos</text:span><text:span text:style-name="T62"><text:tab/></text:span><text:span text:style-name="T63">120</text:span></text:p>
      <text:p text:style-name="P64"><text:span text:style-name="T65">2.19.2</text:span><text:span text:style-name="T66">.</text:span><text:span text:style-name="T67"><text:tab/></text:span><text:span text:style-name="T68">daugkartinės vizos</text:span><text:span text:style-name="T69"><text:tab/></text:span><text:span text:style-name="T70">120“.</text:span></text:p>
      <text:p text:style-name="P71"><text:span text:style-name="T72">1.4</text:span><text:span text:style-name="T73">. Pripažinti netekusiu galios 4.611</text:span><text:span text:style-name="T74">1</text:span><text:span text:style-name="T75"><text:s/>papunktį.</text:span></text:p>
      <text:p text:style-name="P76"><text:span text:style-name="T77">1.5</text:span><text:span text:style-name="T78">. Pakeisti<text:s/></text:span><text:span text:style-name="T79">4.611</text:span><text:span text:style-name="T80">2</text:span><text:span text:style-name="T81"><text:s/></text:span><text:span text:style-name="T82">papunktį ir jį išdėstyti taip:</text:span></text:p>
      <text:p text:style-name="P83"><text:span text:style-name="T84">„</text:span><text:span text:style-name="T85">4.611</text:span><text:span text:style-name="T86">2</text:span><text:span text:style-name="T87">.<text:s/></text:span><text:span text:style-name="T88">asmens įrašymą į Nemokumo administratorių</text:span><text:span text:style-name="T89"><text:s/></text:span><text:span text:style-name="T90">sąrašą, jei jis neturi kitos Europos Sąjungos valstybės narės kompetentingos institucijos išduoto dokumento, įrodančio, kad turi teisę administruoti nemokumo procesus pagal tos valstybės narės teisės aktus</text:span><text:span text:style-name="T91"><text:tab/></text:span></text:p>
      <text:p text:style-name="P92"><text:span text:style-name="T93">4.611</text:span><text:span text:style-name="T94">2</text:span><text:span text:style-name="T95">.1</text:span><text:span text:style-name="T96">.<text:s/></text:span><text:span text:style-name="T97">juridinio asmens</text:span><text:span text:style-name="T98"><text:tab/>66</text:span></text:p>
      <text:p text:style-name="P99"><text:span text:style-name="T100">4.611</text:span><text:span text:style-name="T101">2</text:span><text:span text:style-name="T102">.2</text:span><text:span text:style-name="T103">.<text:s/></text:span><text:span text:style-name="T104">fizinio asmens</text:span><text:span text:style-name="T105"><text:tab/>43“.</text:span></text:p>
      <text:p text:style-name="P106"><text:span text:style-name="T107">1.6</text:span><text:span text:style-name="T108">. Pripažinti netekusiais galios 4.611</text:span><text:span text:style-name="T109">3</text:span><text:span text:style-name="T110">–4.611</text:span><text:span text:style-name="T111">5</text:span><text:span text:style-name="T112"><text:s/>papunkčius.</text:span></text:p>
      <text:p text:style-name="P113">2. Šio nutarimo<text:s/><text:span text:style-name="T114">1.1–1.3 papunkčiai įsigalioja<text:s/></text:span>2020 m. vasario 2 d.<text:s/></text:p>
      <text:p text:style-name="P115"/>
      <text:p text:style-name="P116"/>
      <text:p text:style-name="P117"/>
      <text:p text:style-name="P118">Ministras Pirmininkas <text:s text:c="84"/>Saulius Skvernelis</text:p>
      <text:p text:style-name="P119"/>
      <text:p text:style-name="P120"/>
      <text:p text:style-name="P121"/>
      <text:p text:style-name="P122"><text:span text:style-name="T123">Finansų ministras <text:s text:c="92"/>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7T07:36:00Z</meta:creation-date>
    <dc:date>2020-01-27T07:36:00Z</dc:date>
    <meta:print-date>2020-01-23T07:02:00Z</meta:print-date>
    <meta:template xlink:href="Normal.dotm" xlink:type="simple"/>
    <meta:editing-cycles>2</meta:editing-cycles>
    <meta:editing-duration>PT0S</meta:editing-duration>
    <meta:document-statistic meta:page-count="1" meta:paragraph-count="28" meta:word-count="301" meta:character-count="2176" meta:row-count="95" meta:non-whitespace-character-count="1903"/>
  </office:meta>
</office:document-meta>
</file>