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22</text:span><text:span text:style-name="T25"><text:s/>d. Nr. SV-S-</text:span><text:span text:style-name="T26">48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7 m. lapkričio 14 d. posėdžio protokolą Nr. SPP-118, Seimo 2017 m. lapkričio 21 d. posėdžio protokolą Nr. SPP-122 ir į S</text:span><text:span text:style-name="T33">eimo Socialinių reikalų ir darbo bei Valstybės valdymo ir savivaldybių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Lietuvos Respublikos Seimui išvadas dėl šių įstatymų projektų:</text:span></text:p>
        <text:p text:style-name="P39"><text:span text:style-name="T40">1.1</text:span><text:span text:style-name="T41">. Lietuvos Respublikos gyven</text:span><text:span text:style-name="T42">tojų pajamų mokesčio įstatymo Nr. IX-1007 6 straipsnio pakeitimo įstatymo projekto Nr. XIIIP-321(2);</text:span></text:p>
        <text:p text:style-name="P43"><text:span text:style-name="T44">1.2</text:span><text:span text:style-name="T45">. Lietuvos Respublikos gyventojų pajamų mokesčio įstatymo Nr. IX-1007 papildymo 27</text:span><text:span text:style-name="T46">1<text:s/></text:span><text:span text:style-name="T47">straipsniu įstatymo projekto Nr. XIIIP-365;</text:span></text:p>
        <text:p text:style-name="P48"><text:span text:style-name="T49">1.3</text:span><text:span text:style-name="T50">. Lietuvos Re</text:span><text:span text:style-name="T51">spublikos gyventojų pajamų mokesčio įstatymo Nr. IX-1007 6 straipsnio pakeitimo įstatymo projekto Nr. XIIIP-770;</text:span></text:p>
        <text:p text:style-name="P52"><text:span text:style-name="T53">1.4</text:span><text:span text:style-name="T54">. Lietuvos Respublikos Vyriausybės įstatymo Nr. I-464 13, 18, 22, 24, 26, 29</text:span><text:span text:style-name="T55">1</text:span><text:span text:style-name="T56">, 30, 31</text:span><text:span text:style-name="T57">1</text:span><text:span text:style-name="T58">, 38, 45, 46 straipsnių pakeitimo, aštuntojo skirs</text:span><text:span text:style-name="T59">nio pavadinimo pakeitimo ir Įstatymo papildymo 30</text:span><text:span text:style-name="T60">1</text:span><text:span text:style-name="T61"><text:s/>straipsniu įstatymo projekto Nr. XIIIP-973;</text:span></text:p>
        <text:p text:style-name="P62"><text:span text:style-name="T63">1.5</text:span><text:span text:style-name="T64">. Lietuvos Respublikos valstybės tarnybos įstatymo Nr. VIII-1316 2, 18, 19, 20, 43 ir 44 straipsnių pakeitimo įstatymo projekto Nr. XIIIP-974;</text:span></text:p>
        <text:p text:style-name="P65"><text:span text:style-name="T66">1.6</text:span><text:span text:style-name="T67">. Li</text:span><text:span text:style-name="T68">etuvos Respublikos užimtumo įstatymo Nr. XII-2470 22 ir 24 straipsnių papildymo įstatymo projekto Nr. XIIIP-1099(2);</text:span></text:p>
        <text:p text:style-name="P69"><text:span text:style-name="T70">1.7</text:span><text:span text:style-name="T71">. Lietuvos Respublikos mokesčio už valstybinius gamtos išteklius įstatymo Nr. I-1163 11 straipsnio ir 3 priedo pakeitimo įstatymo pr</text:span><text:span text:style-name="T72">ojekto Nr. XIIIP-1116;</text:span></text:p>
        <text:p text:style-name="P73"><text:span text:style-name="T74">1.8</text:span><text:span text:style-name="T75">. Lietuvos Respublikos teritorijų planavimo įstatymo Nr. I-1120 16, 19, 20 ir 28 straipsnių pakeitimo įstatymo projekto Nr. XIIIP-1286;</text:span></text:p>
        <text:p text:style-name="P76"><text:span text:style-name="T77">1.9</text:span><text:span text:style-name="T78">. Lietuvos Respublikos žemės įstatymo Nr. I-446 32 ir 40 straipsnių pakeitimo įstat</text:span><text:span text:style-name="T79">ymo projekto Nr. XIIIP-1287.</text:span></text:p>
        <text:p text:style-name="P80">2. Prašyti Lietuvos Respublikos specialiųjų tyrimų tarnybos pateikti Lietuvos Respublikos Seimui antikorupcinio vertinimo išvadas dėl šių įstatymų projektų:</text:p>
        <text:p text:style-name="P81"><text:span text:style-name="T82">2.1</text:span><text:span text:style-name="T83">. Lietuvos Respublikos teritorijų planavimo įstatymo Nr. I-</text:span><text:span text:style-name="T84">1120 16, 19, 20 ir 28 straipsnių pakeitimo įstatymo projekto Nr. XIIIP-1286;</text:span></text:p>
        <text:p text:style-name="P85"><text:span text:style-name="T86">2.2</text:span><text:span text:style-name="T87">. Lietuvos Respublikos žemės įstatymo Nr. I-446 32 ir 40 straipsnių pakeitimo įstatymo projekto Nr. XIIIP-1287.</text:span></text:p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13:11:00Z</meta:creation-date>
    <dc:date>2017-11-24T13:11:00Z</dc:date>
    <meta:print-date>2017-11-22T09:0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23" meta:character-count="2383" meta:row-count="131" meta:non-whitespace-character-count="2101"/>
  </office:meta>
</office:document-meta>
</file>