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513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text-indent="0.5513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3">LIETUVOS RESPUBLIKOS KRAŠTO APSAUGOS MINISTRAS</text:p>
      <text:p text:style-name="P4"/>
      <text:p text:style-name="P5">ĮSAKYMAS</text:p>
      <text:p text:style-name="P6"><text:span text:style-name="T7">DĖL<text:s/></text:span><text:span text:style-name="T8">KRAŠTO APSAUGOS MINISTRO 2015 M. GRUODŽIO <text:s/>18 <text:s text:c="2"/>D. ĮSAKYMO NR. V-1310</text:span><text:span text:style-name="T9"><text:s/>„DĖL<text:s/></text:span><text:span text:style-name="T10">KRAŠTO APSAUGOS MINISTRO</text:span><text:span text:style-name="T11"><text:s/></text:span><text:span text:style-name="T12">2011 M. RUGPJŪČIO 18 D</text:span><text:span text:style-name="T13">. ĮSAKYMO NR.<text:s/></text:span><text:span text:style-name="T14">V-953</text:span><text:span text:style-name="T15"><text:s/>„</text:span><text:span text:style-name="T16">DĖL LIETUVOS KARIUOMENĖS NUOSTATŲ TVIRTINIMO</text:span><text:span text:style-name="T17">“</text:span><text:span text:style-name="T18"><text:s/></text:span></text:p>
      <text:p text:style-name="P19">PAKEITIMO“ PAKEITIMO</text:p>
      <text:p text:style-name="P20"/>
      <text:p text:style-name="P21">2016<text:s/>m.<text:s text:c="2"/>kovo <text:s/>31<text:s text:c="2"/>d. Nr.<text:s/>V-292</text:p>
      <text:p text:style-name="P22">Vilnius</text:p>
      <text:p text:style-name="P23"/>
      <text:p text:style-name="P24"/>
      <text:p text:style-name="P25">P<text:s/>a k e i č i u<text:s/><text:span text:style-name="T26">Lietuvos Respublikos<text:s/></text:span><text:span text:style-name="T27">kr</text:span><text:span text:style-name="T28">ašto apsaugos ministro<text:s/></text:span><text:span text:style-name="T29">2015 m. gruodžio <text:s/>18<text:s/></text:span><text:span text:style-name="T30">d.<text:s/></text:span><text:span text:style-name="T31">įsakymą<text:s/></text:span><text:span text:style-name="T32">Nr. V-1310</text:span><text:span text:style-name="T33"><text:s/></text:span><text:span text:style-name="T34">„</text:span><text:span text:style-name="T35">D</text:span><text:span text:style-name="T36">ėl krašto apsaugos ministro 2</text:span><text:span text:style-name="T37">011 m. rugpjūčio 18 d. įsakymo Nr. V-953 „Dėl L</text:span><text:span text:style-name="T38">ietuvos kariuomenės nuostatų tvirtinimo“ pakeitimo</text:span><text:span text:style-name="T39">“ ir<text:s/></text:span><text:span text:style-name="T40">išdėstau<text:s/></text:span><text:span text:style-name="T41">2 punktą<text:s/></text:span><text:span text:style-name="T42">taip:</text:span></text:p>
      <text:p text:style-name="P43">„2. N u s t a t a u,<text:s/>kad šis įsakymas įsigalioja 2017<text:s/>m.<text:s/>sausio<text:s/>1 d.“</text:p>
      <text:p text:style-name="Normal"/>
      <text:p text:style-name="Normal"/>
      <text:p text:style-name="Normal"/>
      <text:p text:style-name="Normal">Krašto apsaugos ministras<text:s/><text:tab/><text:tab/><text:tab/><text:tab/><text:tab/><text:s text:c="7"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6-04-04T06:43:00Z</meta:creation-date>
    <dc:date>2016-04-04T06:43:00Z</dc:date>
    <meta:print-date>2016-03-30T11:50:00Z</meta:print-date>
    <meta:template xlink:href="Normal" xlink:type="simple"/>
    <meta:editing-cycles>2</meta:editing-cycles>
    <meta:editing-duration>PT0S</meta:editing-duration>
    <meta:document-statistic meta:page-count="1" meta:paragraph-count="51" meta:word-count="94" meta:character-count="665" meta:row-count="47" meta:non-whitespace-character-count="622"/>
  </office:meta>
</office:document-meta>
</file>