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margin-left="0.0395in" fo:margin-right="0.0013in" fo:text-indent="0.551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left="0.0395in" fo:margin-right="0.0013in" fo:text-indent="0.551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right="0.0013in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Calibri" fo:color="#000000" fo:font-size="11pt" style:font-size-asian="11pt" style:font-size-complex="11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Calibri" fo:color="#000000"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margin-right="0.0395in"/>
    </style:style>
    <style:style style:name="P36" style:parent-style-name="Normal" style:family="paragraph">
      <style:paragraph-properties fo:widows="0" fo:orphans="0" fo:margin-right="0.0395in"/>
    </style:style>
    <style:style style:name="P37" style:parent-style-name="Normal" style:family="paragraph">
      <style:paragraph-properties fo:widows="0" fo:orphans="0" fo:margin-right="0.0395in"/>
    </style:style>
    <style:style style:name="P38" style:parent-style-name="Normal" style:family="paragraph">
      <style:paragraph-properties fo:widows="0" fo:orphans="0" fo:margin-right="0.039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417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LIEPOS 16 D. ĮSAKYMO NR. V-815 „DĖL SVEIKATOS NETOLYGUMŲ MAŽINIMO LIETUVOJE 2014–2023 M. VEIKSMŲ PLANO PATVIRTINIMO“ PAKEITIMO</text:p>
      <text:p text:style-name="P13"/>
      <text:p text:style-name="P14">2017 m. birželio 12 d. Nr. V-702</text:p>
      <text:p text:style-name="P15">Vilnius</text:p>
      <text:p text:style-name="P16"/>
      <text:p text:style-name="P17"/>
      <text:p text:style-name="P18"><text:span text:style-name="T19">P a k e i č i u Sveikatos netolygumų mažinimo Lietuvoje 2014–2023 metų veiksmų planą, patvirtintą Lietuvos Respublikos sveikatos apsaugos ministro 2014 m. liepos 16 d. įsakymu<text:s/></text:span><text:span text:style-name="T20"><text:line-break/>Nr. V-815 „Dėl Sveikatos netolygumų mažinimo Lietuvoje 2014–2023 m. veiksmų plano patvirtinimo“, ir 1 priedo 23.13 papunktį išdėstau taip:</text:span></text:p>
      <text:p text:style-name="P21"><text:span text:style-name="T22">„</text:span><text:span text:style-name="T23">23.13</text:span><text:span text:style-name="T24">. siekiant užtikrinti vienodą ir kokybišką tuberkuliozės diagnostiką bei gydymą Lietuvoje:</text:span></text:p>
      <text:p text:style-name="P25"><text:span text:style-name="T26">23.13.1</text:span><text:span text:style-name="T27">. parengti nacionalines suaugusiųjų TB diagnostikos ir gydymo rekomendacijas, kaip mokomąsias priemones, gydytojams ir kitiems specialistams (pvz., TB laboratorinės diagnostikos rekomendacijos laboratorijų specialistams, vaistams atsparios TB gydymo rekomendacijos ir kt.). Vykdytojai: Vilniaus universitetas, Lietuvos sveikatos mokslų universitetas,</text:span><text:span text:style-name="T28"><text:s/></text:span><text:span text:style-name="T29">Lietuvos pulmonologų draugija, Lietuvos pulmonologų ir alergologų draugija, Lietuvos bendrosios praktikos gydytojų draugija, Lietuvos slaugos specialistų draugija;</text:span></text:p>
      <text:p text:style-name="P30"><text:span text:style-name="T31">23.13.2</text:span><text:span text:style-name="T32">. parengti nacionalines vaikų TB diagnostikos ir gydymo rekomendacijas, kaip mokomąsias priemones, gydytojams ir kitiems specialistams. Vykdytojai: Vilniaus universitetas, Lietuvos sveikatos mokslų universitetas,</text:span><text:span text:style-name="T33"><text:s/></text:span><text:span text:style-name="T34">Lietuvos vaikų pulmonologų draugija, Lietuvos pediatrų draugija, Lietuvos bendrosios praktikos gydytojų draugija;“.<text:s/></text:span></text:p>
      <text:p text:style-name="P35"/>
      <text:p text:style-name="P36"/>
      <text:p text:style-name="P37"/>
      <text:p text:style-name="P38"><text:span text:style-name="T39">Sveikatos apsaugos ministras <text:s text:c="21"/></text:span><text:span text:style-name="T40"><text:tab/></text:span><text:span text:style-name="T41"><text:tab/><text:s text:c="21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6-16T08:27:00Z</meta:creation-date>
    <dc:date>2017-06-16T08:27:00Z</dc:date>
    <meta:print-date>2017-06-07T13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4" meta:character-count="1690" meta:row-count="40" meta:non-whitespace-character-count="1491"/>
  </office:meta>
</office:document-meta>
</file>