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8861in"/>
      <style:text-properties style:font-size-complex="12pt"/>
    </style:style>
    <style:style style:name="TableColumn43" style:family="table-column">
      <style:table-column-properties style:column-width="1.0104in" style:use-optimal-column-width="false"/>
    </style:style>
    <style:style style:name="TableColumn44" style:family="table-column">
      <style:table-column-properties style:column-width="0.034in" style:use-optimal-column-width="false"/>
    </style:style>
    <style:style style:name="TableColumn45" style:family="table-column">
      <style:table-column-properties style:column-width="1.0111in" style:use-optimal-column-width="false"/>
    </style:style>
    <style:style style:name="TableColumn46" style:family="table-column">
      <style:table-column-properties style:column-width="0.8472in" style:use-optimal-column-width="false"/>
    </style:style>
    <style:style style:name="TableColumn47" style:family="table-column">
      <style:table-column-properties style:column-width="0.4777in" style:use-optimal-column-width="false"/>
    </style:style>
    <style:style style:name="TableColumn48" style:family="table-column">
      <style:table-column-properties style:column-width="0.4777in" style:use-optimal-column-width="false"/>
    </style:style>
    <style:style style:name="TableColumn49" style:family="table-column">
      <style:table-column-properties style:column-width="0.4777in" style:use-optimal-column-width="false"/>
    </style:style>
    <style:style style:name="TableColumn50" style:family="table-column">
      <style:table-column-properties style:column-width="0.4777in" style:use-optimal-column-width="false"/>
    </style:style>
    <style:style style:name="TableColumn51" style:family="table-column">
      <style:table-column-properties style:column-width="0.4784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42" style:family="table">
      <style:table-properties style:width="6.670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fo:font-weight="bold" style:font-weight-asian="bold" fo:font-size="11pt" style:font-size-asian="11pt" style:font-size-complex="11pt"/>
    </style:style>
    <style:style style:name="P70" style:parent-style-name="Normal" style:family="paragraph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text-properties fo:font-weight="bold" style:font-weight-asian="bold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text-position="super 68.1%" fo:font-size="11pt" style:font-size-asian="11pt" style:font-size-complex="11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TimesLT" fo:font-size="10pt" style:font-size-asian="10pt"/>
    </style:style>
    <style:style style:name="T125" style:parent-style-name="DefaultParagraphFont" style:family="text">
      <style:text-properties style:font-name-asian="Calibri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font-name-asian="Calibri" fo:font-size="11pt" style:font-size-asian="11pt" style:font-size-complex="11pt"/>
    </style:style>
    <style:style style:name="T169" style:parent-style-name="DefaultParagraphFont" style:family="text">
      <style:text-properties style:font-name="TimesLT" fo:font-size="11pt" style:font-size-asian="11pt" style:font-size-complex="11pt"/>
    </style:style>
    <style:style style:name="T170" style:parent-style-name="DefaultParagraphFont" style:family="text"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/>
    </style:style>
    <style:style style:name="P173" style:parent-style-name="Normal" style:family="paragraph"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ize="11pt" style:font-size-asian="11pt" style:font-size-complex="11pt"/>
    </style:style>
    <style:style style:name="P193" style:parent-style-name="Normal" style:family="paragraph">
      <style:text-properties style:font-name-asian="Calibri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P211" style:parent-style-name="Normal" style:family="paragraph"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fo:font-size="11pt" style:font-size-asian="11pt" style:font-size-complex="11pt"/>
    </style:style>
    <style:style style:name="P216" style:parent-style-name="Normal" style:family="paragraph">
      <style:text-properties style:font-name-asian="Calibri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P232" style:parent-style-name="Normal" style:family="paragraph"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P257" style:parent-style-name="Normal" style:family="paragraph"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P319" style:parent-style-name="Normal" style:family="paragraph"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style:font-name-asian="Calibri" fo:font-size="11pt" style:font-size-asian="11pt" style:font-size-complex="11pt"/>
    </style:style>
    <style:style style:name="T322" style:parent-style-name="DefaultParagraphFont" style:family="text">
      <style:text-properties style:font-name="TimesLT" fo:font-size="11pt" style:font-size-asian="11pt" style:font-size-complex="11pt"/>
    </style:style>
    <style:style style:name="T323" style:parent-style-name="DefaultParagraphFont" style:family="text">
      <style:text-properties style:font-name-asian="Calibri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style:font-name-asian="Calibri" fo:font-size="11pt" style:font-size-asian="11pt" style:font-size-complex="11pt"/>
    </style:style>
    <style:style style:name="T365" style:parent-style-name="DefaultParagraphFont" style:family="text">
      <style:text-properties style:font-name="TimesLT" fo:font-size="11pt" style:font-size-asian="11pt" style:font-size-complex="11pt"/>
    </style:style>
    <style:style style:name="T366" style:parent-style-name="DefaultParagraphFont" style:family="text">
      <style:text-properties style:font-name-asian="Calibri" fo:font-size="11pt" style:font-size-asian="11pt" style:font-size-complex="11pt"/>
    </style:style>
    <style:style style:name="T367" style:parent-style-name="DefaultParagraphFont" style:family="text">
      <style:text-properties style:font-name-asian="Calibri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style:font-name-asian="Calibri"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P409" style:parent-style-name="Normal" style:family="paragraph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name-asian="Calibri" fo:font-size="11pt" style:font-size-asian="11pt" style:font-size-complex="11pt"/>
    </style:style>
    <style:style style:name="T41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13" style:parent-style-name="DefaultParagraphFont" style:family="text">
      <style:text-properties style:font-name-asian="Calibri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fo:font-size="11pt" style:font-size-asian="11pt" style:font-size-complex="11pt"/>
    </style:style>
    <style:style style:name="P438" style:parent-style-name="Normal" style:family="paragraph">
      <style:text-properties style:font-name-asian="Calibri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442" style:parent-style-name="DefaultParagraphFont" style:family="text">
      <style:text-properties style:text-position="super 68.1%" fo:font-size="11pt" style:font-size-asian="11pt" style:font-size-complex="11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TimesLT" fo:font-size="10pt" style:font-size-asian="10pt"/>
    </style:style>
    <style:style style:name="T445" style:parent-style-name="DefaultParagraphFont" style:family="text">
      <style:text-properties style:font-name-asian="Calibri" fo:font-size="10pt" style:font-size-asian="10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P4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P478" style:parent-style-name="Normal" style:family="paragraph">
      <style:text-properties style:font-name-asian="Calibri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style:font-name-asian="Calibri" fo:font-size="11pt" style:font-size-asian="11pt" style:font-size-complex="11pt"/>
    </style:style>
    <style:style style:name="T481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482" style:parent-style-name="DefaultParagraphFont" style:family="text">
      <style:text-properties style:font-name-asian="Calibri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fo:font-size="11pt" style:font-size-asian="11pt" style:font-size-complex="11pt"/>
    </style:style>
    <style:style style:name="P485" style:parent-style-name="Normal" style:family="paragraph"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P500" style:parent-style-name="Normal" style:family="paragraph"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name-asian="Calibri" fo:font-size="11pt" style:font-size-asian="11pt" style:font-size-complex="11pt"/>
    </style:style>
    <style:style style:name="T503" style:parent-style-name="DefaultParagraphFont" style:family="text">
      <style:text-properties style:font-name="TimesLT" fo:font-size="11pt" style:font-size-asian="11pt" style:font-size-complex="11pt"/>
    </style:style>
    <style:style style:name="T504" style:parent-style-name="DefaultParagraphFont" style:family="text">
      <style:text-properties style:font-name-asian="Calibri" fo:font-size="11pt" style:font-size-asian="11pt" style:font-size-complex="11pt"/>
    </style:style>
    <style:style style:name="T505" style:parent-style-name="DefaultParagraphFont" style:family="text">
      <style:text-properties style:font-name="TimesLT" fo:font-size="11pt" style:font-size-asian="11pt" style:font-size-complex="11pt"/>
    </style:style>
    <style:style style:name="T506" style:parent-style-name="DefaultParagraphFont" style:family="text">
      <style:text-properties style:font-name-asian="Calibri" fo:font-size="11pt" style:font-size-asian="11pt" style:font-size-complex="11pt"/>
    </style:style>
    <style:style style:name="T507" style:parent-style-name="DefaultParagraphFont" style:family="text">
      <style:text-properties style:font-name-asian="Calibri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P524" style:parent-style-name="Normal" style:family="paragraph">
      <style:text-properties style:font-name-asian="Calibri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center" style:position="0.2694in"/>
        </style:tab-stops>
      </style:paragraph-properties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P531" style:parent-style-name="Normal" style:family="paragraph">
      <style:paragraph-properties>
        <style:tab-stops>
          <style:tab-stop style:type="center" style:position="0.2694in"/>
        </style:tab-stops>
      </style:paragraph-properties>
      <style:text-properties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/>
    </style:style>
    <style:style style:name="P549" style:parent-style-name="Normal" style:family="paragraph">
      <style:paragraph-properties fo:text-align="justify" fo:text-indent="0.8861in"/>
    </style:style>
    <style:style style:name="P550" style:parent-style-name="Normal" style:family="paragraph">
      <style:paragraph-properties fo:text-align="justify" fo:text-indent="0.8861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8861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0" style:parent-style-name="Normal" style:family="paragraph">
      <style:paragraph-properties fo:text-align="justify" fo:text-indent="0.8861in"/>
      <style:text-properties fo:font-weight="bold" style:font-weight-asian="bold" style:font-size-complex="12pt"/>
    </style:style>
    <style:style style:name="TableColumn562" style:family="table-column">
      <style:table-column-properties style:column-width="2.4375in" style:use-optimal-column-width="false"/>
    </style:style>
    <style:style style:name="TableColumn563" style:family="table-column">
      <style:table-column-properties style:column-width="0.6298in" style:use-optimal-column-width="false"/>
    </style:style>
    <style:style style:name="TableColumn564" style:family="table-column">
      <style:table-column-properties style:column-width="0.6298in" style:use-optimal-column-width="false"/>
    </style:style>
    <style:style style:name="TableColumn565" style:family="table-column">
      <style:table-column-properties style:column-width="0.6298in" style:use-optimal-column-width="false"/>
    </style:style>
    <style:style style:name="TableColumn566" style:family="table-column">
      <style:table-column-properties style:column-width="0.6298in" style:use-optimal-column-width="false"/>
    </style:style>
    <style:style style:name="TableColumn567" style:family="table-column">
      <style:table-column-properties style:column-width="0.6305in" style:use-optimal-column-width="false"/>
    </style:style>
    <style:style style:name="TableColumn568" style:family="table-column">
      <style:table-column-properties style:column-width="1.1812in" style:use-optimal-column-width="false"/>
    </style:style>
    <style:style style:name="Table561" style:family="table">
      <style:table-properties style:width="6.7687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P57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9708in"/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7875in"/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63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64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64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64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64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style:font-name="TimesLT" fo:font-size="11pt" style:font-size-asian="11pt" style:font-size-complex="11pt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style:font-name="TimesLT" fo:font-size="11pt" style:font-size-asian="11pt" style:font-size-complex="11pt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66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66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66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67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67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698" style:parent-style-name="DefaultParagraphFont" style:family="text">
      <style:text-properties style:font-name="TimesLT" fo:font-size="11pt" style:font-size-asian="11pt" style:font-size-complex="11pt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style:font-name="TimesLT" fo:font-size="11pt" style:font-size-asian="11pt" style:font-size-complex="11pt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2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2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2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3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3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4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4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4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5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5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760" style:parent-style-name="DefaultParagraphFont" style:family="text">
      <style:text-properties style:font-name-asian="Calibri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6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6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6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7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7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7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785" style:parent-style-name="DefaultParagraphFont" style:family="text">
      <style:text-properties style:font-name="TimesLT" fo:font-size="11pt" style:font-size-asian="11pt" style:font-size-complex="11pt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8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9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9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79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0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2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2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3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3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3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858" style:parent-style-name="DefaultParagraphFont" style:family="text">
      <style:text-properties style:font-name="TimesLT" fo:font-size="11pt" style:font-size-asian="11pt" style:font-size-complex="11pt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6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6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6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7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7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8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8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8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9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89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90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90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91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91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91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left" style:position="2.8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993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997" style:parent-style-name="Normal" style:family="paragraph">
      <style:paragraph-properties>
        <style:tab-stops>
          <style:tab-stop style:type="left" style:position="2.8375in"/>
        </style:tab-stops>
      </style:paragraph-properties>
    </style:style>
    <style:style style:name="T998" style:parent-style-name="DefaultParagraphFont" style:family="text"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2.8375in"/>
        </style:tab-stops>
      </style:paragraph-properties>
      <style:text-properties fo:font-size="11pt" style:font-size-asian="11pt" style:font-size-complex="11p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6 M. VASARIO 12 D. ĮSAKYMO NR. A1-82 „DĖL ĮMONIŲ SOCIALINĖS ATSAKOMYBĖS 2016–2020 METŲ VEIKSMŲ PLANO PATVIRTINIMO“ PAKEITIMO <text:s text:c="2"/></text:p>
      <text:p text:style-name="P12"/>
      <text:p text:style-name="P13">2016 m. gegužės 4 d. Nr. A1-236</text:p>
      <text:p text:style-name="P14">Vilnius</text:p>
      <text:p text:style-name="P15"/>
      <text:p text:style-name="P16"/>
      <text:p text:style-name="P17"><text:span text:style-name="T18">P a k e i č i u Lietuvos Respublikos sociali</text:span><text:span text:style-name="T19">nės apsaugos ir darbo ministro<text:s/></text:span><text:span text:style-name="T20">2016 m. vasario 12 d. įsakymą Nr. A1-82 „Dėl Įmonių socialinės atsakomybės 2016–2020 metų veiksmų plano patvirtinimo“:<text:s/></text:span></text:p>
      <text:p text:style-name="P21"><text:span text:style-name="T22">1</text:span><text:span text:style-name="T23">. Pakeičiu 3 punktą ir jį išdėstau taip:</text:span></text:p>
      <text:p text:style-name="P24"><text:span text:style-name="T25">„</text:span><text:span text:style-name="T26">3</text:span><text:span text:style-name="T27">. S i ū l a u socialinių partnerių organizacijoms dalyvauti įgyvendinant Įmonių socialinės atsakomybės 2016–2020 metų veiksmų planą.“</text:span></text:p>
      <text:p text:style-name="P28"><text:span text:style-name="T29">2</text:span><text:span text:style-name="T30">. Pakeičiu nurodytu įsakymu patvirtintą Įmonių socialinės atsakomybės 2016–2020 metų veiksmų planą:</text:span></text:p>
      <text:p text:style-name="P31"><text:span text:style-name="T32">2.1</text:span><text:span text:style-name="T33">. Pakeičiu IV skyrių ir jį išdėstau taip:</text:span></text:p>
      <text:p text:style-name="P34"/>
      <text:p text:style-name="P35"><text:span text:style-name="T36">„</text:span><text:span text:style-name="T37">IV</text:span><text:span text:style-name="T38"><text:s/>SKYRIUS</text:span></text:p>
      <text:p text:style-name="P39"><text:span text:style-name="T40">VEIKSMŲ PLANO TIKSLAI, UŽDAVINIAI, PRIEMONĖS, ASIGNAVIMAI IR ATSAKINGI VYKDYTOJAI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/>
            <text:p text:style-name="P56">Uždavinys</text:p>
          </table:table-cell>
          <table:covered-table-cell/>
          <table:table-cell table:style-name="TableCell57" table:number-rows-spanned="2">
            <text:p text:style-name="P58"/>
            <text:p text:style-name="P59">Priemonė</text:p>
          </table:table-cell>
          <table:table-cell table:style-name="TableCell60" table:number-rows-spanned="2">
            <text:p text:style-name="P61"/>
            <text:p text:style-name="P62">Įgyvendi-nimo terminas</text:p>
          </table:table-cell>
          <table:table-cell table:style-name="TableCell63" table:number-columns-spanned="5">
            <text:p text:style-name="P64">Preliminarus lėšų poreikis, tūkst. eurų</text:p>
          </table:table-cell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/>
            <text:p text:style-name="P67">Atsakingi vykdytojai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  <text:p text:style-name="P74">2016 m.</text:p>
          </table:table-cell>
          <table:table-cell table:style-name="TableCell75">
            <text:p text:style-name="P76"/>
            <text:p text:style-name="P77">2017 m.</text:p>
          </table:table-cell>
          <table:table-cell table:style-name="TableCell78">
            <text:p text:style-name="P79"/>
            <text:p text:style-name="P80">2018 m.</text:p>
          </table:table-cell>
          <table:table-cell table:style-name="TableCell81">
            <text:p text:style-name="P82"/>
            <text:p text:style-name="P83">2019 m.</text:p>
          </table:table-cell>
          <table:table-cell table:style-name="TableCell84">
            <text:p text:style-name="P85"/>
            <text:p text:style-name="P86">2020 m.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10">
            <text:p text:style-name="P90">1 tikslas – užtikrinti įmonių socialinės atsakomybės plėtros koordinavimą tarp valstybės institucijų ir socialinių partner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Normal"><text:span text:style-name="T93">1.1. Įsteigti įmonių socialinės atsakomybės koordinavimo tarp valstybės institucijų ir socialinių partnerių platformą ir užtikrinti jos veikimą</text:span><text:span text:style-name="T94"><text:s/></text:span></text:p>
          </table:table-cell>
          <table:table-cell table:style-name="TableCell95" table:number-columns-spanned="2">
            <text:p text:style-name="P96">1.1.1. Parengti socialinės apsaugos ir darbo ministro įsakymą dėl įmonių socialinės atsakomybės koordinavimo tarp valstybės institucijų ir socialinių partnerių platformos</text:p>
          </table:table-cell>
          <table:covered-table-cell/>
          <table:table-cell table:style-name="TableCell97">
            <text:p text:style-name="P98">2016 m. II ketv.</text:p>
          </table:table-cell>
          <table:table-cell table:style-name="TableCell99">
            <text:p text:style-name="P100">–</text:p>
            <text:p text:style-name="P101"/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Socialinės apsaugos ir darbo ministerija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1.1.2. Kasmet organizuoti Nacionalinį įmonių socialinės atsakomybės forumą įmonių socialinės atsakomybės plėtros tendencijoms ir problemoms <text:s/>aptarti ir pasiūlyti sprendimus</text:p>
          </table:table-cell>
          <table:covered-table-cell/>
          <table:table-cell table:style-name="TableCell116">
            <text:p text:style-name="P117">2016–2020 m.</text:p>
            <text:p text:style-name="P118"/>
          </table:table-cell>
          <table:table-cell table:style-name="TableCell119">
            <text:p text:style-name="P120"><text:span text:style-name="T121">9</text:span><text:span text:style-name="T122"><text:note text:note-class="footnote" text:id="_ftn0"><text:note-citation>1</text:note-citation><text:note-body><text:p text:style-name="P123"><text:span text:style-name="T124"><text:s/></text:span><text:span text:style-name="T125">Priemonė finansuojama valstybės biudžeto (toliau – VB) lėšomis. Kitos Veiksmų plane nurodytos priemonės, išskyrus Veiksmų plano 3.1.1 papunktyje nurodytą priemonę, kuri taip pat finansuojama VB lėšomis, finansuojamos ESF lėšomis.</text:span></text:p></text:note-body></text:note></text:span>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Socialinės apsaugos ir darbo ministerija</text:p>
          </table:table-cell>
        </table:table-row>
        <table:table-row table:style-name="TableRow136">
          <table:table-cell table:style-name="TableCell137" table:number-columns-spanned="10">
            <text:p text:style-name="P138">2 tikslas – sukurti įmonių socialinės atsakomybės motyvacijos skatinimo ir kompetencijos didinimo mechaniz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9">
            <text:p text:style-name="Normal"><text:span text:style-name="T141">2.1.<text:s/></text:span><text:span text:style-name="T142">Gerinti įmonių ir visuomenės supratimą apie įmonių socialinę atsakomybę, ypatingą dėmesį skiriant savivaldybėse veikiančioms įmonėms</text:span></text:p>
          </table:table-cell>
          <table:table-cell table:style-name="TableCell143" table:number-columns-spanned="2">
            <text:p text:style-name="P144">2.1.1. Siekiant diegti socialinės atsakomybės plėtros galimybes, šios atsakomybės principus savivaldybė-se, organizuo-ti praktinius seminarus įmonių vadovams, darbuotojams, darbdavių ir darbuotojų atstovams</text:p>
          </table:table-cell>
          <table:covered-table-cell/>
          <table:table-cell table:style-name="TableCell145">
            <text:p text:style-name="P146">2016–2020 m.</text:p>
          </table:table-cell>
          <table:table-cell table:style-name="TableCell147">
            <text:p text:style-name="P148">36</text:p>
            <text:p text:style-name="P149"/>
          </table:table-cell>
          <table:table-cell table:style-name="TableCell150">
            <text:p text:style-name="P151">36</text:p>
            <text:p text:style-name="P152"/>
          </table:table-cell>
          <table:table-cell table:style-name="TableCell153">
            <text:p text:style-name="P154">36</text:p>
            <text:p text:style-name="P155"/>
          </table:table-cell>
          <table:table-cell table:style-name="TableCell156">
            <text:p text:style-name="P157">36</text:p>
            <text:p text:style-name="P158"/>
          </table:table-cell>
          <table:table-cell table:style-name="TableCell159">
            <text:p text:style-name="P160">36</text:p>
            <text:p text:style-name="P161"/>
          </table:table-cell>
          <table:table-cell table:style-name="TableCell162">
            <text:p text:style-name="P163">Socialinės apsaugos ir darbo ministerija,</text:p>
            <text:p text:style-name="P164">socialinių partnerių organizacijos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Normal"><text:span text:style-name="T168">2.1.2. Organizuoti tarptautines konferencijas</text:span><text:span text:style-name="T169"><text:s/></text:span><text:span text:style-name="T170">socialinės atsakomybės ir atsakingo verslo tema</text:span></text:p>
          </table:table-cell>
          <table:covered-table-cell/>
          <table:table-cell table:style-name="TableCell171">
            <text:p text:style-name="P172">2018 m.,</text:p>
            <text:p text:style-name="P173">2020 m.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35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35</text:p>
          </table:table-cell>
          <table:table-cell table:style-name="TableCell184">
            <text:p text:style-name="P185">Socialinės apsaugos ir darbo ministerija,</text:p>
            <text:p text:style-name="P186">socialinių partnerių organizacijos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2.1.3. Atlikti įmonių socialinės atsakomybės paplitimo ir<text:s/><text:soft-page-break/>potencialo savivaldybėse analizę, vykdant įmonių vadovų ir darbuotojų apklausas (nustatyti gerąsias praktikas, viešinti analizės duomenis, praktikas)</text:p>
          </table:table-cell>
          <table:covered-table-cell/>
          <table:table-cell table:style-name="TableCell191">
            <text:p text:style-name="P192">2016 m. IV ketvirtis,</text:p>
            <text:p text:style-name="P193">2019 m. IV<text:s/><text:soft-page-break/>ketvirtis</text:p>
          </table:table-cell>
          <table:table-cell table:style-name="TableCell194">
            <text:p text:style-name="P195">17</text:p>
            <text:p text:style-name="P196"/>
            <text:p text:style-name="P197"/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Normal"><text:span text:style-name="T207">Socialinės apsaugos ir darbo ministerija</text:span><text:span text:style-name="T208"><text:s/></text:span></text:p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2.1.4. Atlikti visuomenės nuomonės tyrimą socialinės atsakomybės, atsakingo verslo temomis, viešinti tyrimo duomenis</text:p>
          </table:table-cell>
          <table:covered-table-cell/>
          <table:table-cell table:style-name="TableCell214">
            <text:p text:style-name="P215">2016 m. IV ketvirtis,</text:p>
            <text:p text:style-name="P216">2019 m. IV ketvirtis</text:p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>–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Normal"><text:span text:style-name="T228">Socialinės apsaugos ir darbo ministerija</text:span><text:span text:style-name="T229"><text:s/></text:span></text:p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2.1.5. Sukurti veiksmingus socialinės atsakomybės viešinimo visuomenei produktus ir vykdyti socialines akcijas, informuoti apie socialinę atsakomybę, atsakingo verslo vaidmenį</text:p>
          </table:table-cell>
          <table:covered-table-cell/>
          <table:table-cell table:style-name="TableCell235">
            <text:p text:style-name="P236">2016–2020 m.</text:p>
          </table:table-cell>
          <table:table-cell table:style-name="TableCell237">
            <text:p text:style-name="P238">35</text:p>
            <text:p text:style-name="P239"/>
          </table:table-cell>
          <table:table-cell table:style-name="TableCell240">
            <text:p text:style-name="P241">75</text:p>
            <text:p text:style-name="P242"/>
          </table:table-cell>
          <table:table-cell table:style-name="TableCell243">
            <text:p text:style-name="P244">75</text:p>
            <text:p text:style-name="P245"/>
          </table:table-cell>
          <table:table-cell table:style-name="TableCell246">
            <text:p text:style-name="P247">75</text:p>
            <text:p text:style-name="P248"/>
          </table:table-cell>
          <table:table-cell table:style-name="TableCell249">
            <text:p text:style-name="P250">75</text:p>
            <text:p text:style-name="P251"/>
          </table:table-cell>
          <table:table-cell table:style-name="TableCell252">
            <text:p text:style-name="Normal"><text:span text:style-name="T253">Socialinės apsaugos ir darbo ministerija</text:span><text:span text:style-name="T254"><text:s/></text:span></text:p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2.1.6. Vykdyti tarptautinio bendradarbia-vimo ir mainų veiklas socialinės atsakomybės tema<text:s/></text:p>
          </table:table-cell>
          <table:covered-table-cell/>
          <table:table-cell table:style-name="TableCell260">
            <text:p text:style-name="P261">2016–2020 m.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>Socialinės apsaugos ir darbo ministerija, socialinių partnerių organizacijos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2.1.7. Parengti ir atnaujinti metodinius leidinius<text:s/><text:soft-page-break/>socialinės atsakomybės tema, orientuotus į įmonių specifiką (sektorinės studijos, socialinės atsakomybės planai, interaktyvios priemonės, publikacijos, leidiniai (metodinės priemonės) pagal įmonių dydį, veiklos sritį, statusą ir pan.)</text:p>
          </table:table-cell>
          <table:covered-table-cell/>
          <table:table-cell table:style-name="TableCell278">
            <text:p text:style-name="P279">2016–2020 m.</text:p>
          </table:table-cell>
          <table:table-cell table:style-name="TableCell280">
            <text:p text:style-name="P281">27</text:p>
          </table:table-cell>
          <table:table-cell table:style-name="TableCell282">
            <text:p text:style-name="P283">27</text:p>
          </table:table-cell>
          <table:table-cell table:style-name="TableCell284">
            <text:p text:style-name="P285">27</text:p>
          </table:table-cell>
          <table:table-cell table:style-name="TableCell286">
            <text:p text:style-name="P287">27</text:p>
          </table:table-cell>
          <table:table-cell table:style-name="TableCell288">
            <text:p text:style-name="P289">27</text:p>
          </table:table-cell>
          <table:table-cell table:style-name="TableCell290">
            <text:p text:style-name="P291">Socialinės apsaugos ir darbo ministerija</text:p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2.1.8. Konsultuoti įmones socialinės atsakomybės diegimo klausimais, mokyti jas didinti atskaitingu-mą, rengti ataskaitas<text:s/></text:p>
          </table:table-cell>
          <table:covered-table-cell/>
          <table:table-cell table:style-name="TableCell297">
            <text:p text:style-name="P298">2016–2020 m.</text:p>
          </table:table-cell>
          <table:table-cell table:style-name="TableCell299">
            <text:p text:style-name="P300">27</text:p>
            <text:p text:style-name="P301"/>
          </table:table-cell>
          <table:table-cell table:style-name="TableCell302">
            <text:p text:style-name="P303">27</text:p>
            <text:p text:style-name="P304"/>
          </table:table-cell>
          <table:table-cell table:style-name="TableCell305">
            <text:p text:style-name="P306">27</text:p>
            <text:p text:style-name="P307"/>
          </table:table-cell>
          <table:table-cell table:style-name="TableCell308">
            <text:p text:style-name="P309">27<text:s/></text:p>
            <text:p text:style-name="P310"/>
          </table:table-cell>
          <table:table-cell table:style-name="TableCell311">
            <text:p text:style-name="P312">27<text:s/></text:p>
            <text:p text:style-name="P313"/>
          </table:table-cell>
          <table:table-cell table:style-name="TableCell314">
            <text:p text:style-name="Normal"><text:span text:style-name="T315">Socialinės apsaugos ir darbo ministerija, socialinių partnerių organizacijos</text:span><text:span text:style-name="T316"><text:s/></text:span></text:p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Normal"><text:span text:style-name="T321">2.1.9.</text:span><text:span text:style-name="T322"><text:s/></text:span><text:span text:style-name="T323">Parengti informavimo ir švietimo apie darbuotojų saugą ir sveikatą metodines priemones, prisidedančias prie socialiai atsakingo verslo plėtros, ir organizuoti konsultacijas įmonėse dėl jų įgyvendinimo</text:span></text:p>
          </table:table-cell>
          <table:covered-table-cell/>
          <table:table-cell table:style-name="TableCell324">
            <text:p text:style-name="P325">2016–2020 m.</text:p>
          </table:table-cell>
          <table:table-cell table:style-name="TableCell326">
            <text:p text:style-name="P327">42</text:p>
            <text:p text:style-name="P328"/>
            <text:p text:style-name="P329"/>
          </table:table-cell>
          <table:table-cell table:style-name="TableCell330">
            <text:p text:style-name="P331">79</text:p>
            <text:p text:style-name="P332"/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>79</text:p>
            <text:p text:style-name="P339"/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>79</text:p>
            <text:p text:style-name="P346"/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>79</text:p>
            <text:p text:style-name="P353"/>
            <text:p text:style-name="P354"/>
            <text:p text:style-name="P355"/>
          </table:table-cell>
          <table:table-cell table:style-name="TableCell356">
            <text:p text:style-name="Normal"><text:span text:style-name="T357">Valstybinė darbo inspekcija prie Socialinės apsaugos ir darbo ministerijos, Socialinės apsaugos ir darbo</text:span><text:span text:style-name="T358"><text:s/></text:span><text:span text:style-name="T359">ministerija, socialinių partnerių organizacijos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Normal"><text:span text:style-name="T364">2.1.10.</text:span><text:span text:style-name="T365"><text:s/></text:span><text:span text:style-name="T366">Atnaujinti informavimo ir švietimo apie<text:s/></text:span><text:soft-page-break/><text:span text:style-name="T367">darbuotojų saugą ir sveikatą metodines priemones, prisidedančias prie socialiai atsakingo verslo plėtros</text:span></text:p>
          </table:table-cell>
          <table:covered-table-cell/>
          <table:table-cell table:style-name="TableCell368">
            <text:p text:style-name="P369">2018 m.<text:s/></text:p>
          </table:table-cell>
          <table:table-cell table:style-name="TableCell370">
            <text:p text:style-name="P371">–</text:p>
          </table:table-cell>
          <table:table-cell table:style-name="TableCell372">
            <text:p text:style-name="P373">–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–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Normal"><text:span text:style-name="T381">Valstybinė darbo inspekcija prie Socialinės apsaugos ir darbo ministerijos,<text:s/></text:span><text:span text:style-name="T382"><text:s/></text:span><text:soft-page-break/><text:span text:style-name="T383">Socialinės apsaugos ir darbo ministerija, socialinių partnerių organizacijos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>2.1.11. <text:s/>Parengti bendrąsias metodines priemones socialinės atsakomybės ir darnaus vystymosi temomis ir organizuoti mokymus įmonių atstovams</text:p>
          </table:table-cell>
          <table:covered-table-cell/>
          <table:table-cell table:style-name="TableCell389">
            <text:p text:style-name="P390">2016–2020 m.</text:p>
          </table:table-cell>
          <table:table-cell table:style-name="TableCell391">
            <text:p text:style-name="P392">54</text:p>
          </table:table-cell>
          <table:table-cell table:style-name="TableCell393">
            <text:p text:style-name="P394">74</text:p>
          </table:table-cell>
          <table:table-cell table:style-name="TableCell395">
            <text:p text:style-name="P396">74</text:p>
          </table:table-cell>
          <table:table-cell table:style-name="TableCell397">
            <text:p text:style-name="P398">67</text:p>
          </table:table-cell>
          <table:table-cell table:style-name="TableCell399">
            <text:p text:style-name="P400">67</text:p>
          </table:table-cell>
          <table:table-cell table:style-name="TableCell401">
            <text:p text:style-name="Normal"><text:span text:style-name="T402">Socialinės apsaugos ir darbo ministerija,</text:span><text:span text:style-name="T403"><text:s/></text:span></text:p>
            <text:p text:style-name="P404">socialinių partnerių organizacijos</text:p>
          </table:table-cell>
        </table:table-row>
        <table:table-row table:style-name="TableRow405">
          <table:table-cell table:style-name="TableCell406">
            <text:p text:style-name="Normal"><text:span text:style-name="T407">2.2.<text:s/></text:span><text:span text:style-name="T408">Sukurti tęstinio nevyriausybi-nių organizacijų ir verslo tarpusavio bendradar-biavimo sąlygas</text:span></text:p>
            <text:p text:style-name="P409"/>
          </table:table-cell>
          <table:table-cell table:style-name="TableCell410" table:number-columns-spanned="2">
            <text:p text:style-name="Normal"><text:span text:style-name="T411">2.2.1. Įgyvendinti daugiašalius bandomuosius socialinės atsakomybės projektus, įtraukiant <text:s/>įmones ir</text:span><text:span text:style-name="T412"><text:s/></text:span><text:span text:style-name="T413">nevyriausybi-nes organizacijas</text:span></text:p>
          </table:table-cell>
          <table:covered-table-cell/>
          <table:table-cell table:style-name="TableCell414">
            <text:p text:style-name="P415">2016–2020 m.</text:p>
          </table:table-cell>
          <table:table-cell table:style-name="TableCell416">
            <text:p text:style-name="P417">35</text:p>
          </table:table-cell>
          <table:table-cell table:style-name="TableCell418">
            <text:p text:style-name="P419">35</text:p>
          </table:table-cell>
          <table:table-cell table:style-name="TableCell420">
            <text:p text:style-name="P421">35</text:p>
          </table:table-cell>
          <table:table-cell table:style-name="TableCell422">
            <text:p text:style-name="P423">35</text:p>
          </table:table-cell>
          <table:table-cell table:style-name="TableCell424">
            <text:p text:style-name="P425">35</text:p>
          </table:table-cell>
          <table:table-cell table:style-name="TableCell426">
            <text:p text:style-name="Normal"><text:span text:style-name="T427">Socialinės apsaugos ir darbo ministerija</text:span></text:p>
          </table:table-cell>
        </table:table-row>
        <table:table-row table:style-name="TableRow428">
          <table:table-cell table:style-name="TableCell429" table:number-columns-spanned="10">
            <text:p text:style-name="P430">3 tikslas – užtikrinti įmonių socialinės atsakomybės pažangos ir rezultatų stebėseną ir tobulinti vertinimo priemones bei metodus įmonių ir šalies lyg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3.1. Užtikrinti, kad valstybės institucijos pripažintų socialiai atsakingai veikiančias įmones</text:p>
          </table:table-cell>
          <table:table-cell table:style-name="TableCell434" table:number-columns-spanned="2">
            <text:p text:style-name="Normal"><text:span text:style-name="T435">3.1.1. Kasmet organizuoti Nacionalinio atsakingo verslo apdovanojimo konkursą, <text:s/>daugiau dėmesio skirti gerosios praktikos sklaidai</text:span></text:p>
          </table:table-cell>
          <table:covered-table-cell/>
          <table:table-cell table:style-name="TableCell436">
            <text:p text:style-name="P437">2016–2020 m.</text:p>
            <text:p text:style-name="P438"/>
          </table:table-cell>
          <table:table-cell table:style-name="TableCell439">
            <text:p text:style-name="P440"><text:span text:style-name="T441">14</text:span><text:span text:style-name="T442"><text:note text:note-class="footnote" text:id="_ftn1"><text:note-citation>2</text:note-citation><text:note-body><text:p text:style-name="P443"><text:span text:style-name="T444"><text:s/></text:span><text:span text:style-name="T445">Priemonė finansuojama VB lėšomis. <text:s/></text:span></text:p></text:note-body></text:note></text:span><text:span text:style-name="T446"><text:s/></text:span></text:p>
          </table:table-cell>
          <table:table-cell table:style-name="TableCell447">
            <text:p text:style-name="P448">14<text:s/></text:p>
          </table:table-cell>
          <table:table-cell table:style-name="TableCell449">
            <text:p text:style-name="P450">14<text:s/></text:p>
          </table:table-cell>
          <table:table-cell table:style-name="TableCell451">
            <text:p text:style-name="P452">14<text:s/></text:p>
          </table:table-cell>
          <table:table-cell table:style-name="TableCell453">
            <text:p text:style-name="P454">14<text:s/></text:p>
          </table:table-cell>
          <table:table-cell table:style-name="TableCell455">
            <text:p text:style-name="P456">Socialinės apsaugos ir darbo ministerija</text:p>
          </table:table-cell>
        </table:table-row>
        <table:table-row table:style-name="TableRow457">
          <table:table-cell table:style-name="TableCell458" table:number-rows-spanned="4">
            <text:p text:style-name="P459">3.2. Užtikrinti įmonių socialinės<text:s/><text:soft-page-break/>atsakomybės rezultatų matavimą pagal objektyvius rodiklius ir įmonių socialinės atsakomybės duomenų prieinamumo gerinimą</text:p>
          </table:table-cell>
          <table:table-cell table:style-name="TableCell460" table:number-columns-spanned="2">
            <text:p text:style-name="P461">3.2.1. Patikslinti Įmonių socialinės<text:s/><text:soft-page-break/>atsakomybės pažangos šalies lygmeniu vertinimo metodiką, atsižvelgiant į tarptautiniu mastu pripažintas gaires ir standartus (Pasaulinė atskaitingumo iniciatyva ar kt.)</text:p>
          </table:table-cell>
          <table:covered-table-cell/>
          <table:table-cell table:style-name="TableCell462">
            <text:p text:style-name="P463">2016 m. IV ketv.</text:p>
          </table:table-cell>
          <table:table-cell table:style-name="TableCell464">
            <text:p text:style-name="P465">7</text:p>
          </table:table-cell>
          <table:table-cell table:style-name="TableCell466">
            <text:p text:style-name="P467">–</text:p>
          </table:table-cell>
          <table:table-cell table:style-name="TableCell468">
            <text:p text:style-name="P469">–</text:p>
          </table:table-cell>
          <table:table-cell table:style-name="TableCell470">
            <text:p text:style-name="P471">–</text:p>
          </table:table-cell>
          <table:table-cell table:style-name="TableCell472">
            <text:p text:style-name="P473">–</text:p>
          </table:table-cell>
          <table:table-cell table:style-name="TableCell474">
            <text:p text:style-name="Normal"><text:span text:style-name="T475">Socialinės apsaugos ir darbo ministerija, socialinių partnerių organizacijos</text:span></text:p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Normal"><text:span text:style-name="T480">3.2.2. Vykdyti</text:span><text:span text:style-name="T481"><text:s/></text:span><text:span text:style-name="T482">įmonių socialinės atsakomybės diegimo pažangos stebėseną pagal Įmonių socialinės atsakomybės pažangos šalies lygmeniu vertinimo metodiką, įvertinant pažangą 2012–2015 m. ir 2016–2019 m. laikotarpiais, ir viešinti stebėsenos rezultatus</text:span></text:p>
          </table:table-cell>
          <table:covered-table-cell/>
          <table:table-cell table:style-name="TableCell483">
            <text:p text:style-name="P484">2017 m. I ketvirtis,</text:p>
            <text:p text:style-name="P485">2020 m. II ketvirtis</text:p>
          </table:table-cell>
          <table:table-cell table:style-name="TableCell486">
            <text:p text:style-name="P487">–</text:p>
          </table:table-cell>
          <table:table-cell table:style-name="TableCell488">
            <text:p text:style-name="P489">12</text:p>
          </table:table-cell>
          <table:table-cell table:style-name="TableCell490">
            <text:p text:style-name="P491">–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12</text:p>
          </table:table-cell>
          <table:table-cell table:style-name="TableCell496">
            <text:p text:style-name="Normal"><text:span text:style-name="T497">Socialinės apsaugos ir darbo ministerija</text:span></text:p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Normal"><text:span text:style-name="T502">3.2.3. Sukurti verslo tvarumo ir atsakingumo indeksą Lietuvoje:</text:span><text:span text:style-name="T503"><text:s/></text:span><text:span text:style-name="T504">parengti Verslo tvarumo ir atsakingumo indekso skaičiavimo metodiką ir įgyvendinti</text:span><text:span text:style-name="T505"><text:s/></text:span><text:span text:style-name="T506">verslo<text:s/></text:span><text:soft-page-break/><text:span text:style-name="T507">tvarumo ir atsakingumo indekso apskaičiavimo pagal parengtą metodiką bandomąjį projektą įmonėse</text:span></text:p>
          </table:table-cell>
          <table:covered-table-cell/>
          <table:table-cell table:style-name="TableCell508">
            <text:p text:style-name="P509">2016–2017 m.</text:p>
          </table:table-cell>
          <table:table-cell table:style-name="TableCell510">
            <text:p text:style-name="P511">58<text:s/></text:p>
          </table:table-cell>
          <table:table-cell table:style-name="TableCell512">
            <text:p text:style-name="P513">58<text:s/></text:p>
          </table:table-cell>
          <table:table-cell table:style-name="TableCell514">
            <text:p text:style-name="P515">–</text:p>
          </table:table-cell>
          <table:table-cell table:style-name="TableCell516">
            <text:p text:style-name="P517">–</text:p>
          </table:table-cell>
          <table:table-cell table:style-name="TableCell518">
            <text:p text:style-name="P519">–</text:p>
          </table:table-cell>
          <table:table-cell table:style-name="TableCell520">
            <text:p text:style-name="P521">Socialinės apsaugos ir darbo ministerija,</text:p>
            <text:p text:style-name="P522">socialinių partnerių organizacijos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>Iš viso finansavimas iš ESF: 2 007 tūkst. eurų, VB lėšos – 115 tūkst. eurų</text:p>
          </table:table-cell>
          <table:covered-table-cell/>
          <table:covered-table-cell/>
          <table:table-cell table:style-name="TableCell527">
            <text:p text:style-name="P528"><text:span text:style-name="T529">365</text:span><text:span text:style-name="T530"><text:tab/></text:span></text:p>
            <text:p text:style-name="P531">ESF</text:p>
            <text:p text:style-name="P532">23 VB</text:p>
          </table:table-cell>
          <table:table-cell table:style-name="TableCell533">
            <text:p text:style-name="P534">438 ESF</text:p>
            <text:p text:style-name="P535">23 VB</text:p>
          </table:table-cell>
          <table:table-cell table:style-name="TableCell536">
            <text:p text:style-name="P537">406 ESF</text:p>
            <text:p text:style-name="P538">23 VB</text:p>
          </table:table-cell>
          <table:table-cell table:style-name="TableCell539">
            <text:p text:style-name="P540">390 ESF</text:p>
            <text:p text:style-name="P541">23 VB</text:p>
          </table:table-cell>
          <table:table-cell table:style-name="TableCell542">
            <text:p text:style-name="P543"><text:span text:style-name="T544">408<text:s/></text:span></text:p>
            <text:p text:style-name="P545">ESF</text:p>
            <text:p text:style-name="P546">23 VB“</text:p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<text:span text:style-name="T551">2.2</text:span><text:span text:style-name="T552">. Pakeičiu V skyrių ir jį išdėstau taip:</text:span></text:p>
      <text:p text:style-name="P553"/>
      <text:p text:style-name="P554"><text:span text:style-name="T555">„</text:span><text:span text:style-name="T556">V</text:span><text:span text:style-name="T557"><text:s/>SKYRIUS</text:span></text:p>
      <text:p text:style-name="P558"><text:span text:style-name="T559">VEIKSMŲ PLANO VERTINIMO KRITERIJAI IR JŲ REIKŠMĖS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rows-spanned="2">
            <text:p text:style-name="P571"/>
            <text:p text:style-name="P572">Tikslų ir uždavinių vertinimo kriterijai</text:p>
          </table:table-cell>
          <table:table-cell table:style-name="TableCell573" table:number-columns-spanned="5">
            <text:p text:style-name="P574">Vertinimo kriterijų reikšmės</text:p>
          </table:table-cell>
          <table:covered-table-cell/>
          <table:covered-table-cell/>
          <table:covered-table-cell/>
          <table:covered-table-cell/>
          <table:table-cell table:style-name="TableCell575" table:number-rows-spanned="2">
            <text:p text:style-name="P576">Atsakingi vykdytojai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2016 m.</text:p>
          </table:table-cell>
          <table:table-cell table:style-name="TableCell581">
            <text:p text:style-name="P582">2017 m.</text:p>
          </table:table-cell>
          <table:table-cell table:style-name="TableCell583">
            <text:p text:style-name="P584">2018 m.</text:p>
          </table:table-cell>
          <table:table-cell table:style-name="TableCell585">
            <text:p text:style-name="P586">2019 m.</text:p>
          </table:table-cell>
          <table:table-cell table:style-name="TableCell587">
            <text:p text:style-name="P588">2020 m.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columns-spanned="7">
            <text:p text:style-name="P592">1 tikslas – užtikrinti įmonių socialinės atsakomybės plėtros koordinavimą tarp valstybės institucijų ir socialinių partneri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7">
            <text:p text:style-name="P595">1.1 uždavinys – įsteigti įmonių socialinės atsakomybės koordinavimo tarp valstybės institucijų ir socialinių partnerių platformą ir užtikrinti jos veik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P-1-1-1 Parengtas socialinės apsaugos ir darbo ministro įsakymas dėl įmonių socialinės atsakomybės koordinavimo tarp valstybės institucijų ir socialinių partnerių platformos<text:s/></text:p>
          </table:table-cell>
          <table:table-cell table:style-name="TableCell599">
            <text:p text:style-name="P600">1<text:s/></text:p>
          </table:table-cell>
          <table:table-cell table:style-name="TableCell601">
            <text:p text:style-name="P602">–</text:p>
          </table:table-cell>
          <table:table-cell table:style-name="TableCell603">
            <text:p text:style-name="P604">–</text:p>
          </table:table-cell>
          <table:table-cell table:style-name="TableCell605">
            <text:p text:style-name="P606">–</text:p>
          </table:table-cell>
          <table:table-cell table:style-name="TableCell607">
            <text:p text:style-name="P608">–</text:p>
          </table:table-cell>
          <table:table-cell table:style-name="TableCell609">
            <text:p text:style-name="P610">Socialinės apsaugos ir darbo ministerija</text:p>
          </table:table-cell>
        </table:table-row>
        <table:table-row table:style-name="TableRow611">
          <table:table-cell table:style-name="TableCell612">
            <text:p text:style-name="P613">P-1-1-2 Nacionalinių įmonių socialinės atsakomybės forumų skaičius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Socialinės apsaugos ir darbo ministerija</text:p>
          </table:table-cell>
        </table:table-row>
        <table:table-row table:style-name="TableRow626">
          <table:table-cell table:style-name="TableCell627" table:number-columns-spanned="7">
            <text:p text:style-name="P628">2 tikslas – sukurti įmonių socialinės atsakomybės motyvacijos skatinimo ir kompetencijos didinimo mechanizm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7">
            <text:p text:style-name="P631">2.1 uždavinys – gerinti įmonių ir visuomenės supratimą apie įmonių socialinę atsakomybę, ypatingą dėmesį skiriant savivaldybėse veikiančioms į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P-2-1-1 Renginių (seminarų, skirtų įmonių vadovams, darbuotojams, darbdavių ir darbuotojų atstovams, tarptautinių konferencijų socialinės atsakomybės ir atsakingo verslo temomis) skaičius</text:p>
          </table:table-cell>
          <table:table-cell table:style-name="TableCell635">
            <text:p text:style-name="P636">ne mažiau kaip<text:s/></text:p>
            <text:p text:style-name="P637">15</text:p>
          </table:table-cell>
          <table:table-cell table:style-name="TableCell638">
            <text:p text:style-name="P639">ne mažiau kaip<text:s/></text:p>
            <text:p text:style-name="P640">15</text:p>
          </table:table-cell>
          <table:table-cell table:style-name="TableCell641">
            <text:p text:style-name="P642">ne mažiau kaip<text:s/></text:p>
            <text:p text:style-name="P643">16</text:p>
          </table:table-cell>
          <table:table-cell table:style-name="TableCell644">
            <text:p text:style-name="P645">ne mažiau kaip<text:s/></text:p>
            <text:p text:style-name="P646">15</text:p>
          </table:table-cell>
          <table:table-cell table:style-name="TableCell647">
            <text:p text:style-name="P648">ne mažiau kaip<text:s/></text:p>
            <text:p text:style-name="P649">16</text:p>
          </table:table-cell>
          <table:table-cell table:style-name="TableCell650">
            <text:p text:style-name="P651">Socialinės apsaugos ir darbo ministerija, socialinių partnerių organizacijos</text:p>
          </table:table-cell>
        </table:table-row>
        <table:table-row table:style-name="TableRow652">
          <table:table-cell table:style-name="TableCell653">
            <text:p text:style-name="P654"><text:span text:style-name="T655">P-2-1-2 Asmenų, dalyvavusių</text:span><text:span text:style-name="T656"><text:s/></text:span><text:span text:style-name="T657">renginiuose</text:span><text:span text:style-name="T658"><text:s/>(</text:span><text:span text:style-name="T659">seminaruose įmonių vadovams, darbuotojams, darbdavių ir darbuotojų atstovams, kitiems suinteresuotiems asmenims tarptautinėse konferencijose socialinės atsakomybės ir atsakingo<text:s/></text:span><text:soft-page-break/><text:span text:style-name="T660">verslo temomis) skaičius</text:span></text:p>
          </table:table-cell>
          <table:table-cell table:style-name="TableCell661">
            <text:p text:style-name="P662">ne mažiau kaip<text:s/></text:p>
            <text:p text:style-name="P663">300</text:p>
          </table:table-cell>
          <table:table-cell table:style-name="TableCell664">
            <text:p text:style-name="P665">ne mažiau kaip<text:s/></text:p>
            <text:p text:style-name="P666">300</text:p>
          </table:table-cell>
          <table:table-cell table:style-name="TableCell667">
            <text:p text:style-name="P668">ne mažiau kaip<text:s/></text:p>
            <text:p text:style-name="P669">400</text:p>
          </table:table-cell>
          <table:table-cell table:style-name="TableCell670">
            <text:p text:style-name="P671">ne mažiau kaip<text:s/></text:p>
            <text:p text:style-name="P672">300</text:p>
          </table:table-cell>
          <table:table-cell table:style-name="TableCell673">
            <text:p text:style-name="P674">ne mažiau kaip<text:s/></text:p>
            <text:p text:style-name="P675">400</text:p>
          </table:table-cell>
          <table:table-cell table:style-name="TableCell676">
            <text:p text:style-name="P677">Socialinės apsaugos ir darbo ministerija, socialinių partnerių organizacijos</text:p>
          </table:table-cell>
        </table:table-row>
        <text:soft-page-break/>
        <table:table-row table:style-name="TableRow678">
          <table:table-cell table:style-name="TableCell679">
            <text:p text:style-name="P680">P-2-1-3 Atliktų įmonių socialinės atsakomybės paplitimo ir potencialo savivaldybėse analizių, visuomenės nuomonės tyrimų socialinės atsakomybės, atsakingo verslo temomis skaičius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–</text:p>
          </table:table-cell>
          <table:table-cell table:style-name="TableCell685">
            <text:p text:style-name="P686">–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–</text:p>
          </table:table-cell>
          <table:table-cell table:style-name="TableCell691">
            <text:p text:style-name="P692"><text:span text:style-name="T693">Socialinės apsaugos ir darbo ministerija</text:span></text:p>
          </table:table-cell>
        </table:table-row>
        <table:table-row table:style-name="TableRow694">
          <table:table-cell table:style-name="TableCell695">
            <text:p text:style-name="P696"><text:span text:style-name="T697">P-2-1-4 Pagerėjęs suvokimas apie</text:span><text:span text:style-name="T698"><text:s/></text:span><text:span text:style-name="T699">socialinę atsakomybę, atsakingą verslą bei šios atsakomybės naudą verslui ir visuomenei, lyginant su 2016 metais numatomo atlikti tyrimo rezultatais</text:span></text:p>
          </table:table-cell>
          <table:table-cell table:style-name="TableCell700">
            <text:p text:style-name="P701">–</text:p>
          </table:table-cell>
          <table:table-cell table:style-name="TableCell702">
            <text:p text:style-name="P703">–</text:p>
          </table:table-cell>
          <table:table-cell table:style-name="TableCell704">
            <text:p text:style-name="P705">–</text:p>
          </table:table-cell>
          <table:table-cell table:style-name="TableCell706">
            <text:p text:style-name="P707">20 proc.</text:p>
          </table:table-cell>
          <table:table-cell table:style-name="TableCell708">
            <text:p text:style-name="P709">–</text:p>
          </table:table-cell>
          <table:table-cell table:style-name="TableCell710">
            <text:p text:style-name="P711"><text:span text:style-name="T712">Socialinės apsaugos ir darbo ministerija</text:span></text:p>
          </table:table-cell>
        </table:table-row>
        <table:table-row table:style-name="TableRow713">
          <table:table-cell table:style-name="TableCell714">
            <text:p text:style-name="P715"><text:span text:style-name="T716">P-2-1-5 Sukurtų vaizdo, garso, vizualinių socialinės atsakomybės viešinimo produktų socialinės atsakomybės ir atsakingo verslo temomis,</text:span><text:span text:style-name="T717"><text:s/></text:span><text:span text:style-name="T718">parengtų ir atnaujintų metodinių leidinių socialinės atsakomybės tema, orientuotų į įmonių specifiką, skaičius</text:span></text:p>
          </table:table-cell>
          <table:table-cell table:style-name="TableCell719">
            <text:p text:style-name="P720">ne mažiau kaip<text:s/></text:p>
            <text:p text:style-name="P721">5</text:p>
          </table:table-cell>
          <table:table-cell table:style-name="TableCell722">
            <text:p text:style-name="P723">ne mažiau kaip<text:s/></text:p>
            <text:p text:style-name="P724">7</text:p>
          </table:table-cell>
          <table:table-cell table:style-name="TableCell725">
            <text:p text:style-name="P726">ne mažiau kaip<text:s/></text:p>
            <text:p text:style-name="P727">7</text:p>
          </table:table-cell>
          <table:table-cell table:style-name="TableCell728">
            <text:p text:style-name="P729">ne mažiau kaip<text:s/></text:p>
            <text:p text:style-name="P730">7</text:p>
          </table:table-cell>
          <table:table-cell table:style-name="TableCell731">
            <text:p text:style-name="P732">ne mažiau kaip<text:s/></text:p>
            <text:p text:style-name="P733">6</text:p>
          </table:table-cell>
          <table:table-cell table:style-name="TableCell734">
            <text:p text:style-name="P735">Socialinės apsaugos ir darbo ministerija</text:p>
          </table:table-cell>
        </table:table-row>
        <table:table-row table:style-name="TableRow736">
          <table:table-cell table:style-name="TableCell737">
            <text:p text:style-name="P738">P-2-1-6 Tarptautinių organizacijų organizuojamų renginių, kuriuose dalyvavo Lietuvos atstovai, skaičius</text:p>
          </table:table-cell>
          <table:table-cell table:style-name="TableCell739">
            <text:p text:style-name="P740">ne mažiau kaip<text:s/></text:p>
            <text:p text:style-name="P741">4</text:p>
          </table:table-cell>
          <table:table-cell table:style-name="TableCell742">
            <text:p text:style-name="P743">ne mažiau kaip<text:s/></text:p>
            <text:p text:style-name="P744">4</text:p>
          </table:table-cell>
          <table:table-cell table:style-name="TableCell745">
            <text:p text:style-name="P746">ne mažiau kaip<text:s/></text:p>
            <text:p text:style-name="P747">4</text:p>
          </table:table-cell>
          <table:table-cell table:style-name="TableCell748">
            <text:p text:style-name="P749">ne mažiau kaip<text:s/></text:p>
            <text:p text:style-name="P750">4</text:p>
          </table:table-cell>
          <table:table-cell table:style-name="TableCell751">
            <text:p text:style-name="P752">ne mažiau kaip<text:s/></text:p>
            <text:p text:style-name="P753">4</text:p>
          </table:table-cell>
          <table:table-cell table:style-name="TableCell754">
            <text:p text:style-name="P755">Socialinės apsaugos ir darbo ministerija, socialinių partnerių organizacijos</text:p>
          </table:table-cell>
        </table:table-row>
        <table:table-row table:style-name="TableRow756">
          <table:table-cell table:style-name="TableCell757">
            <text:p text:style-name="P758"><text:span text:style-name="T759">P-2-1-7<text:s/></text:span><text:span text:style-name="T760">Parengtų ir atnaujintų metodinių leidinių socialinės atsakomybės tema, orientuotų į įmonių specifiką (sektorinės studijos, socialinės atsakomybės planai, interaktyvios priemonės, publikacijos, leidiniai (metodinės priemonės) pagal įmonių dydį, veiklos sritį, statusą ir pan.)</text:span></text:p>
          </table:table-cell>
          <table:table-cell table:style-name="TableCell761">
            <text:p text:style-name="P762">ne mažiau kaip<text:s/></text:p>
            <text:p text:style-name="P763">3</text:p>
          </table:table-cell>
          <table:table-cell table:style-name="TableCell764">
            <text:p text:style-name="P765">ne mažiau kaip<text:s/></text:p>
            <text:p text:style-name="P766">3</text:p>
          </table:table-cell>
          <table:table-cell table:style-name="TableCell767">
            <text:p text:style-name="P768">ne mažiau kaip<text:s/></text:p>
            <text:p text:style-name="P769">3</text:p>
          </table:table-cell>
          <table:table-cell table:style-name="TableCell770">
            <text:p text:style-name="P771">ne mažiau kaip<text:s/></text:p>
            <text:p text:style-name="P772">3</text:p>
          </table:table-cell>
          <table:table-cell table:style-name="TableCell773">
            <text:p text:style-name="P774">ne mažiau kaip<text:s/></text:p>
            <text:p text:style-name="P775">2</text:p>
          </table:table-cell>
          <table:table-cell table:style-name="TableCell776">
            <text:p text:style-name="P777"><text:span text:style-name="T778">Socialinės apsaugos ir darbo</text:span><text:span text:style-name="T779"><text:s/></text:span><text:span text:style-name="T780">ministerija</text:span></text:p>
          </table:table-cell>
        </table:table-row>
        <table:table-row table:style-name="TableRow781">
          <table:table-cell table:style-name="TableCell782">
            <text:p text:style-name="P783"><text:span text:style-name="T784">P-2-1-8 Parengtų įmonių socialinės atsakomybės strategijų ir</text:span><text:span text:style-name="T785"><text:s/></text:span><text:span text:style-name="T786">ataskaitų, paremtų tarptautiniais įmonių socialinės atsakomybės standartais, skaičius</text:span></text:p>
          </table:table-cell>
          <table:table-cell table:style-name="TableCell787">
            <text:p text:style-name="P788">ne mažiau kaip<text:s/></text:p>
            <text:p text:style-name="P789">20</text:p>
          </table:table-cell>
          <table:table-cell table:style-name="TableCell790">
            <text:p text:style-name="P791">ne mažiau kaip<text:s/></text:p>
            <text:p text:style-name="P792">20</text:p>
          </table:table-cell>
          <table:table-cell table:style-name="TableCell793">
            <text:p text:style-name="P794">ne mažiau kaip<text:s/></text:p>
            <text:p text:style-name="P795">20</text:p>
          </table:table-cell>
          <table:table-cell table:style-name="TableCell796">
            <text:p text:style-name="P797">ne mažiau kaip<text:s/></text:p>
            <text:p text:style-name="P798">20</text:p>
          </table:table-cell>
          <table:table-cell table:style-name="TableCell799">
            <text:p text:style-name="P800">ne mažiau kaip<text:s/></text:p>
            <text:p text:style-name="P801">20</text:p>
          </table:table-cell>
          <table:table-cell table:style-name="TableCell802">
            <text:p text:style-name="P803">Socialinės apsaugos ir darbo ministerija, socialinių partnerių organizacijos</text:p>
          </table:table-cell>
        </table:table-row>
        <table:table-row table:style-name="TableRow804">
          <table:table-cell table:style-name="TableCell805">
            <text:p text:style-name="P806">P-2-1-9 Parengtos ir atnaujintos informavimo ir švietimo apie darbuotojų saugą ir sveikatą metodinės priemonės, prisidedančios prie socialiai atsakingo verslo plėtros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–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–</text:p>
          </table:table-cell>
          <table:table-cell table:style-name="TableCell815">
            <text:p text:style-name="P816">–</text:p>
          </table:table-cell>
          <table:table-cell table:style-name="TableCell817">
            <text:p text:style-name="P818">Valstybinė darbo inspekcija prie Socialinės apsaugos ir darbo ministerijos, Socialinės apsaugos ir darbo ministerija,<text:s/><text:soft-page-break/>socialinių partnerių organizacijos</text:p>
          </table:table-cell>
        </table:table-row>
        <text:soft-page-break/>
        <table:table-row table:style-name="TableRow819">
          <table:table-cell table:style-name="TableCell820">
            <text:p text:style-name="P821">P-2-1-10 Įmonių, kuriose organizuotos konsultacijos dėl informavimo ir švietimo apie darbuotojų saugą ir sveikatą metodinių priemonių, prisidedančių prie socialiai atsakingo verslo plėtros, įgyvendinimo skaičius</text:p>
          </table:table-cell>
          <table:table-cell table:style-name="TableCell822">
            <text:p text:style-name="P823">ne mažiau kaip</text:p>
            <text:p text:style-name="P824">30</text:p>
          </table:table-cell>
          <table:table-cell table:style-name="TableCell825">
            <text:p text:style-name="P826">ne mažiau kaip</text:p>
            <text:p text:style-name="P827">60</text:p>
          </table:table-cell>
          <table:table-cell table:style-name="TableCell828">
            <text:p text:style-name="P829">ne mažiau kaip</text:p>
            <text:p text:style-name="P830">60</text:p>
          </table:table-cell>
          <table:table-cell table:style-name="TableCell831">
            <text:p text:style-name="P832">ne mažiau kaip</text:p>
            <text:p text:style-name="P833">60</text:p>
          </table:table-cell>
          <table:table-cell table:style-name="TableCell834">
            <text:p text:style-name="P835">ne mažiau kaip</text:p>
            <text:p text:style-name="P836">60</text:p>
          </table:table-cell>
          <table:table-cell table:style-name="TableCell837">
            <text:p text:style-name="P838">Valstybinė darbo inspekcija prie Socialinės apsaugos ir darbo ministerijos, Socialinės apsaugos ir darbo ministerija, socialinių partnerių organizacijos</text:p>
          </table:table-cell>
        </table:table-row>
        <table:table-row table:style-name="TableRow839">
          <table:table-cell table:style-name="TableCell840">
            <text:p text:style-name="P841">P-2-1-11 Parengtų bendrųjų metodinių priemonių socialinės atsakomybės ir darnaus vystymosi temomis skaičius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–</text:p>
          </table:table-cell>
          <table:table-cell table:style-name="TableCell846">
            <text:p text:style-name="P847">–</text:p>
          </table:table-cell>
          <table:table-cell table:style-name="TableCell848">
            <text:p text:style-name="P849">–</text:p>
          </table:table-cell>
          <table:table-cell table:style-name="TableCell850">
            <text:p text:style-name="P851">–</text:p>
          </table:table-cell>
          <table:table-cell table:style-name="TableCell852">
            <text:p text:style-name="P853">Socialinės apsaugos ir darbo ministerija</text:p>
          </table:table-cell>
        </table:table-row>
        <table:table-row table:style-name="TableRow854">
          <table:table-cell table:style-name="TableCell855">
            <text:p text:style-name="P856"><text:span text:style-name="T857">P-2-1-12 Suorganizuotų mokymų įmonių atstovams</text:span><text:span text:style-name="T858"><text:s/></text:span><text:span text:style-name="T859">socialinės atsakomybės ir darnaus vystymosi temomis skaičius</text:span></text:p>
          </table:table-cell>
          <table:table-cell table:style-name="TableCell860">
            <text:p text:style-name="P861">ne mažiau kaip</text:p>
            <text:p text:style-name="P862">8</text:p>
          </table:table-cell>
          <table:table-cell table:style-name="TableCell863">
            <text:p text:style-name="P864">ne mažiau kaip</text:p>
            <text:p text:style-name="P865">13</text:p>
          </table:table-cell>
          <table:table-cell table:style-name="TableCell866">
            <text:p text:style-name="P867">ne mažiau kaip</text:p>
            <text:p text:style-name="P868">13</text:p>
          </table:table-cell>
          <table:table-cell table:style-name="TableCell869">
            <text:p text:style-name="P870">ne mažiau kaip</text:p>
            <text:p text:style-name="P871">13</text:p>
          </table:table-cell>
          <table:table-cell table:style-name="TableCell872">
            <text:p text:style-name="P873">ne mažiau kaip</text:p>
            <text:p text:style-name="P874">13</text:p>
          </table:table-cell>
          <table:table-cell table:style-name="TableCell875">
            <text:p text:style-name="P876">Socialinės apsaugos ir darbo ministerija, socialinių partnerių organizacijos</text:p>
          </table:table-cell>
        </table:table-row>
        <table:table-row table:style-name="TableRow877">
          <table:table-cell table:style-name="TableCell878">
            <text:p text:style-name="P879">P-2-1-13 Mokymuose, skirtuose įmonių atstovams, socialinės atsakomybės ir darnaus vystymosi temomis dalyvavusių asmenų skaičius</text:p>
          </table:table-cell>
          <table:table-cell table:style-name="TableCell880">
            <text:p text:style-name="P881">ne mažiau kaip</text:p>
            <text:p text:style-name="P882">160</text:p>
          </table:table-cell>
          <table:table-cell table:style-name="TableCell883">
            <text:p text:style-name="P884">ne mažiau kaip</text:p>
            <text:p text:style-name="P885">260</text:p>
          </table:table-cell>
          <table:table-cell table:style-name="TableCell886">
            <text:p text:style-name="P887">ne mažiau kaip</text:p>
            <text:p text:style-name="P888">260</text:p>
          </table:table-cell>
          <table:table-cell table:style-name="TableCell889">
            <text:p text:style-name="P890">ne mažiau kaip</text:p>
            <text:p text:style-name="P891">260</text:p>
          </table:table-cell>
          <table:table-cell table:style-name="TableCell892">
            <text:p text:style-name="P893">ne mažiau kaip</text:p>
            <text:p text:style-name="P894">260</text:p>
          </table:table-cell>
          <table:table-cell table:style-name="TableCell895">
            <text:p text:style-name="P896">Socialinės apsaugos ir darbo ministerija, socialinių partnerių organizacijos</text:p>
          </table:table-cell>
        </table:table-row>
        <table:table-row table:style-name="TableRow897">
          <table:table-cell table:style-name="TableCell898" table:number-columns-spanned="7">
            <text:p text:style-name="P899">2.2 uždavinys – sukurti tęstinio nevyriausybinių organizacijų ir verslo tarpusavio bendradarbiavimo sąlyg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P-2-2-1 Įgyvendintų daugiašalių bandomųjų socialinės atsakomybės projektų, įtraukiant ir nevyriausybines organizacijas, skaičius</text:p>
          </table:table-cell>
          <table:table-cell table:style-name="TableCell903">
            <text:p text:style-name="P904">ne mažiau kaip<text:s/></text:p>
            <text:p text:style-name="P905">10</text:p>
          </table:table-cell>
          <table:table-cell table:style-name="TableCell906">
            <text:p text:style-name="P907">ne mažiau kaip<text:s/></text:p>
            <text:p text:style-name="P908">10</text:p>
          </table:table-cell>
          <table:table-cell table:style-name="TableCell909">
            <text:p text:style-name="P910">ne mažiau kaip<text:s/></text:p>
            <text:p text:style-name="P911">10</text:p>
          </table:table-cell>
          <table:table-cell table:style-name="TableCell912">
            <text:p text:style-name="P913">ne mažiau kaip<text:s/></text:p>
            <text:p text:style-name="P914">10</text:p>
          </table:table-cell>
          <table:table-cell table:style-name="TableCell915">
            <text:p text:style-name="P916">ne mažiau kaip<text:s/></text:p>
            <text:p text:style-name="P917">10</text:p>
          </table:table-cell>
          <table:table-cell table:style-name="TableCell918">
            <text:p text:style-name="P919">Socialinės apsaugos ir darbo ministerija</text:p>
          </table:table-cell>
        </table:table-row>
        <table:table-row table:style-name="TableRow920">
          <table:table-cell table:style-name="TableCell921" table:number-columns-spanned="7">
            <text:p text:style-name="P922">3 tikslas – užtikrinti įmonių socialinės atsakomybės pažangos ir rezultatų stebėseną ir tobulinti vertinimo priemones bei metodus įmonių ir šalies lygi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7">
            <text:p text:style-name="P925">3.1 uždavinys – užtikrinti, kad valstybės institucijos pripažintų socialiai atsakingai veikiančias įm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P-3-1-1 Suorganizuotų Nacionalinio atsakingo verslo apdovanojimo konkursų skaičius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Socialinės apsaugos ir darbo ministerija</text:p>
          </table:table-cell>
        </table:table-row>
        <table:table-row table:style-name="TableRow941">
          <table:table-cell table:style-name="TableCell942" table:number-columns-spanned="7">
            <text:p text:style-name="P943">3.2 uždavinys – užtikrinti įmonių socialinės atsakomybės rezultatų matavimą pagal objektyvius rodiklius ir įmonių socialinės atsakomybės duomenų prieinamumo ger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P-3-2-1 Patikslinta Įmonių socialinės atsakomybės pažangos šalies lygmeniu vertinimo metodika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–</text:p>
          </table:table-cell>
          <table:table-cell table:style-name="TableCell951">
            <text:p text:style-name="P952">–</text:p>
          </table:table-cell>
          <table:table-cell table:style-name="TableCell953">
            <text:p text:style-name="P954">–</text:p>
          </table:table-cell>
          <table:table-cell table:style-name="TableCell955">
            <text:p text:style-name="P956">–</text:p>
          </table:table-cell>
          <table:table-cell table:style-name="TableCell957">
            <text:p text:style-name="P958"><text:span text:style-name="T959">Socialinės apsaugos ir darbo ministerija,<text:s/></text:span><text:soft-page-break/><text:span text:style-name="T960">socialinių partnerių organizacijos</text:span></text:p>
          </table:table-cell>
        </table:table-row>
        <text:soft-page-break/>
        <table:table-row table:style-name="TableRow961">
          <table:table-cell table:style-name="TableCell962">
            <text:p text:style-name="P963">P-3-2-2 Parengtų įmonių socialinės atsakomybės šalies mastu pažangos vertinimo analizių skaičius</text:p>
          </table:table-cell>
          <table:table-cell table:style-name="TableCell964">
            <text:p text:style-name="P965">–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–</text:p>
          </table:table-cell>
          <table:table-cell table:style-name="TableCell970">
            <text:p text:style-name="P971">–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<text:span text:style-name="T976">Socialinės apsaugos ir darbo ministerija</text:span></text:p>
          </table:table-cell>
        </table:table-row>
        <table:table-row table:style-name="TableRow977">
          <table:table-cell table:style-name="TableCell978">
            <text:p text:style-name="P979"><text:span text:style-name="T980">P-3-2-3 Parengta Verslo tvarumo ir atsakingumo indekso skaičiavimo metodika</text:span></text:p>
          </table:table-cell>
          <table:table-cell table:style-name="TableCell981">
            <text:p text:style-name="P982">–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–</text:p>
          </table:table-cell>
          <table:table-cell table:style-name="TableCell987">
            <text:p text:style-name="P988">–</text:p>
          </table:table-cell>
          <table:table-cell table:style-name="TableCell989">
            <text:p text:style-name="P990">–</text:p>
          </table:table-cell>
          <table:table-cell table:style-name="TableCell991">
            <text:p text:style-name="P992">Socialinės apsaugos ir darbo ministerija, socialinių partnerių organizacijos</text:p>
            <text:p text:style-name="P993"/>
          </table:table-cell>
        </table:table-row>
        <table:table-row table:style-name="TableRow994">
          <table:table-cell table:style-name="TableCell995">
            <text:p text:style-name="P996">P-3-2-4 Įmonių, kuriose įgyvendintas verslo tvarumo ir atsakingumo indekso apskaičiavimo pagal parengtą Verslo tvarumo ir atsakingumo indekso skaičiavimo<text:s/></text:p>
            <text:p text:style-name="P997"><text:span text:style-name="T998">metodiką bandomasis projektas, skaičius</text:span></text:p>
          </table:table-cell>
          <table:table-cell table:style-name="TableCell999">
            <text:p text:style-name="P1000">–</text:p>
          </table:table-cell>
          <table:table-cell table:style-name="TableCell1001">
            <text:p text:style-name="P1002">10</text:p>
          </table:table-cell>
          <table:table-cell table:style-name="TableCell1003">
            <text:p text:style-name="P1004">–</text:p>
          </table:table-cell>
          <table:table-cell table:style-name="TableCell1005">
            <text:p text:style-name="P1006">–</text:p>
          </table:table-cell>
          <table:table-cell table:style-name="TableCell1007">
            <text:p text:style-name="P1008">–</text:p>
          </table:table-cell>
          <table:table-cell table:style-name="TableCell1009">
            <text:p text:style-name="P1010">Socialinės apsaugos ir darbo ministerija, socialinių partnerių organizacijos“</text:p>
          </table:table-cell>
        </table:table-row>
      </table:table>
      <text:p text:style-name="Normal"/>
      <text:p text:style-name="Normal"/>
      <text:p text:style-name="P1011"/>
      <text:p text:style-name="Normal"><text:span text:style-name="T1012">Socialinės apsaugos ir darbo ministrė<text:s/></text:span><text:span text:style-name="T1013"><text:tab/></text:span><text:span text:style-name="T1014"><text:tab/></text:span><text:span text:style-name="T1015"><text:tab/></text:span><text:span text:style-name="T1016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 Ramelis</meta:initial-creator>
    <dc:creator>Adlib User</dc:creator>
    <meta:creation-date>2016-05-05T05:38:00Z</meta:creation-date>
    <dc:date>2016-05-05T05:38:00Z</dc:date>
    <meta:print-date>2016-05-04T07:25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 planas 2016 - 2020 metams Projektas po TAIS 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0" meta:paragraph-count="410" meta:word-count="1862" meta:character-count="13967" meta:row-count="1390" meta:non-whitespace-character-count="12515"/>
  </office:meta>
</office:document-meta>
</file>