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in"/>
      <style:text-properties fo:color="#000000" style:font-size-complex="12pt"/>
    </style:style>
    <style:style style:name="P13" style:parent-style-name="Normal" style:family="paragraph">
      <style:paragraph-properties fo:text-indent="0.5in"/>
      <style:text-properties fo:color="#000000"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="Palemonas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042in" svg:height="0.65625in" style:rel-width="scale" style:rel-height="scale"><draw:image xlink:href="media/image1.jpeg" xlink:type="simple" xlink:show="embed" xlink:actuate="onLoad"/><svg:title/><svg:desc/></draw:frame></text:span></text:p>
      <text:p text:style-name="P3">Pagėgių savivaldybės administracijos direktorius</text:p>
      <text:p text:style-name="P4"/>
      <text:p text:style-name="P5"/>
      <text:p text:style-name="P6">įsakymas</text:p>
      <text:p text:style-name="P7"><text:span text:style-name="T8">DĖL PAGĖGIŲ SAVIVALDYBĖS ADMINISTRACIJOS DIREKTORIAUS 2017 M. RUGPJŪČIO 3 D. ĮSAKYMO NR. A1-703 „DĖL PAGĖGIŲ SAVIVALDYBĖS ADMINISTRACIJOS ADMINISTRACINIŲ PASLAUGŲ TEIKIMO“ PAKEITIMO</text:span></text:p>
      <text:p text:style-name="P9"/>
      <text:p text:style-name="P10">2018 m. kovo 8 d. Nr. A1-204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:<text:s/></text:span></text:p>
      <text:p text:style-name="P16"><text:span text:style-name="T17">1</text:span><text:span text:style-name="T18">.</text:span><text:span text:style-name="T19"><text:tab/>P a k e i č i u<text:s/></text:span><text:span text:style-name="T20">Pagėgių</text:span><text:span text:style-name="T21"><text:s/>savivaldybės administracijos direktoriaus 2017 m. rugpjūčio 3 d. įsakymo Nr. A1-703 „Dėl Pagėgių savivaldybės administracijos administracinių paslaugų teikimo“ 4 punkto 4.1 ir 4.2 papunkčius, 5 punkto 5.1 ir 5.2 papunkčius ir išdėstau juos taip:</text:span></text:p>
      <text:p text:style-name="P22"><text:span text:style-name="T23">1.1</text:span><text:span text:style-name="T24">. „4.1. Bendrojo<text:s/></text:span><text:span text:style-name="T25">ir juridinio<text:s/></text:span><text:span text:style-name="T26">skyriaus<text:s/></text:span><text:span text:style-name="T27">vyriausiąją specialistę Jurgitą Kunciūtę</text:span><text:span text:style-name="T28">:“;</text:span></text:p>
      <text:p text:style-name="P29"><text:span text:style-name="T30">1.2</text:span><text:span text:style-name="T31">. „</text:span><text:span text:style-name="T32">4.2.</text:span><text:span text:style-name="T33"><text:s/></text:span><text:span text:style-name="T34">Pagėgių</text:span><text:span text:style-name="T35"><text:s/>seniūnijos<text:s/></text:span><text:span text:style-name="T36">raštvedę</text:span><text:span text:style-name="T37"><text:s/></text:span><text:span text:style-name="T38">Sabiną Brokorienę,</text:span><text:span text:style-name="T39"><text:s/>atsakingą už veiksmų, nurodytų seniūnijų teikiamų paslaugų aprašymuose, pasikeitimų stebėseną ir informacijos pateikimą Bendrojo<text:s/></text:span><text:span text:style-name="T40">ir juridinio<text:s/></text:span><text:span text:style-name="T41">skyriaus</text:span><text:span text:style-name="T42"><text:s/>vyriausiajai specialistei Jurgitai Kunciūtei</text:span><text:span text:style-name="T43">.“.</text:span></text:p>
      <text:p text:style-name="P44"><text:span text:style-name="T45">1.3</text:span><text:span text:style-name="T46">. „5.1. informuoti Bendrojo ir juridinio skyriaus<text:s/></text:span><text:span text:style-name="T47">vyriausiąją specialistę Jurgitą Kunciūtę</text:span><text:span text:style-name="T48"><text:s/>apie paslaugų aprašymuose nurodytų teisės aktų, paslaugos teikimo procesų, asmenų, teikiančių paslaugas, kontaktų ir kt. pasikeitimus;“;</text:span></text:p>
      <text:p text:style-name="P49"><text:span text:style-name="T50">1.4</text:span><text:span text:style-name="T51">. „5.2.<text:s/></text:span><text:span text:style-name="T52">atsiradus naujai administracinei paslaugai, per 10 darbo dienų parengti paslaugos teikimo apra</text:span><text:span text:style-name="T53">šymą ir elektroniniu paštu<text:s/></text:span>j.kunciute<text:span text:style-name="T54">@</text:span>pagegiai<text:span text:style-name="T55">.lt pateikti jį Bendrojo ir juridinio skyriaus<text:s/></text:span>vyriausiajai specialistei Jurgitai Kunciūtei.“.</text:p>
      <text:p text:style-name="P56">2.<text:span text:style-name="T57"><text:s/></text:span>S k e l b i u šį įsakymą Teisės aktų registre ir Pagėgių savivaldybės interneto svetainėje www.pagegiai.lt.</text:p>
      <text:p text:style-name="P58"><text:span text:style-name="T59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P60"/>
      <text:p text:style-name="P61"/>
      <text:p text:style-name="P62"/>
      <text:p text:style-name="P63"><text:span text:style-name="T64">Administracijos direktorė</text:span><text:span text:style-name="T65"><text:tab/></text:span><text:span text:style-name="T66"><text:tab/></text:span><text:span text:style-name="T67"><text:tab/></text:span><text:span text:style-name="T68"><text:tab/><text:s text:c="19"/>Dainora Butvy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3-09T06:29:00Z</meta:creation-date>
    <dc:date>2018-03-09T06:29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4" meta:character-count="1908" meta:row-count="77" meta:non-whitespace-character-count="1694"/>
  </office:meta>
</office:document-meta>
</file>