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1pt"/>
    </style:style>
    <style:style style:name="P10"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font-size-complex="12pt" style:language-asian="ar" style:country-asian="SA"/>
    </style:style>
    <style:style style:name="T15" style:parent-style-name="DefaultParagraphFont" style:family="text">
      <style:text-properties style:font-name-asian="Calibri" fo:font-weight="bold" style:font-weight-asian="bold" style:font-size-complex="12pt" style:language-asian="ar" style:country-asian="SA"/>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name-asian="Lucida Sans Unicode"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8" style:parent-style-name="Normal" style:family="paragraph">
      <style:paragraph-properties fo:widows="0" fo:orphans="0">
        <style:tab-stops>
          <style:tab-stop style:type="left" style:position="0.5in"/>
        </style:tab-stops>
      </style:paragraph-properties>
      <style:text-properties style:font-name-asian="Lucida Sans Unicode" style:font-size-complex="12pt" style:language-asian="zh" style:country-asian="CN" fo:hyphenate="false"/>
    </style:style>
    <style:style style:name="P29" style:parent-style-name="Normal" style:family="paragraph">
      <style:paragraph-properties fo:text-align="justify">
        <style:tab-stops>
          <style:tab-stop style:type="left" style:position="6.5972in"/>
        </style:tab-stops>
      </style:paragraph-properties>
      <style:text-properties style:font-name-asian="Calibri" style:font-size-complex="12pt" style:language-asian="ar" style:country-asian="SA"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fo:letter-spacing="0.0277in" style:font-size-complex="12pt" style:language-asian="ar" style:country-asian="SA"/>
    </style:style>
    <style:style style:name="T35" style:parent-style-name="DefaultParagraphFont" style:family="text">
      <style:text-properties style:font-name-asian="Calibri" style:font-weight-complex="bold"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TimesNewRomanPSMT" style:font-size-complex="12pt"/>
    </style:style>
    <style:style style:name="T41" style:parent-style-name="DefaultParagraphFont" style:family="text">
      <style:text-properties style:font-name-asian="TimesNewRomanPSMT" style:font-size-complex="12pt"/>
    </style:style>
    <style:style style:name="T42" style:parent-style-name="DefaultParagraphFont" style:family="text">
      <style:text-properties style:font-name-asian="TimesNewRomanPSMT"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TimesNewRomanPSMT"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TimesNewRomanPSMT"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TimesNewRomanPSMT"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style:tab-stops>
          <style:tab-stop style:type="left" style:position="5.3159in"/>
        </style:tab-stops>
      </style:paragraph-properties>
      <style:text-properties fo:hyphenate="false"/>
    </style:style>
    <style:style style:name="P82" style:parent-style-name="Normal" style:family="paragraph">
      <style:paragraph-properties fo:widows="0" fo:orphans="0">
        <style:tab-stops>
          <style:tab-stop style:type="left" style:position="5.3159in"/>
        </style:tab-stops>
      </style:paragraph-properties>
      <style:text-properties fo:hyphenate="false"/>
    </style:style>
    <style:style style:name="P83" style:parent-style-name="Normal" style:family="paragraph">
      <style:paragraph-properties fo:widows="0" fo:orphans="0">
        <style:tab-stops>
          <style:tab-stop style:type="left" style:position="5.3159in"/>
        </style:tab-stops>
      </style:paragraph-properties>
      <style:text-properties fo:hyphenate="false"/>
    </style:style>
    <style:style style:name="P84" style:parent-style-name="Normal" style:family="paragraph">
      <style:paragraph-properties fo:widows="0" fo:orphans="0">
        <style:tab-stops>
          <style:tab-stop style:type="left" style:position="5.3159in"/>
        </style:tab-stops>
      </style:paragraph-properties>
      <style:text-properties fo:hyphenate="false"/>
    </style:style>
    <style:style style:name="T85" style:parent-style-name="DefaultParagraphFont" style:family="text">
      <style:text-properties style:font-name-asian="Lucida Sans Unicode" style:font-size-complex="12pt" style:language-asian="zh" style:country-asian="CN"/>
    </style:style>
    <style:style style:name="T86"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SAVIVALDYBĖS TARYBOS 2018 M. BALANDŽIO 5 D SPRENDIMO NR. T-806 „DĖL<text:s/></text:span><text:span text:style-name="T15">PRIĖMIMO Į RADVILIŠKIO RAJONO SAVIVALDYBĖS BENDROJO UGDYMO MOKYKLAS TVARKOS APRAŠO PATVIRTINIMO“ PAKEITIMO</text:span></text:p>
      <text:p text:style-name="P16"/>
      <text:p text:style-name="P17"><text:span text:style-name="T18">2020<text:s/></text:span><text:span text:style-name="T19">m</text:span><text:span text:style-name="T20">. birželio 17<text:s/></text:span><text:span text:style-name="T21">d</text:span><text:span text:style-name="T22">.<text:s/></text:span><text:span text:style-name="T23">Nr</text:span><text:span text:style-name="T24">.<text:s/></text:span><text:span text:style-name="T25">T</text:span><text:span text:style-name="T26">-288</text:span></text:p>
      <text:p text:style-name="P27">Radviliškis</text:p>
      <text:p text:style-name="P28"/>
      <text:p text:style-name="P29"/>
      <text:p text:style-name="P30"><text:span text:style-name="T31">Vadovaudamasi Lietuvos Respublikos vietos savivaldos įstatymo 16 straipsnio 4 dalimi, 18</text:span><text:span text:style-name="T32"> </text:span><text:span text:style-name="T33">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Radviliškio rajono savivaldybės taryba<text:s/></text:span><text:span text:style-name="T34">nusprendžia<text:s/></text:span><text:span text:style-name="T35">pakeisti Radviliškio rajono savivaldybės tarybos 2018 m. balandžio 5 d sprendimu Nr. T-806 „Dėl<text:s/></text:span><text:span text:style-name="T36">priėmimo į Radviliškio rajono savivaldybės bendrojo ugdymo mokyklas tvarkos aprašo patvirtinimo“ patvirtintą<text:s/></text:span><text:span text:style-name="T37">priėmimo į Radviliškio rajono savivaldybės bendrojo ugdymo mokyklas tvarkos aprašo<text:s/></text:span><text:span text:style-name="T38">1, 4, 6, 7, 11 punktus ir juos išdėstyti taip:</text:span></text:p>
      <text:p text:style-name="P39"><text:span text:style-name="T40">„</text:span><text:span text:style-name="T41">1</text:span><text:span text:style-name="T42">. Priėmimo į Radviliškio rajono savivaldybės (toliau – Savivaldybė) bendrojo ugdymo mokyklas tvarkos aprašas (toliau – Aprašas) nustato asmenų priėmimą mokytis pagal pradinio, pagrindinio, vidurinio ugdymo programas, priėmimo kriterijus, dokumentus, kuriuos turi pateikti į mokyklą priimami asmenys, prašymų ir kitų dokumentų priėmimo vietą, pradžią ir pabaigą, prašymų registravimo, asmenų priėmimo per mokslo metus tvarką, priimtų į mokyklą asmenų paskirstymo į klases subjektą, kuris nustato priimtų į mokyklą asmenų paskirstymo į klases tvarką ir kriterijus.“</text:span></text:p>
      <text:p text:style-name="P43"><text:span text:style-name="T44">„</text:span><text:span text:style-name="T45">4</text:span><text:span text:style-name="T46">. Radviliškio rajono savivaldybės taryba (toliau – Savivaldybės taryba)</text:span><text:span text:style-name="T47"><text:s/></text:span><text:span text:style-name="T48">kiekvienais kalendoriniais metais iki gegužės 31 d. nustato:<text:s/></text:span><text:span text:style-name="T49">mokinių skaičių kiekvienos klasės sraute ir klasių skaičių kiekviename sraute, ugdomų pagal priešmokyklinio ugdymo programą skaičių ir priešmokyklinio ugdymo grupių skaičių. Jei sudaromos jungtinės klasės, tai nustato, iš kokių klasių sudaroma jungtinė klasė, ir nurodo kiekvienos klasės mokinių skaičių.<text:s/></text:span><text:span text:style-name="T50">Iki rugsėjo 1 d.<text:s/></text:span><text:span text:style-name="T51">mokinių skaičių kiekvienos klasės sraute ir klasių skaičių kiekviename sraute, mokinių, ugdomų pagal priešmokyklinio ugdymo programą, skaičių ir priešmokyklinio ugdymo grupių skaičių<text:s/></text:span><text:span text:style-name="T52">patikslina:“</text:span></text:p>
      <text:p text:style-name="P53"><text:span text:style-name="T54">„</text:span><text:span text:style-name="T55">6</text:span><text:span text:style-name="T56">.<text:s/></text:span><text:span text:style-name="T57">Atsižvelgiant į<text:s/></text:span><text:span text:style-name="T58">bendrojo ugdymo mokyklų aptarnavimo teritorijas,</text:span><text:span text:style-name="T59"><text:s/></text:span><text:span text:style-name="T60">prašymai <text:s/>į esamas naujai formuojamas klases</text:span><text:span text:style-name="T61"><text:s/></text:span><text:span text:style-name="T62">priimami ir registruojami mokyklose<text:s/></text:span>nuo kiekvienų kalendorinių metų pradžios iki birželio 1 d. Esant laisvų vietų, prašymai priimami visus mokslo metus.<text:span text:style-name="T63"><text:s/></text:span><text:span text:style-name="T64">Priėmimą mokytis ir priimtų į mokyklą asmenų paskirstymą į klases pagal bendrojo ugdymo programas vykdo mokyklos vadovas ir priėmimo komisija, kurios sudėtį ir darbo tvarką tvirtina mokyklos vadovas.“</text:span></text:p>
      <text:p text:style-name="P65"><text:span text:style-name="T66">„</text:span><text:span text:style-name="T67">7</text:span><text:span text:style-name="T68">.<text:s/></text:span><text:span text:style-name="T69">Į Savivaldybės bendrojo ugdymo mokyklas mokytis pagal priešmokyklinio ugdymo programą,<text:s/></text:span><text:span text:style-name="T70">pradinio ugdymo programą, pagrindinio ugdymo programos pirmąją ir antrąją dalis pirmumo teise priimami toje mokykloje mokytis pageidaujantys asmenys, gyvenantys mokyklai priskirtoje aptarnavimo teritorijoje. Į likusias laisvas vietas klasėse (grupėse) gali būti priimti<text:s/></text:span><text:soft-page-break/><text:span text:style-name="T71">asmenys, negyvenantys mokyklos aptarnavimo teritorijoje. Pirmumo teise priimami: asmenys, dėl įgimtų ar įgytų sutrikimų turintys specialiųjų ugdymosi poreikių, mokykloje jau besimokančių mokinių broliai (įbroliai) ir seserys (įseserės), arčiausiai mokyklos gyvenantys asmenys. Kiti asmenys priimami pagal prašymų pateikimo datą.“</text:span></text:p>
      <text:p text:style-name="P72"><text:span text:style-name="T73">„</text:span><text:span text:style-name="T74">11</text:span><text:span text:style-name="T75">.</text:span><text:span text:style-name="T76"><text:tab/></text:span><text:span text:style-name="T77">A</text:span><text:span text:style-name="T78">smenys, dėl įgimtų ar įgytų sutrikimų turintys specialiųjų ugdymosi poreikių, priimami į arčiausiai savo gyvenamosios vietos esančias bendrojo ugdymo mokyklas, vykdančias bendrojo ugdymo programas ir jas pritaikančias šiems mokiniams. Savivaldybės ir kitų savivaldybių teritorijose gyvenantys asmenys, dėl įgimtų ar įgytų sutrikimų turintys didelių ar labai didelių specialiųjų ugdymosi poreikių, priimami į bendrojo ugdymo mokyklų specialiąsias klases (grupes).“</text:span></text:p>
      <text:p text:style-name="P79"><text:span text:style-name="T80">Šis sprendimas gali būti skundžiamas Lietuvos Respublikos administracinių bylų teisenos įstatymo nustatyta tvarka.</text:span></text:p>
      <text:p text:style-name="P81"/>
      <text:p text:style-name="P82"/>
      <text:p text:style-name="P83"/>
      <text:p text:style-name="P84"><text:span text:style-name="T85">Savivaldybės meras</text:span><text:span text:style-name="T86"><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20-06-19T13:24:00Z</meta:creation-date>
    <dc:date>2020-06-19T13:24:00Z</dc:date>
    <meta:print-date>2020-06-08T10:55:00Z</meta:print-date>
    <meta:template xlink:href="Normal.dotm" xlink:type="simple"/>
    <meta:editing-cycles>2</meta:editing-cycles>
    <meta:editing-duration>PT0S</meta:editing-duration>
    <meta:document-statistic meta:page-count="2" meta:paragraph-count="47" meta:word-count="513" meta:character-count="4233" meta:row-count="139" meta:non-whitespace-character-count="3767"/>
  </office:meta>
</office:document-meta>
</file>