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etter-kerning="true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text-transform="uppercase" style:font-size-complex="11pt" style:language-asian="en" style:country-asian="GB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letter-kerning="true" style:font-size-complex="11pt"/>
    </style:style>
    <style:style style:name="T27" style:parent-style-name="DefaultParagraphFont" style:family="text">
      <style:text-properties fo:text-transform="uppercase" style:font-size-complex="11pt" style:language-asian="en" style:country-asian="GB"/>
    </style:style>
    <style:style style:name="T28" style:parent-style-name="DefaultParagraphFont" style:family="text">
      <style:text-properties style:letter-kerning="true" style:font-size-complex="11pt"/>
    </style:style>
    <style:style style:name="T29" style:parent-style-name="DefaultParagraphFont" style:family="text">
      <style:text-properties fo:text-transform="uppercase" style:font-size-complex="11pt" style:language-asian="en" style:country-asian="GB"/>
    </style:style>
    <style:style style:name="T30" style:parent-style-name="DefaultParagraphFont" style:family="text">
      <style:text-properties style:letter-kerning="true" style:font-size-complex="11p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text-transform="uppercase" style:font-size-complex="11pt" style:language-asian="en" style:country-asian="GB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line-height="115%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P39" style:parent-style-name="Normal" style:family="paragraph">
      <style:paragraph-properties fo:line-height="115%" fo:text-indent="0.3937in">
        <style:tab-stops>
          <style:tab-stop style:type="left" style:position="0.492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line-height="115%"/>
      <style:text-properties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line-height="115%" fo:margin-left="0.0055in">
        <style:tab-stops>
          <style:tab-stop style:type="left" style:position="5.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42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11 m. gruodžio 29 d. ĮSAKYMO NR. D1-1053 „Dėl statybos techninio reglamento STR 1.04.02:2011 „Inžineriniai geologiniai <text:s/>(geotechniniai) tyrimai“ patvirtinimo“ PAKEITIMO</text:span></text:p>
      <text:p text:style-name="P16"/>
      <text:p text:style-name="P17"><text:span text:style-name="T18">2024 m. gruodžio 31 d. </text:span><text:span text:style-name="T19">Nr.<text:s/></text:span><text:span text:style-name="T20">D1-477</text:span></text:p>
      <text:p text:style-name="P21">Vilnius<text:line-break/></text:p>
      <text:p text:style-name="P22"><text:span text:style-name="T23">P a k e i č i u statybos techninį reglamentą STR</text:span><text:span text:style-name="T24"> </text:span><text:span text:style-name="T25">1.04.02:2011 „Inžineriniai geologiniai (geotechniniai) tyrimai“, patvirtintą Lietuvos Respublikos aplinkos ministro<text:s/></text:span><text:span text:style-name="T26">2011</text:span><text:span text:style-name="T27"> </text:span><text:span text:style-name="T28">m. gruodžio 29</text:span><text:span text:style-name="T29"> </text:span><text:span text:style-name="T30">d.<text:s/></text:span><text:span text:style-name="T31">įsakymu Nr. D1-1053 „Dėl statybos techninio reglamento STR</text:span><text:span text:style-name="T32"> </text:span><text:span text:style-name="T33">1.04.02:2011 „Inžineriniai geologiniai (geotechniniai) tyrimai“ patvirtinimo“, ir 99 punktą išdėstau taip:</text:span></text:p>
      <text:p text:style-name="P34"><text:span text:style-name="T35">„</text:span><text:span text:style-name="T36">99</text:span><text:span text:style-name="T37">. Gruntų, uolienų ir požeminio vandens laboratorinius tyrimus ir bandymus, korodavimo agresyvumo įvertinimus nuo 2026 m. sausio 1 d. gali atlikti laboratorijos, turinčios akreditavimo dokumentus atlikti šiuos tyrimus [10.30]“.</text:span></text:p>
      <text:p text:style-name="P38"/>
      <text:p text:style-name="P39"/>
      <text:soft-page-break/>
      <text:p text:style-name="P40">Žemės ūkio ministras,</text:p>
      <text:p text:style-name="P41">pavaduojantis aplinkos ministrą<text:tab/>Ignas Hofman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etter-kerning="true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style:letter-kerning="true" fo:font-size="8pt" style:font-size-asian="8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style:letter-kerning="true" fo:font-size="8pt" style:font-size-asian="8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12-31T15:12:00Z</meta:creation-date>
    <dc:date>2024-12-31T15:12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2" meta:word-count="138" meta:character-count="968" meta:row-count="28" meta:non-whitespace-character-count="842"/>
  </office:meta>
</office:document-meta>
</file>