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9in"/>
          <style:tab-stop style:type="right" style:position="6.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ĮGALIOJIMO ATSTOVAUTI LIETUVOS RESPUBLIKOS SEIMUI LIETUVOS RESPUBLIKOS KONSTITUCINIAME TEISME</text:p>
      <text:p text:style-name="P21"/>
      <text:p text:style-name="P22"><text:span text:style-name="T23">2017</text:span><text:span text:style-name="T24"><text:s/>m.<text:s/></text:span><text:span text:style-name="T25">rugsėjo</text:span><text:span text:style-name="T26"><text:s/></text:span><text:span text:style-name="T27">6</text:span><text:span text:style-name="T28"><text:s/>d. Nr.<text:s/></text:span><text:span text:style-name="T29">PP-51</text:span></text:p>
      <text:p text:style-name="P30">Vilnius</text:p>
      <text:p text:style-name="P31"/>
      <text:p text:style-name="P32"/>
      <text:section text:name="Sect1" text:style-name="S1">
        <text:p text:style-name="P33"/>
        <text:p text:style-name="P34"><text:span text:style-name="T35">Vadovaudamasis Lietuvos Respublikos Konstitucinio Teismo įstatymo 32 straipsniu,</text:span></text:p>
        <text:p text:style-name="P36"><text:span text:style-name="T37">į g a l i o j u Lietuvos Respublikos Seimo narį Žygimantą Pavilionį atstovauti Lietuvos Respublikos Seimui Lietuvos Respublikos Konstituciniame Teisme pagal Lietuvos Respublikos Seimo<text:s/></text:span><text:span text:style-name="T38">2017 m. birželio 27 d. nutarime Nr. XIII-526</text:span><text:span text:style-name="T39"><text:s/>„Dėl kreipimosi į Lietuvos<text:s/></text:span><text:span text:style-name="T40">Respublikos Konstitucinį Teismą su prašymu išaiškinti Lietuvos Respublikos Konstitucinio Teismo 2006 m. lapkričio 13 d. nutarimo „Dėl teisės aktų, reguliuojančių Lietuvos Respublikos pilietybės santykius, nuostatų atitikties Lietuvos Respublikos Konstituci</text:span><text:span text:style-name="T41">jai“ ir 2013 m. kovo 13 d. sprendimo „Dėl Lietuvos Respublikos Konstitucinio Teismo 2003 m. gruodžio 30 d., 2006 m. lapkričio 13 d. nutarimų nuostatų išaiškinimo“ teiginius, susijusius su Lietuvos Respublikos piliečių galimybėmis kartu būti ir kitos valsty</text:span><text:span text:style-name="T42">bės piliečiais“ išdėstytą prašymą Lietuvos Respublikos Konstituciniam Teismui aiškinant Lietuvos Respublikos Konstitucinio Teismo<text:s/></text:span><text:span text:style-name="T43">2006 m. lapkričio 13 d. nutarimo ir 2013 m. kovo 13 d. sprendimo nuostatas.</text:span></text:p>
        <text:p text:style-name="P44"/>
        <text:p text:style-name="P45"/>
        <text:p text:style-name="P46"/>
        <text:p text:style-name="P47"><text:span text:style-name="T48">Seimo Pirmininkas</text:span><text:span text:style-name="T49"><text:tab/></text:span><text:span text:style-name="T5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06T08:39:00Z</meta:creation-date>
    <dc:date>2017-09-06T08:39:00Z</dc:date>
    <meta:print-date>2017-09-06T07:48:00Z</meta:print-date>
    <meta:template xlink:href="Normal.dotm" xlink:type="simple"/>
    <meta:editing-cycles>2</meta:editing-cycles>
    <meta:editing-duration>PT0S</meta:editing-duration>
    <meta:document-statistic meta:page-count="1" meta:paragraph-count="54" meta:word-count="167" meta:character-count="1248" meta:row-count="103" meta:non-whitespace-character-count="1135"/>
  </office:meta>
</office:document-meta>
</file>