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style:line-height-at-least="0.2222in" fo:text-indent="0.5909in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3.6652in"/>
    </style:style>
    <style:style style:name="Table36" style:family="table">
      <style:table-properties style:width="5.8312in" fo:margin-left="0.567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left="-0.0548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margin-left="-0.0548in">
        <style:tab-stops/>
      </style:paragraph-properties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909in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align="justify" style:line-height-at-least="0.25in"/>
    </style:style>
    <style:style style:name="P82" style:parent-style-name="Normal" style:family="paragraph">
      <style:paragraph-properties fo:text-align="justify" style:line-height-at-least="0.25in"/>
    </style:style>
    <style:style style:name="P83" style:parent-style-name="Normal" style:family="paragraph">
      <style:paragraph-properties fo:text-align="justify" style:line-height-at-least="0.25in"/>
    </style:style>
    <style:style style:name="P84" style:parent-style-name="Normal" style:family="paragraph">
      <style:paragraph-properties fo:text-align="justify" style:line-height-at-least="0.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9 M. VASARIO 25 D. ĮSAKYMO NR. 1R-74 „dĖL MEDIATORIŲ VEIKLOS VERTINIMO KOMISIJOS SUDĖTIES patvirtinimo“ PAKEITIMO</text:p>
      <text:p text:style-name="P16"/>
      <text:p text:style-name="P17">2023 m. balandžio 28 d. Nr.<text:s/>1R-158</text:p>
      <text:p text:style-name="P18">Vilnius</text:p>
      <text:p text:style-name="P19"/>
      <text:p text:style-name="P20">1.<text:span text:style-name="T21"><text:s/>Pakeičiu</text:span><text:s/>Lietuvos Respublikos teisingumo ministro 2019 m. vasario 25 d. įsakymą Nr. 1R-74 „Dėl Mediatorių veiklos vertinimo komisijos sudėties patvirtinimo“ ir jį išdėstau nauja redakcija:</text:p>
      <text:p text:style-name="P22">„<text:span text:style-name="T23">LIETUVOS RESPUBLIKOS TEISINGUMO MINISTRAS</text:span></text:p>
      <text:p text:style-name="P24"/>
      <text:p text:style-name="P25">Įsakymas</text:p>
      <text:p text:style-name="P26"><text:span text:style-name="T27">dĖL MEDIATORIŲ VEIKLOS VERTINIMO KOMISIJOS SUDĖTIES patvirtinimo</text:span></text:p>
      <text:p text:style-name="P28"/>
      <text:p text:style-name="P29"><text:span text:style-name="T30">Vadovaudamasi Lietuvos Respublikos mediacijos įstatymo 28</text:span><text:span text:style-name="T31"><text:s/></text:span><text:span text:style-name="T32">straipsnio 2 dalimi,</text:span></text:p>
      <text:p text:style-name="P33"><text:span text:style-name="T34">sudarau</text:span><text:span text:style-name="T35"><text:s/>šios sudėties Mediatorių veiklos vertinimo komisiją (toliau – Komisija)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Andžej Maciejevski</text:span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Aukščiausiojo Teismo Civilinių bylų skyriaus teisėjas (Komisijos pirmininkas);</text:p>
          </table:table-cell>
        </table:table-row>
        <table:table-row table:style-name="TableRow48">
          <table:table-cell table:style-name="TableCell49">
            <text:p text:style-name="P50">Reda Gabrila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Teisėkūros politikos grupės vyriausioji patarėja (Komisijos pirmininko pavaduotoja);</text:p>
          </table:table-cell>
        </table:table-row>
        <table:table-row table:style-name="TableRow55">
          <table:table-cell table:style-name="TableCell56">
            <text:p text:style-name="P57"><text:span text:style-name="T58">Živilė Poželienė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Valstybės garantuojamos teisinės pagalbos tarnybos direktorė;</text:span></text:p>
          </table:table-cell>
        </table:table-row>
        <table:table-row table:style-name="TableRow64">
          <table:table-cell table:style-name="TableCell65">
            <text:p text:style-name="P66">dr. Agnė Tvaronavič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mediatorių rūmų tarybos narė;</text:p>
          </table:table-cell>
        </table:table-row>
        <table:table-row table:style-name="TableRow71">
          <table:table-cell table:style-name="TableCell72">
            <text:p text:style-name="P73">Virginija Žuk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Lietuvos advokatūros advokatų tarybos Drausmės komiteto narė.</text:span>“</text:p>
          </table:table-cell>
        </table:table-row>
      </table:table>
      <text:p text:style-name="Normal"/>
      <text:p text:style-name="P79">2.<text:s/><text:span text:style-name="T80">Nustata</text:span>u, kad šis įsakymas įsigalioja 2023 m. gegužės 1 d.</text:p>
      <text:p text:style-name="P81"/>
      <text:p text:style-name="P82"/>
      <text:p text:style-name="P83"/>
      <text:p text:style-name="P84"><text:span text:style-name="T85">Teisingumo ministrė<text:s/></text:span><text:span text:style-name="T86"><text:tab/></text:span><text:span text:style-name="T87"><text:tab/></text:span><text:span text:style-name="T88"><text:tab/></text:span><text:span text:style-name="T89"><text:tab/><text:s text:c="16"/></text:span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4-28T10:03:00Z</meta:creation-date>
    <dc:date>2023-04-28T10:03:00Z</dc:date>
    <meta:print-date>2015-12-16T12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8" meta:character-count="1329" meta:row-count="83" meta:non-whitespace-character-count="1168"/>
  </office:meta>
</office:document-meta>
</file>