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line-height="150%" fo:text-indent="0.5in"/>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text-position="super 66.6%"/>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15 m. balandžio 24 D. įsakymo Nr. 3D-332 „DĖL PAGALBOS GRYNAVEISLIAMS ŪKINIAMS GYVŪNAMS ĮSIGYTI ĮGYVENDINIMO TAISYKLIŲ PATVIRTINIMO</text:span><text:span text:style-name="T14">“ PAKEITIMO</text:span></text:p>
      <text:p text:style-name="P15"/>
      <text:p text:style-name="P16">2024 m. gegužės 14 d.<text:s/>Nr.<text:s/>3D-397</text:p>
      <text:p text:style-name="P17">Vilnius</text:p>
      <text:p text:style-name="P18"/>
      <text:p text:style-name="P19"/>
      <text:p text:style-name="P20"><text:span text:style-name="T21">1</text:span><text:span text:style-name="T22">. P a k e i č i u <text:s/>Lietuvos Respublikos žemės ūkio ministro 2015 m. balandžio 24 d. įsakymą Nr. 3D-332 „Dėl Pagalbos grynaveisliams ūkiniams gyvūnams įsigyti įgyvendinimo taisyklių patvirtinimo“ ir jį išdėstau nauja redakcija (Pagalbos grynaveisliams ūkiniams gyvūnams įsigyti įgyvendinimo taisyklės nauja redakcija nedėstomos):</text:span></text:p>
      <text:p text:style-name="P23"><text:span text:style-name="T24">„</text:span><text:span text:style-name="T25">LIETUVOS RESPUBLIKOS ŽEMĖS ŪKIO MINISTRAS </text:span></text:p>
      <text:p text:style-name="P26"> ĮSAKYMAS </text:p>
      <text:p text:style-name="P27">DĖL PAGALBOS GRYNAVEISLIAMS ŪKINIAMS GYVŪNAMS ĮSIGYTI ĮGYVENDINIMO TAISYKLIŲ PATVIRTINIMO</text:p>
      <text:p text:style-name="P28"/>
      <text:p text:style-name="P29"><text:span text:style-name="T30">Vadovaudamasi Lietuvos Respublikos žemės ūkio, maisto ūkio ir kaimo plėtros įstatymo 7 ir 8 straipsniais bei atsižvelgdama į Europos Sąjungos valstybės pagalbos žemės ūkio ir miškininkystės sektoriams ir kaimo vietovėse gairių 2014–2020 m. (2014/C 204/01) nuostatas:</text:span></text:p>
      <text:p text:style-name="P31"><text:span text:style-name="T32">1</text:span><text:span text:style-name="T33">. T v i r t i n u Pagalbos grynaveisliams ūkiniams gyvūnams įsigyti įgyvendinimo taisykles (pridedama).</text:span></text:p>
      <text:p text:style-name="P34"><text:span text:style-name="T35">2</text:span><text:span text:style-name="T36">. N u s t a t a u, kad šis įsakymas taikomas pagalbos gavėjams, jeigu sprendimas skirti pagalbą</text:span><text:s/><text:span text:style-name="T37">grynaveisliams ūkiniams gyvūnams įsigyti priimtas iki 2022 m. lapkričio 23 dienos.“</text:span></text:p>
      <text:p text:style-name="P38"><text:span text:style-name="T39">2</text:span><text:span text:style-name="T40">. P a k e i č i u nurodytu įsakymu patvirtintas Pagalbos grynaveisliams ūkiniams gyvūnams įsigyti įgyvendinimo taisykles:<text:s/></text:span></text:p>
      <text:p text:style-name="P41">2.1. Pakeičiu 12 punktą ir jį išdėstau taip:</text:p>
      <text:p text:style-name="P42">„12. Grynaveislių ūkinių gyvūnų, kuriems įsigyti skirta pagalba, laikytojas negali parduoti, dovanoti ar kitaip perleisti jų kitiems asmenims ne mažiau kaip ketverius metus nuo jų įsigijimo dienos, kaip nustatyta Ženklinimo ir apskaitos tvarkos apraše, ir privalo šiuos grynaveislius ūkinius gyvūnus naudoti tolesniam veisimui, savo bandai genetiškai gerinti, kontroliuoti gerinamoje bandoje esančių ūkinių gyvūnų produktyvumą (pieninių veislių avių ir ožkų produktyvumo tyrimus vykdyti vadovaudamasis Pieninių gyvūnų produktyvumo tyrimų organizavimo taisyklėmis, patvirtintomis Lietuvos Respublikos žemės ūkio ministro 2009 m.<text:s/><text:soft-page-break/>gruodžio 7 d. įsakymu Nr. 3D-934 „Dėl Pieninių gyvūnų produktyvumo tyrimų organizavimo taisyklių patvirtinimo“, mėsinių veislių galvijų, avių ir ožkų – atlikdamas privalomus svėrimus, raumenų išsivystymo ir riebalų išsidėstymo nustatymą, penėjimosi ir mėsinių savybių nustatymą pagal palikuonis, individualių penėjimosi savybių nustatymą ir (arba) eksterjero vertinimą), vykdyti jų veislinės vertės nustatymą, auginti, užtikrinti jų gerovę.“</text:p>
      <text:p text:style-name="P43">2.2. Pakeičiu<text:span text:style-name="T44"><text:s/>24</text:span><text:span text:style-name="T45">1<text:s/></text:span>punktą ir jį išdėstau taip:</text:p>
      <text:p text:style-name="P46">„<text:span text:style-name="T47">24</text:span><text:span text:style-name="T48">1</text:span><text:span text:style-name="T49">.<text:s/></text:span>Žemės ūkio agentūra prie Žemės ūkio ministerijos (toliau – ŽŪA) vadovaudamasi Suteiktos valstybės pagalbos ir nereikšmingos (<text:span text:style-name="T50">de minimis</text:span>) pagalbos registro nuostatais, patvirtintais Lietuvos Respublikos Vyriausybės 2005 m. sausio 19 d. nutarimu Nr. 35 „Dėl Suteiktos valstybės pagalbos ir nereikšmingos (<text:span text:style-name="T51">de minimis</text:span>) pagalbos registro nuostatų patvirtinimo“ (toliau – Registro nuostatai), per Registro nuostatuose nustatytą terminą pateikia Suteiktos valstybės pagalbos ir nereikšmingos (<text:span text:style-name="T52">de minimis</text:span>) pagalbos registrui (toliau – Registras) duomenis apie suteiktą pagalbą. Registrui pateikti duomenys apie suteiktą pagalbą tikslinami Registro nuostatuose nustatyta tvarka ir terminais.“</text:p>
      <text:p text:style-name="P53">2.3. Pakeičiu 36 punktą ir jį išdėstau taip:</text:p>
      <text:p text:style-name="P54">„36. Žemės ūkio agentūra prie Žemės ūkio ministerijos (toliau – ŽŪA) kiekvienais kalendoriniais metais privalo patikrinti ne mažiau kaip 30 proc. pagalbos gavėjų, kaip jie laikosi paraiškoje nurodytų įsipareigojimų, ir informuoti apie patikrinimų rezultatus raštu Žemės ūkio ministeriją iki kitų kalendorinių metų sausio 15 d.“</text:p>
      <text:p text:style-name="P55">2.4. Pakeičiu 39 punktą ir jį išdėstau taip:</text:p>
      <text:p text:style-name="P56">„39.<text:tab/>Privalomos grąžinti lėšos, kurios pagalbos gavėjams buvo neteisėtai išmokėtos ir (arba) panaudotos pažeidžiant teisės aktus, ir su minėtomis lėšomis susijusios palūkanos administruojamos vadovaujantis Lietuvos Respublikos konkurencijos įstatymo 55<text:span text:style-name="T57">1</text:span><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p>
      <text:p text:style-name="P58">2.5. Pakeičiu 40.3 papunktį ir jį išdėstau taip:</text:p>
      <text:p text:style-name="P59">„40.3. įsigijus krito, buvo pavogtas, išbrokuotas dėl traumos ir kt., ir pagalbos gavėjas turi įvykio pagrindimo dokumentus bei pateikia juos ŽŪA paprašius ar patikrinimo vietoje metu, ŽŪA pripažįsta ūkinio gyvūno netekimą dėl objektyvių priežasčių ir nesiekia, kad pagalbos gavėjas grąžintų už gyvulio įsigijimą gautą pagalbą. Tuo atveju, kai pagalbos gavėjas neturi dokumentų, patvirtinančių, jog su pagalba įsigytas ūkinis gyvūnas krito, buvo pavogtas, išbrokuotas dėl traumos, jis privalo grąžinti visą už grynaveislio ūkinio gyvūno įsigijimą gautą pagalbos sumą.“<text:s/></text:p>
      <text:p text:style-name="P60">2.6. Pakeičiu 41 punktą ir jį išdėstau taip:</text:p>
      <text:p text:style-name="P61">„41.<text:tab/>Pareiškėjas ir (arba) pagalbos gavėjas privalo raštu informuoti ŽŪA apie visus pakeitimus, susijusius su paraiškoje nurodytais duomenimis ir įsipareigojimais.“</text:p>
      <text:p text:style-name="P62">2.7. Pakeičiu 45 punktą ir jį išdėstau taip:</text:p>
      <text:p text:style-name="P63">„45. Tarnybos, Agentūros, ŽŪA, Ministerijos sprendimai, jų veikimas ar neveikimas gali būti skundžiami Lietuvos Respublikos viešojo administravimo įstatymo nustatyta tvarka tam pačiam viešojo administravimo subjektui arba aukštesniam pagal pavaldumą viešojo administravimo subjektui, Lietuvos Respublikos ikiteisminio administracinių ginčų nagrinėjimo tvarkos įstatymo nustatyta tvarka Lietuvos administracinių ginčų komisijai arba administraciniam teismui Lietuvos Respublikos teisės aktų nustatyta tvarka.“</text:p>
      <text:p text:style-name="P64"/>
      <text:p text:style-name="P65"/>
      <text:p text:style-name="P66"/>
      <text:p text:style-name="P6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Tendzegolskis</meta:initial-creator>
    <dc:creator>adlibuser</dc:creator>
    <meta:creation-date>2024-05-14T15:28:00Z</meta:creation-date>
    <dc:date>2024-05-14T15:28:00Z</dc:date>
    <meta:template xlink:href="Normal.dotm" xlink:type="simple"/>
    <meta:editing-cycles>2</meta:editing-cycles>
    <meta:editing-duration>PT0S</meta:editing-duration>
    <meta:document-statistic meta:page-count="3" meta:paragraph-count="43" meta:word-count="758" meta:character-count="5986" meta:row-count="170" meta:non-whitespace-character-count="5271"/>
  </office:meta>
</office:document-meta>
</file>