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s>
      </style:paragraph-properties>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4923in"/>
        </style:tab-stops>
      </style:paragraph-properties>
    </style:style>
    <style:style style:name="P33" style:parent-style-name="Normal" style:family="paragraph">
      <style:paragraph-properties fo:text-align="center">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tab-stops>
          <style:tab-stop style:type="left" style:position="0.4923in"/>
        </style:tab-stops>
      </style:paragraph-properties>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4923in"/>
        </style:tab-stops>
      </style:paragraph-properties>
      <style:text-properties style:font-size-complex="12pt"/>
    </style:style>
    <style:style style:name="P58" style:parent-style-name="Normal" style:family="paragraph">
      <style:paragraph-properties fo:text-align="justify">
        <style:tab-stops>
          <style:tab-stop style:type="left" style:position="0.4923in"/>
        </style:tab-stops>
      </style:paragraph-properties>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8395in" style:page-number="1"/>
      <style:text-properties style:font-size-complex="12pt" style:language-asian="lt" style:country-asian="LT"/>
    </style:style>
    <style:style style:name="P73" style:parent-style-name="Normal" style:family="paragraph">
      <style:paragraph-properties fo:text-indent="3.8395in"/>
      <style:text-properties style:font-size-complex="12pt" style:language-asian="lt" style:country-asian="LT"/>
    </style:style>
    <style:style style:name="P74" style:parent-style-name="Normal" style:family="paragraph">
      <style:paragraph-properties fo:text-indent="3.8395in"/>
      <style:text-properties style:font-size-complex="12pt" style:language-asian="lt" style:country-asian="LT"/>
    </style:style>
    <style:style style:name="P75" style:parent-style-name="Normal" style:family="paragraph">
      <style:paragraph-properties fo:text-indent="3.8395in"/>
      <style:text-properties style:font-size-complex="12pt" style:language-asian="lt" style:country-asian="LT"/>
    </style:style>
    <style:style style:name="P76" style:parent-style-name="Normal" style:family="paragraph">
      <style:paragraph-properties fo:text-indent="3.8395in"/>
      <style:text-properties style:font-size-complex="12pt" style:language-asian="lt" style:country-asian="LT"/>
    </style:style>
    <style:style style:name="P77" style:parent-style-name="Normal" style:family="paragraph">
      <style:paragraph-properties fo:text-indent="3.8395in"/>
      <style:text-properties style:font-size-complex="12pt" style:language-asian="lt" style:country-asian="LT"/>
    </style:style>
    <style:style style:name="P78" style:parent-style-name="Normal" style:family="paragraph">
      <style:paragraph-properties fo:text-indent="3.8395in"/>
      <style:text-properties style:font-size-complex="12pt" style:language-asian="lt" style:country-asian="LT"/>
    </style:style>
    <style:style style:name="P79" style:parent-style-name="Normal" style:family="paragraph">
      <style:paragraph-properties fo:margin-right="-0.0986in" fo:text-indent="3.839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3.8395in"/>
      <style:text-properties style:font-size-complex="12pt" style:language-asian="lt" style:country-asian="LT"/>
    </style:style>
    <style:style style:name="P82" style:parent-style-name="Normal" style:family="paragraph">
      <style:paragraph-properties fo:text-indent="3.8395in"/>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4.8333in"/>
        </style:tab-stops>
      </style:paragraph-properties>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923in"/>
          <style:tab-stop style:type="left" style:position="0.83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 style:type="left" style:position="0.83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83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83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333in"/>
          <style:tab-stop style:type="left" style:position="0.8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333in"/>
          <style:tab-stop style:type="left" style:position="0.83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3333in"/>
          <style:tab-stop style:type="left" style:position="0.83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 style:type="left" style:position="0.916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909in"/>
          <style:tab-stop style:type="left" style:position="0.91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909in"/>
          <style:tab-stop style:type="left" style:position="0.916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833in"/>
          <style:tab-stop style:type="left" style:position="0.916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66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66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666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tab-stops>
          <style:tab-stop style:type="left" style:position="0.6666in"/>
          <style:tab-stop style:type="left" style:position="0.9166in"/>
        </style:tab-stops>
      </style:paragraph-properties>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text:s/></text:span><text:span text:style-name="T19">VALSTYBINĖS LIGONIŲ KASOS PRIE SVEIKATOS APSAUGOS MINISTERIJOS DIREKTORIAUS<text:s/></text:span><text:span text:style-name="T20">2019 M. VASARIO 5 D. ĮSAKYMO NR. 1K-36 „DĖL ABDOMINALINĖS CHIRURGIJOS GYDYTOJO, ORTOPEDO TRAUMATOLOGO IR AKUŠERIO GINEKOLOGO SPECIALIZUOTOS SKUBIOS KONSULTACINĖS SVEIKATOS PRIEŽIŪROS PAGALBOS PASLAUGŲ APMOKĖJIMO PRIVALOMOJO SVEIKATOS DRAUDIMO FONDO BIUDŽETO LĖŠOMIS TVARKOS APRAŠO PATVIRTINIMO“<text:s/></text:span><text:span text:style-name="T21">PAKEITIMO</text:span></text:p>
      <text:p text:style-name="P22"/>
      <text:p text:style-name="P23">2023 m. gruodžio 18 d.<text:s/><text:span text:style-name="T24">Nr.</text:span><text:s/><text:span text:style-name="T25">1K-398</text:span></text:p>
      <text:p text:style-name="P26">Vilnius</text:p>
      <text:p text:style-name="P27"/>
      <text:p text:style-name="P28"><text:span text:style-name="T29">1</text:span><text:span text:style-name="T30">. P a k e i č i u <text:s/>Valstybinės ligonių kasos prie Sveikatos apsaugos ministerijos direktoriaus 2019 m. vasario 5 d. įsakymą Nr. 1K-36 „Dėl Abdominalinės chirurgijos gydytojo, ortopedo traumatologo ir akušerio ginekologo specializuotos skubios konsultacinės sveikatos priežiūros<text:s/></text:span><text:soft-page-break/><text:span text:style-name="T31">pagalbos paslaugų apmokėjimo Privalomojo sveikatos draudimo fondo biudžeto lėšomis tvarkos aprašo patvirtinimo“ <text:s/>ir jį išdėstau nauja redakcija:</text:span></text:p>
      <text:p text:style-name="P32"/>
      <text:p text:style-name="P33"><text:span text:style-name="T34">„</text:span><text:span text:style-name="T35">VALSTYBINĖS LIGONIŲ KASOS</text:span></text:p>
      <text:p text:style-name="P36">PRIE SVEIKATOS APSAUGOS MINISTERIJOS</text:p>
      <text:p text:style-name="P37">DIREKTORIUS</text:p>
      <text:p text:style-name="P38"/>
      <text:p text:style-name="P39"><text:span text:style-name="T40">ĮSAKYMAS</text:span></text:p>
      <text:p text:style-name="P41">DĖL ABDOMINALINĖS CHIRURGIJOS GYDYTOJO, GYDYTOJO ORTOPEDO-TRAUMATOLOGO, GYDYTOJO AKUŠERIO-GINEKOLOGO IR VAIKŲ INTENSYVIOSIOS TERAPIJOS GYDYTOJO SPECIALIZUOTOS SKUBIOS KONSULTACINĖS SVEIKATOS PRIEŽIŪROS PAGALBOS PASLAUGŲ APMOKĖJIMO PRIVALOMOJO SVEIKATOS DRAUDIMO FONDO BIUDŽETO LĖŠOMIS TVARKOS APRAŠO PATVIRTINIMO</text:p>
      <text:p text:style-name="P42"/>
      <text:p text:style-name="P43"><text:span text:style-name="T44">1</text:span><text:span text:style-name="T45">.<text:s/></text:span><text:span text:style-name="T46">Tvirtinu<text:s/></text:span><text:span text:style-name="T47">Abdominalinės chirurgijos gydytojo, gydytojo ortopedo-traumatologo, gydytojo akušerio-ginekologo ir vaikų intensyviosios terapijos gydytojo specializuotos skubios konsultacinės sveikatos priežiūros pagalbos paslaugų apmokėjimo Privalomojo sveikatos draudimo fondo biudžeto lėšomis tvarkos aprašą (pridedama).</text:span></text:p>
      <text:p text:style-name="P48"><text:span text:style-name="T49">2</text:span><text:span text:style-name="T50">. P a v e d u šio įsakymo vykdymo kontrolę Valstybinės ligonių kasos prie Sveikatos apsaugos ministerijos direktoriaus pavaduotojams ir departamentų direktoriams pagal kuruojamą sritį.“</text:span></text:p>
      <text:p text:style-name="P51"><text:span text:style-name="T52">2</text:span><text:span text:style-name="T53">. N u s t a t a u, kad šis įsakymas įsigalioja 2024 m. sausio 1 d.</text:span></text:p>
      <text:p text:style-name="P54"><text:span text:style-name="T55">3</text:span><text:span text:style-name="T56">. S k e l b i u šį įsakymą Teisės aktų registre.</text:span></text:p>
      <text:p text:style-name="P57"/>
      <text:p text:style-name="P58"/>
      <text:p text:style-name="P59"><text:span text:style-name="T60">Direktorius</text:span><text:span text:style-name="T61"><text:tab/></text:span><text:span text:style-name="T62"><text:tab/></text:span><text:span text:style-name="T63"><text:tab/></text:span><text:span text:style-name="T64"><text:tab/></text:span><text:span text:style-name="T65"><text:tab/><text:s text:c="17"/>Gintaras Kacevičius</text:span></text:p>
      <text:p text:style-name="P66">PATVIRTINTA</text:p>
      <text:p text:style-name="P73">Valstybinės ligonių kasos</text:p>
      <text:p text:style-name="P74">prie Sveikatos apsaugos ministerijos</text:p>
      <text:p text:style-name="P75">direktoriaus 2019 m. vasario 5 d.</text:p>
      <text:p text:style-name="P76">įsakymu Nr. 1K-39</text:p>
      <text:p text:style-name="P77">(Valstybinės ligonių kasos</text:p>
      <text:p text:style-name="P78">prie Sveikatos apsaugos ministerijos</text:p>
      <text:p text:style-name="P79"><text:span text:style-name="T80">direktoriaus<text:s/></text:span>2023 m. gruodžio 18 d.</text:p>
      <text:p text:style-name="P81">įsakymo Nr.<text:s/>1K-398<text:s/>redakcija)</text:p>
      <text:p text:style-name="P82"/>
      <text:p text:style-name="P83"/>
      <text:p text:style-name="P84"><text:span text:style-name="T85">ABDOMINALINĖS CHIRURGIJOS GYDYTOJO, GYDYTOJO ORTOPEDO-TRAUMATOLOGO, GYDYTOJO AKUŠERIO-GINEKOLOGO IR VAIKŲ INTENSYVIOSIOS TERAPIJOS GYDYTOJO SPECIALIZUOTOS SKUBIOS KONSULTACINĖS SVEIKATOS PRIEŽIŪROS PAGALBOS PASLAUGŲ APMOKĖJIMO PRIVALOMOJO SVEIKATOS DRAUDIMO FONDO BIUDŽETO LĖŠOMIS</text:span><text:span text:style-name="T86"><text:s/></text:span><text:span text:style-name="T87">TVARKOS APRAŠAS</text:span></text:p>
      <text:p text:style-name="P88"/>
      <text:p text:style-name="P89"><text:span text:style-name="T90">1</text:span><text:span text:style-name="T91">. Abdominalinės chirurgijos gydytojo, gydytojo ortopedo-traumatologo, gydytojo akušerio-ginekologo ir vaikų intensyviosios terapijos gydytojo specializuotos skubios konsultacinės sveikatos priežiūros pagalbos paslaugų apmokėjimo Privalomojo sveikatos draudimo fondo biudžeto lėšomis tvarkos aprašas (toliau – Aprašas) reglamentuoja atsiskaitymą Privalomojo sveikatos draudimo fondo (toliau – PSDF) biudžeto lėšomis už gydytojų, nurodytų Skubios konsultacinės pagalbos organizavimo ir apmokėjimo tvarkos aprašo, patvirtinto Lietuvos Respublikos sveikatos apsaugos ministro 2008 m. sausio 16 d. įsakymu Nr. V-39 „Dėl Skubios konsultacinės pagalbos organizavimo ir apmokėjimo tvarkos aprašo patvirtinimo“ (toliau – Konsultacinės pagalbos organizavimo tvarkos aprašas), 11 punkte, suteiktas specializuotos skubios konsultacinės sveikatos priežiūros pagalbos paslaugas.</text:span></text:p>
      <text:p text:style-name="P92"><text:span text:style-name="T93">2</text:span><text:span text:style-name="T94">. Valstybinė ligonių kasa prie Sveikatos apsaugos ministerijos (toliau – VLK) kiekvienais metais PSDF biudžeto 03 išlaidų straipsnyje „Sveikatos programoms ir kitoms sveikatos draudimo išlaidoms apmokėti“ numato lėšas skubiai konsultacinei pagalbai finansuoti. Į šias lėšas įeina PSDF biudžeto lėšos skubiai konsultacinei sveikatos priežiūros pagalbai, nurodytai Konsultacinės pagalbos organizavimo tvarkos aprašo 5, 6 ir 7 punktuose, specializuotai skubiai konsultacinei sveikatos priežiūros pagalbai, nurodytai Konsultacinės pagalbos organizavimo tvarkos aprašo 9 punkte, ir regiono donorystės paslaugų koordinatoriaus veiklai, nurodytai Konsultacinės pagalbos organizavimo tvarkos aprašo 17 punkte.</text:span></text:p>
      <text:p text:style-name="P95"><text:span text:style-name="T96">3</text:span><text:span text:style-name="T97">. Asmens sveikatos priežiūros įstaigos (toliau – ASPĮ) gydytojams, nurodytiems Konsultacinės pagalbos organizavimo tvarkos aprašo 11 punkte, suteikus atitinkamas specializuotos skubios konsultacinės sveikatos priežiūros pagalbos paslaugas, ASPĮ ne vėliau kaip per 30 kalendorinių dienų raštu kreipiasi į teritorinę ligonių kasą (toliau – TLK) dėl šių paslaugų apmokėjimo ir pateikia:</text:span></text:p>
      <text:p text:style-name="P98"><text:span text:style-name="T99">3.1</text:span><text:span text:style-name="T100">. duomenis apie asmenį, kuriam buvo suteikta paslauga (vardas, pavardė, gimimo metai);</text:span></text:p>
      <text:p text:style-name="P101"><text:span text:style-name="T102">3.2</text:span><text:span text:style-name="T103">.</text:span><text:span text:style-name="T104"><text:s/></text:span><text:span text:style-name="T105">duomenis apie ASPĮ, kurioje buvo suteikta paslauga (pavadinimas, adresas)</text:span><text:span text:style-name="T106">;<text:s/></text:span></text:p>
      <text:p text:style-name="P107"><text:span text:style-name="T108">3.3</text:span><text:span text:style-name="T109">. duomenis apie paslaugą suteikusį gydytoją ir paslaugos suteikimo datą;</text:span></text:p>
      <text:p text:style-name="P110"><text:span text:style-name="T111">3.4</text:span><text:span text:style-name="T112">. informaciją apie priežastis, dėl kurių paciento nebuvo galima transportuoti į kitą ASPĮ;</text:span></text:p>
      <text:p text:style-name="P113"><text:span text:style-name="T114">3.5</text:span><text:span text:style-name="T115">. informaciją apie priežastis, dėl kurių pagalbą teikė VšĮ Respublikinės Panevėžio ligoninės arba VšĮ Respublikinės Šiaulių ligoninės vaikų intensyviosios terapijos gydytojas;</text:span></text:p>
      <text:p text:style-name="P116"><text:span text:style-name="T117">3.6</text:span><text:span text:style-name="T118">. informaciją, kurios pagrindu apskaičiuojama faktinių išlaidų suma;</text:span></text:p>
      <text:p text:style-name="P119"><text:span text:style-name="T120">3.7</text:span><text:span text:style-name="T121">. duomenis apie suteiktas specializuotas skubios konsultacinės sveikatos priežiūros pagalbos paslaugas.</text:span></text:p>
      <text:p text:style-name="P122"><text:span text:style-name="T123">4</text:span><text:span text:style-name="T124">. ASPĮ atsako už duomenų, pateiktų TLK, teisingumą.<text:s/></text:span></text:p>
      <text:p text:style-name="P125"><text:span text:style-name="T126">5</text:span><text:span text:style-name="T127">. TLK, gavusi Aprašo 3 punkte nurodytą informaciją, per 10 darbo dienų ją išanalizuoja ir įvertina, ar paciento nebuvo galima <text:s/>pervežti į kitą ASPĮ, taip pat įvertina, ar buvo būtina teikti Aprašo 3.5 papunktyje nurodytų įstaigų vaikų intensyviosios terapijos gydytojų paslaugas.</text:span></text:p>
      <text:p text:style-name="P128"><text:span text:style-name="T129">6</text:span><text:span text:style-name="T130">. TLK prireikus raštu gali kreiptis į ASPĮ, kurios gydytojai, nurodyti Konsultacinės pagalbos organizavimo tvarkos aprašo 11 punkte, suteikė specializuotos skubios konsultacinės sveikatos priežiūros pagalbos paslaugas kitoje ASPĮ, ir (ar) į ASPĮ, kurioje buvo suteiktos šios <text:s/>paslaugos, dėl informacijos patikslinimo ir (ar) papildomos informacijos pateikimo.</text:span></text:p>
      <text:p text:style-name="P131"><text:span text:style-name="T132">7</text:span><text:span text:style-name="T133">. TLK, nustačiusi pagal ASPĮ pateiktą informaciją, nurodytą Aprašo 3 punkte, kad specializuotos skubios konsultacinės sveikatos priežiūros pagalbos paslaugos, suteiktos Konsultacinės pagalbos organizavimo tvarkos aprašo 11 punkte išvardytų gydytojų, atitinka šio aprašo nustatytus reikalavimus (paslaugą suteikti buvo būtina, paciento nebuvo galima transportuoti į kitą ASPĮ ir kt.), raštu kreipiasi į VLK dėl PSDF biudžeto lėšų skyrimo, nurodydama šių lėšų skyrimo pagrindą ir pridėdama ASPĮ pateiktą informaciją.</text:span></text:p>
      <text:p text:style-name="P134"><text:span text:style-name="T135">8</text:span><text:span text:style-name="T136">. TLK, nustačiusi pagal ASPĮ pateiktą informaciją, nurodytą Aprašo 3 punkte, kad specializuotos skubios konsultacinės sveikatos priežiūros pagalbos paslaugos, suteiktos Konsultacinės pagalbos organizavimo tvarkos aprašo 11 punkte išvardytų gydytojų, neatitinka <text:s/>šio aprašo nustatytų reikalavimų, raštu informuoja ASPĮ apie atsisakymą mokėti už šias paslaugas ir nurodo tokio sprendimo priežastis.</text:span></text:p>
      <text:p text:style-name="P137"><text:span text:style-name="T138">9</text:span><text:span text:style-name="T139">. Aprašo 7 punkte nurodytu atveju PSDF biudžeto lėšos skiriamos VLK direktoriaus įsakymu per 10 darbo dienų nuo TLK rašto pateikimo dienos, neviršijant metinės PSDF biudžeto lėšų sumos, numatytos Konsultacinės pagalbos organizavimo tvarkos aprašo 11 punkte nurodytų gydytojų teikiamoms specializuotos skubios konsultacinės sveikatos priežiūros pagalbos paslaugoms apmokėti.<text:s/></text:span></text:p>
      <text:p text:style-name="P140"><text:span text:style-name="T141">10</text:span><text:span text:style-name="T142">. Įsigaliojus VLK direktoriaus įsakymui, kuriuo skiriamos PSDF biudžeto lėšos Konsultacinės pagalbos organizavimo tvarkos aprašo 11 punkte nurodytų gydytojų suteiktoms specializuotos skubios konsultacinės sveikatos priežiūros pagalbos paslaugoms apmokėti, TLK</text:span><text:span text:style-name="T143"><text:s/></text:span><text:span text:style-name="T144">apie tai per 5 darbo dienas informuoja ASPĮ.</text:span></text:p>
      <text:p text:style-name="P145"><text:span text:style-name="T146">11</text:span><text:span text:style-name="T147">. ASPĮ, gavusi Aprašo 10 punkte nurodytą informaciją, pateikia TLK sąskaitą už Konsultacinės pagalbos organizavimo tvarkos aprašo 11 punkte nurodytų gydytojų suteiktas specializuotos skubios konsultacinės sveikatos priežiūros pagalbos paslaugas ir laisvos formos lėšų paraišką dėl šių paslaugų apmokėjimo.</text:span></text:p>
      <text:p text:style-name="P148"><text:span text:style-name="T149">12</text:span><text:span text:style-name="T150">. TLK, gavusi Aprašo 11 punkte nurodytus dokumentus, per 5 darbo dienas pateikia VLK lėšų paraišką dėl Konsultacinės pagalbos organizavimo tvarkos aprašo 11 punkte nurodytų gydytojų suteiktų specializuotos skubios konsultacinės sveikatos priežiūros pagalbos paslaugų apmokėjimo.</text:span></text:p>
      <text:p text:style-name="P151"><text:span text:style-name="T152">13</text:span><text:span text:style-name="T153">. VLK, gavusi Aprašo 12 punkte nurodytą lėšų paraišką, per 5 darbo dienas perveda TLK šias <text:s/>PSDF biudžeto lėšas.</text:span></text:p>
      <text:p text:style-name="P154"><text:span text:style-name="T155">14</text:span><text:span text:style-name="T156">. Už šio teisės akto nuostatų laikymąsi atsakoma teisės aktų nustatyta tvarka.</text:span></text:p>
      <text:p text:style-name="P157"><text:span text:style-name="T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meta:initial-creator>
    <dc:creator>adlibuser</dc:creator>
    <meta:creation-date>2023-12-18T15:46:00Z</meta:creation-date>
    <dc:date>2023-12-18T15:46:00Z</dc:date>
    <meta:template xlink:href="Normal.dotm" xlink:type="simple"/>
    <meta:editing-cycles>2</meta:editing-cycles>
    <meta:editing-duration>PT0S</meta:editing-duration>
    <meta:document-statistic meta:page-count="3" meta:paragraph-count="71" meta:word-count="1186" meta:character-count="8376" meta:row-count="242" meta:non-whitespace-character-count="7261"/>
  </office:meta>
</office:document-meta>
</file>