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2pt" fo:language="en" fo:country="US"/>
    </style:style>
    <style:style style:name="P8" style:parent-style-name="Normal" style:family="paragraph">
      <style:paragraph-properties fo:text-align="center"/>
      <style:text-properties fo:color="#000000"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with-next="always">
        <style:tab-stops>
          <style:tab-stop style:type="left" style:position="4.8236in"/>
        </style:tab-stops>
      </style:paragraph-properties>
    </style:style>
    <style:style style:name="P33" style:parent-style-name="Normal" style:family="paragraph">
      <style:paragraph-properties fo:keep-with-next="always">
        <style:tab-stops>
          <style:tab-stop style:type="left" style:position="4.8236in"/>
        </style:tab-stops>
      </style:paragraph-properties>
    </style:style>
    <style:style style:name="P34" style:parent-style-name="Normal" style:family="paragraph">
      <style:paragraph-properties fo:keep-with-next="always">
        <style:tab-stops>
          <style:tab-stop style:type="left" style:position="4.8236in"/>
        </style:tab-stops>
      </style:paragraph-properties>
    </style:style>
    <style:style style:name="P35" style:parent-style-name="Normal" style:family="paragraph">
      <style:paragraph-properties fo:keep-with-next="always">
        <style:tab-stops>
          <style:tab-stop style:type="left" style:position="4.82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4.72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4.725in">
        <style:tab-stops/>
      </style:paragraph-properties>
      <style:text-properties fo:color="#000000" style:font-size-complex="12pt" style:language-asian="lt" style:country-asian="LT"/>
    </style:style>
    <style:style style:name="P44" style:parent-style-name="Normal" style:family="paragraph">
      <style:paragraph-properties fo:margin-left="4.725in">
        <style:tab-stops/>
      </style:paragraph-properties>
      <style:text-properties fo:color="#000000" style:font-size-complex="12pt" style:language-asian="lt" style:country-asian="LT"/>
    </style:style>
    <style:style style:name="P45" style:parent-style-name="Normal" style:family="paragraph">
      <style:paragraph-properties fo:margin-left="4.725in">
        <style:tab-stops/>
      </style:paragraph-properties>
      <style:text-properties fo:color="#000000" style:font-size-complex="12pt" style:language-asian="lt" style:country-asian="LT"/>
    </style:style>
    <style:style style:name="P46" style:parent-style-name="Normal" style:family="paragraph">
      <style:paragraph-properties fo:margin-left="4.72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043in"/>
      <style:text-properties fo:color="#000000"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3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text:span text:style-name="T10">LIETUVOS RESPUBLIKOS UŽSIENIO REIKALŲ MINISTRAS</text:span></text:p>
      <text:p text:style-name="P11"/>
      <text:p text:style-name="P12">ĮSAKYMAS</text:p>
      <text:p text:style-name="P13"><text:span text:style-name="T14">DĖL ASMENŲ, KURIE PRIIMAMI Į LAIKINAI NEGALINČIŲ EITI PAREIGŲ DIPLOMATŲ PAREIGAS SUDARANT TERMINUOTAS DIPLOMATO TARNYBOS SUTARTIS LIETUVOS RESPUBLIKOS UŽSIENIO REIKALŲ MINISTERIJOJE, ATRANKOS ORGANIZAVIMO TVARKOS APRAŠO PATVIRTINIMO<text:s/></text:span></text:p>
      <text:p text:style-name="P15"/>
      <text:p text:style-name="P16"><text:span text:style-name="T17">2023 m. kovo 22 d. Nr.<text:s/></text:span><text:span text:style-name="T18">V-100</text:span></text:p>
      <text:p text:style-name="P19">Vilnius</text:p>
      <text:p text:style-name="P20"/>
      <text:p text:style-name="P21"/>
      <text:p text:style-name="P22"><text:span text:style-name="T23">Atsižvelgdamas į Lietuvos Respublikos diplomatinės tarnybos įstatymo 28 straipsnio 5 dalį:</text:span></text:p>
      <text:p text:style-name="P24"><text:span text:style-name="T25">1</text:span><text:span text:style-name="T26">. T v i r t i n u <text:s/>Asmenų, kurie priimami į laikinai negalinčių eiti pareigų diplomatų pareigas sudarant terminuotas diplomato tarnybos sutartis Lietuvos Respublikos užsienio reikalų ministerijoje, atrankos organizavimo tvarkos aprašą (pridedama).</text:span></text:p>
      <text:p text:style-name="P27"><text:span text:style-name="T28">2</text:span><text:span text:style-name="T29">. P r i p a ž į s t u <text:s/>netekusiu galios Lietuvos Respublikos užsienio reikalų ministro 2016 m. kovo 2 d. įsakymą<text:s/></text:span><text:span text:style-name="T30">Nr. V-68<text:s/></text:span><text:span text:style-name="T31">„Dėl Asmenų, kurie priimami į laikinai negalinčių eiti pareigų diplomatų pareigas sudarant terminuotas diplomato tarnybos sutartis Lietuvos Respublikos užsienio reikalų ministerijoje, atrankos organizavimo tvarkos aprašo patvirtinimo“.</text:span></text:p>
      <text:p text:style-name="P32"/>
      <text:p text:style-name="P33"/>
      <text:p text:style-name="P34"/>
      <text:p text:style-name="P35"><text:span text:style-name="T36">Užsienio reikalų ministras</text:span><text:span text:style-name="T37"><text:tab/>Gabrielius Landsbergis</text:span></text:p>
      <text:soft-page-break/>
      <text:p text:style-name="P38">PATVIRTINTA</text:p>
      <text:p text:style-name="P43">Lietuvos Respublikos<text:s/></text:p>
      <text:p text:style-name="P44">užsienio reikalų ministro</text:p>
      <text:p text:style-name="P45">2023 m. kovo 22 d.<text:s/></text:p>
      <text:p text:style-name="P46"><text:span text:style-name="T47">įsakymu Nr.<text:s/></text:span>V-100</text:p>
      <text:p text:style-name="P48"/>
      <text:p text:style-name="P49"/>
      <text:p text:style-name="P50"><text:span text:style-name="T51">ASMENŲ, KURIE PRIIMAMI Į LAIKINAI NEGALINČIŲ EITI PAREIGŲ DIPLOMATŲ PAREIGAS SUDARANT TERMINUOTAS DIPLOMATO TARNYBOS SUTARTIS LIETUVOS RESPUBLIKOS UŽSIENIO REIKALŲ MINISTERIJOJE, ATRANKOS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ų, kurie priimami į laikinai negalinčių eiti pareigų diplomatų pareigas sudarant terminuotas diplomato tarnybos sutartis Lietuvos Respublikos užsienio reikalų ministerijoje, atrankos organizavimo tvarkos aprašas (toliau – Aprašas) reglamentuoja atrankos į laikinai negalinčių eiti pareigų diplomatų pareigas (toliau – atranka) organizavimo ir vykdymo tvarką.</text:span></text:p>
      <text:p text:style-name="P62"><text:span text:style-name="T63">2</text:span><text:span text:style-name="T64">. Apraše vartojamos sąvokos suprantamos taip, kaip jos apibrėžtos Lietuvos Respublikos diplomatinės tarnybos įstatyme.</text:span></text:p>
      <text:p text:style-name="P65"/>
      <text:p text:style-name="P66"><text:span text:style-name="T67">II</text:span><text:span text:style-name="T68"><text:s/>SKYRIUS</text:span></text:p>
      <text:p text:style-name="P69"><text:span text:style-name="T70">ATRANKOS ORGANIZAVIMAS IR VYKDYMAS</text:span></text:p>
      <text:p text:style-name="P71"/>
      <text:p text:style-name="P72"><text:span text:style-name="T73">3</text:span><text:span text:style-name="T74">. Sprendimą dėl atrankos organizavimo</text:span><text:span text:style-name="T75"><text:s/>priima Lietuvos Respublikos užsienio reikalų ministras (toliau – ministras), atsižvelgdamas į Užsienio reikalų ministerijos (toliau – ministerija) administracijos padalinio tarnybinį pranešimą, suderintą su<text:s/></text:span><text:span text:style-name="T76">Personalo vadybos ir delegavimo departamentu (toliau – Personalo departamentas)</text:span><text:span text:style-name="T77">. Ministrui priėmus sprendimą organizuoti atranką, ministerijos kancleris sudaro Atrankos<text:s/></text:span><text:span text:style-name="T78">į laikinai negalinčio eiti pareigų diplomato pareigas sudarant terminuotą diplomato tarnybos sutartį komisiją.</text:span></text:p>
      <text:p text:style-name="P79"><text:span text:style-name="T80">4</text:span><text:span text:style-name="T81">. Ministras<text:s/></text:span><text:span text:style-name="T82">motyvuotu sprendimu</text:span><text:span text:style-name="T83"> gali atšaukti atranką ne vėliau kaip likus vienai darbo dienai iki atrankos pradžios. Apie atrankos atšaukimą Personalo departamentas nedelsdamas praneša atrankoje pareiškusiems norą dalyvauti asmenims jų gyvenimo aprašyme nurodytu elektroniniu paštu.</text:span></text:p>
      <text:p text:style-name="P84"><text:span text:style-name="T85">5</text:span><text:span text:style-name="T86">. Atranką organizuoja Personalo departamentas.</text:span></text:p>
      <text:p text:style-name="P87"><text:span text:style-name="T88">6</text:span><text:span text:style-name="T89">. Asmuo, kuris priimamas į laikinai negalinčio eiti pareigų diplomato pareigas sudarant terminuotą diplomato tarnybos sutartį ministerijoje (toliau – pakaitinis diplomatas), turi atitikti Diplomatinės tarnybos įstatymo 6 straipsnyje ir 23 straipsnio 2 ir 3 dalyse nustatytus reikalavimus (toliau – bendrieji reikalavimai), pareigybės, į kurią paskelbta atranka, aprašyme nustatytus specialiuosius reikalavimus (toliau – specialieji reikalavimai) (toliau kartu – reikalavimai) <text:s/>ir gebėti atlikti pareigybės aprašyme nustatytas funkcijas.<text:s/></text:span></text:p>
      <text:p text:style-name="P90"><text:span text:style-name="T91">7</text:span><text:span text:style-name="T92">. Apie atranką skelbiama viešai ministerijos interneto svetainėje www.urm.lt.<text:s/></text:span><text:span text:style-name="T93">Papildomai apie atranką gali būti skelbiama ir žiniasklaidos priemonėse, darbo paieškos svetainėse bei kituose informacijos šaltiniuose.<text:s/></text:span></text:p>
      <text:p text:style-name="P94"><text:span text:style-name="T95">8</text:span><text:span text:style-name="T96">. Atrankos skelbime nurodoma:</text:span></text:p>
      <text:p text:style-name="P97"><text:span text:style-name="T98">8.1</text:span><text:span text:style-name="T99">. reikalavimai asmenims, pretenduojantiems į laikinai negalinčio eiti pareigų diplomato pareigas;</text:span></text:p>
      <text:p text:style-name="P100"><text:span text:style-name="T101">8.2</text:span><text:span text:style-name="T102">. pareigybė (trumpai aprašomas darbo pobūdis, svarbiausios funkcijos), kuriai skelbiama atranka;</text:span></text:p>
      <text:p text:style-name="P103"><text:span text:style-name="T104">8.3</text:span><text:span text:style-name="T105">. dokumentai, kuriuos būtina pateikti;</text:span></text:p>
      <text:p text:style-name="P106"><text:span text:style-name="T107">8.4</text:span><text:span text:style-name="T108">. dokumentų priėmimo būdai, vieta ir terminai;</text:span></text:p>
      <text:p text:style-name="P109"><text:span text:style-name="T110">8.5</text:span><text:span text:style-name="T111">. pareiginės algos koeficiento dydis <text:s/>ir (arba) dydžio intervalas;</text:span></text:p>
      <text:p text:style-name="P112"><text:span text:style-name="T113">8.6</text:span><text:span text:style-name="T114">. išsamesnės informacijos apie atranką teikimo būdai ir kontaktinė informacija</text:span><text:span text:style-name="T115">.</text:span></text:p>
      <text:p text:style-name="P116"><text:span text:style-name="T117">9</text:span><text:span text:style-name="T118">.</text:span><text:span text:style-name="T119"><text:s/></text:span><text:span text:style-name="T120">Atrankoje pageidaujantys dalyvauti asmenys pateikia atrankos skelbime nurodytus dokumentus Personalo departamentui elektroniniu paštu, nurodytu atrankos skelbime.</text:span></text:p>
      <text:p text:style-name="P121"><text:span text:style-name="T122">10</text:span><text:span text:style-name="T123">. Asmenų, pageidaujančių dalyvauti atrankoje, dokumentai priimami ne trumpiau kaip 5 darbo dienas nuo atrankos paskelbimo. Atrankos skelbime nurodytą dokumentų pateikimo terminą Atrankos į laikinai negalinčio eiti pareigų diplomato pareigas sudarant terminuotą diplomato tarnybos sutartį komisija <text:s text:c="2"/>gali pratęsti iki 20 darbo dienų.<text:s/></text:span></text:p>
      <text:p text:style-name="P124"><text:span text:style-name="T125">11</text:span><text:span text:style-name="T126">. Asmuo iki atrankos skelbime nurodytos datos privalo pateikti:</text:span></text:p>
      <text:p text:style-name="P127"><text:span text:style-name="T128">11.1</text:span><text:span text:style-name="T129">. gyvenimo aprašymą,<text:s/></text:span><text:span text:style-name="T130">nurodydamas pareigas, į kurias pretenduoja;</text:span></text:p>
      <text:p text:style-name="P131"><text:span text:style-name="T132">11.2</text:span><text:span text:style-name="T133">. užpildytą Asmens, pretenduojančio į Lietuvos Respublikos diplomatinę tarnybą, atitikties nepriekaištingos reputacijos reikalavimams deklaracijos formą, patvirtintą Lietuvos Respublikos Vyriausybės 2018 m. gruodžio 27 d. nutarimu Nr. 1393 „Dėl Lietuvos Respublikos diplomatinės tarnybos įstatymo įgyvendinimo“;</text:span></text:p>
      <text:p text:style-name="P134"><text:span text:style-name="T135">11.3</text:span><text:span text:style-name="T136">. asmens tapatybę, Lietuvos Respublikos pilietybę ir amžių patvirtinančio dokumento kopiją;</text:span></text:p>
      <text:p text:style-name="P137"><text:span text:style-name="T138">11.4</text:span><text:span text:style-name="T139">. aukštąjį universitetinį arba jam prilygintą išsilavinimą patvirtinančio dokumento kopiją;</text:span></text:p>
      <text:p text:style-name="P140"><text:span text:style-name="T141">11.5</text:span><text:span text:style-name="T142">.</text:span><text:span text:style-name="T143"><text:s/>anglų kalbos mokėjimą patvirtinantį dokumentą:<text:s/></text:span></text:p>
      <text:p text:style-name="P144"><text:span text:style-name="T145">11.5.1</text:span><text:span text:style-name="T146">. galiojančios pažymos apie nustatytą ne žemesnį nei atrankos skelbime nurod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Užsienio kalbų mokėjimo tikrinimo aprašas), nustatyta tvarka, kopiją; arba</text:span></text:p>
      <text:p text:style-name="P147"><text:span text:style-name="T148">11.5.2</text:span><text:span text:style-name="T149">. jei asmuo yra įgijęs anglų kalbos aukštąjį ar jam prilygintą filologijos studijų krypties išsilavinimą arba anglų kalba yra įgijęs pusę ar daugiau kitos studijų krypties aukštojo mokslo diplome nurodytų kreditų, – tai patvirtinančių dokumentų kopijas; arba<text:s/></text:span></text:p>
      <text:p text:style-name="P150"><text:span text:style-name="T151">11.5.3</text:span><text:span text:style-name="T152">. jei asmuo yra<text:s/></text:span><text:span text:style-name="T153">išlaikęs tarptautinį anglų kalbos egzaminą ar tarptautinį anglų kalbos mokėjimo lygį nustatantį testą, nurodytą<text:s/></text:span><text:span text:style-name="T154">Užsienio kalbų mokėjimo tikrinimo a</text:span><text:span text:style-name="T155">prašo 1 ir 2 prieduose,<text:s/></text:span><text:span text:style-name="T156">–egzamino ar testo išlaikymą patvirtinančio dokumento, išduoto ne anksčiau kaip prieš 3 metus, kopiją;<text:s/></text:span></text:p>
      <text:p text:style-name="P157"><text:span text:style-name="T158">11.6</text:span><text:span text:style-name="T159">. antrosios užsienio kalbos ne žemesniu nei atrankos skelbime nurodytu lygiu, taip pat kitos (kitų) užsienio kalbos (-ų) (asmens pageidavimu) mokėjimą patvirtinančių dokumentų kopijas;<text:s/></text:span></text:p>
      <text:p text:style-name="P160"><text:span text:style-name="T161">11.7</text:span><text:span text:style-name="T162">. kitų dokumentų, patvirtinančių, kad asmuo atitinka atrankos skelbime nurodytus reikalavimus asmenims, pretenduojantiems į laikinai negalinčio eiti pareigų diplomato pareigas, kopijas.</text:span></text:p>
      <text:p text:style-name="P163"><text:span text:style-name="T164">12</text:span><text:span text:style-name="T165">. Personalo departamentas apie atitiktį ar neatitiktį bendriesiems ir specialiesiems reikalavimams praneša atrankoje pageidaujantiems dalyvauti asmenims jų gyvenimo aprašyme nurodytu elektroniniu paštu per 3 darbo dienas nuo dokumentų gavimo dienos. Atrankoje leidžiama dalyvauti asmenims, atitinkantiems bendruosius ir specialiuosius reikalavimus.</text:span></text:p>
      <text:p text:style-name="P166"><text:span text:style-name="T167">13</text:span><text:span text:style-name="T168">. Personalo departamentas ne vėliau kaip prieš 2 darbo dienas iki atrankos pradžios informuoja Aprašo 11 punkte nurodytus dokumentus pateikusius ir atrankos skelbime nurodytus bendruosius ir specialiuosius reikalavimus atitinkančius asmenis apie atrankos organizavimo būdą, datą, laiką ir vietą jų gyvenimo aprašyme nurodytu elektroniniu paštu.</text:span></text:p>
      <text:p text:style-name="P169"><text:span text:style-name="T170">14</text:span><text:span text:style-name="T171">. Atranką vykdo Atrankos į laikinai negalinčio eiti pareigų diplomato pareigas sudarant terminuotą diplomato tarnybos sutartį komisija (toliau – komisija), sudaroma pagal kompetenciją iš ne mažiau kaip 3 asmenų (įskaitant komisijos pirmininką). Į komisiją privalo būti įtraukti Personalo departamento atstovas, taip pat tiesioginis būsimo pakaitinio diplomato vadovas arba kitas ministerijos administracijos padalinio, kuriame yra pareigybė, į kurią paskelbta atranka,<text:s/></text:span><text:soft-page-break/><text:span text:style-name="T172">darbuotojas. Potvarkyje dėl komisijos sudarymo nurodomas komisijos pirmininkas, komisijos pirmininko pavaduotojas, kiti komisijos nariai ir komisijos sekretorius.<text:s/></text:span><text:span text:style-name="T173">Komisijos sekretoriumi skiriamas Personalo departamento darbuotojas. Komisijos sekretorius nėra komisijos narys.</text:span></text:p>
      <text:p text:style-name="P174"><text:span text:style-name="T175">15</text:span><text:span text:style-name="T176">. K</text:span><text:span text:style-name="T177">omisijos nariu, sekretoriumi negali būti skiriami atrankoje dalyvaujančių asmenų tėvas, motina (įtėvis, įmotė), vaikas (įvaikis), brolis (įbrolis), sesuo (įseserė), senelis, senelė, vaikaitis, sutuoktinis, sugyventinis, partneris (kai partnerystė įregistruota įstatymų nustatyta tvarka) (toliau – partneris), artimas giminaitis ar asmuo, susijęs svainystės ryšiais, taip pat atrankoje dalyvaujančių asmenų sutuoktinių, sugyventinių, partnerių vaikas (įvaikis), brolis (įbrolis), sesuo (įseserė), senelis, senelė, vaikaitis, artimas giminaitis ar asmuo, susijęs svainystės ryšiais, ir jų sutuoktiniai, sugyventiniai ir partneriai. Komisijos nariu taip pat negali būti asmuo, dėl kurio nešališkumo kyla abejonių.</text:span></text:p>
      <text:p text:style-name="P178"><text:span text:style-name="T179">16</text:span><text:span text:style-name="T180">. Komisijos posėdžiai įvyksta, jei juose dalyvauja ne mažiau kaip pusė <text:s/>Komisijos narių, bet ne mažiau kaip 3. Komisijos posėdžiams vadovauja Komisijos pirmininkas, o jo nesant – Komisijos pirmininko pavaduotojas. K</text:span><text:span text:style-name="T181">omisijos sprendimu atranka gali būti vykdoma ir nuotoliniu būdu.</text:span></text:p>
      <text:p text:style-name="P182"><text:span text:style-name="T183">17</text:span><text:span text:style-name="T184">.<text:s/></text:span><text:span text:style-name="T185">Komisija, atsižvelgdama į pareigybės, į kurią vykdoma atranka, aprašymą, priima sprendimą dėl atrankos organizavimo būdo, pasirinkdama organizuoti pokalbį arba skirti praktinę užduotį, arba organizuoti pokalbį ir skirti praktinę užduotį. Atrankoje dalyvaujančių asmenų gebėjimai atlikti atitinkamos pareigybės aprašyme nustatytas funkcijas tikrinami individualiai, kitiems pretendentams nedalyvaujant. Atrankoje dalyvaujantiems asmenims pateikiami lygiaverčiai klausimai, praktinė (-ės) užduotis (-ys). Klausimai, praktinės užduotys ir atsakymai į juos neviešinami.</text:span></text:p>
      <text:p text:style-name="P186"><text:span text:style-name="T187">18</text:span><text:span text:style-name="T188">. Esant dideliam Aprašo 11 punkte nurodytus dokumentus pateikusių ir Aprašo 6 punkte nurodytus reikalavimus atitinkančių asmenų skaičiui, komisijos sprendimu atranka gali būti vykdoma ne vieną dieną.</text:span></text:p>
      <text:p text:style-name="P189"><text:span text:style-name="T190">19</text:span><text:span text:style-name="T191">. Komisijos sprendimai priimami komisijos posėdyje dalyvaujančių narių balsų dauguma. Komisijos posėdyje dalyvavusių komisijos narių balsams pasiskirsčius po lygiai, lemia komisijos pirmininko balsas.</text:span></text:p>
      <text:p text:style-name="P192"><text:span text:style-name="T193">20</text:span><text:span text:style-name="T194">.<text:s/></text:span><text:span text:style-name="T195">Komisijos sprendimai įforminami<text:s/></text:span><text:span text:style-name="T196">Atrankos į laikinai negalinčio eiti pareigų diplomato pareigas sudarant terminuotą diplomato tarnybos sutartį<text:s/></text:span><text:span text:style-name="T197">komisijos posėdžio protokolu</text:span><text:span text:style-name="T198"><text:s/>(1 priedas) (toliau – protokolas). Protokolą surašo komisijos sekretorius ne vėliau kaip per 2 darbo dienas po komisijos posėdžio. Protokolą pasirašo visi komisijos posėdyje dalyvavę komisijos nariai ir komisijos sekretorius.<text:s/></text:span></text:p>
      <text:p text:style-name="P199"><text:span text:style-name="T200">21</text:span><text:span text:style-name="T201">.<text:s/></text:span><text:span text:style-name="T202">Atrankos eigai fiksuoti daromas skaitmeninis garso ir (ar) vaizdo įrašas. Skaitmeninis garso ir (ar) vaizdo įrašas perkeliamas į kompiuterių laikmeną ir pridedamas prie protokolo.</text:span></text:p>
      <text:p text:style-name="P203"><text:span text:style-name="T204">22</text:span><text:span text:style-name="T205">. Atrankoje dalyvaujančių asmenų gebėjimai atlikti pareigybės aprašyme nustatytas funkcijas po pokalbio ir (ar) atliktos praktinės užduoties vertinami nuo 1 iki 10 balų. Mažiausias įvertinimas – 1 balas, didžiausias – 10 balų. Jei organizuojamas pokalbis ir pateikiama praktinė užduotis, kiekvienas atrankos etapas vertinamas atskirai. Įvertinus kiekvieno pretendento gebėjimus atlikti pareigybės aprašyme nustatytas funkcijas ir (ar) atliktą praktinę užduotį, pildoma Atrankos į laikinai negalinčio eiti pareigų diplomato pareigas individualaus vertinimo lentelė (2 priedas). R</text:span><text:span text:style-name="T206">aštu atliktos praktinės užduotys pridedamos prie protokolo.</text:span></text:p>
      <text:p text:style-name="P207"><text:span text:style-name="T208">23</text:span><text:span text:style-name="T209">. Kiekvienam atrankoje dalyvaujančiam asmeniui per atranką komisijos narių skirti balai sumuojami ir dalijami iš dalyvaujančių komisijos narių skaičiaus. Gautas balų vidurkis įrašomas į protokolo atrankos vertinimo lentelę.</text:span><text:s/></text:p>
      <text:p text:style-name="P210"><text:span text:style-name="T211">24</text:span><text:span text:style-name="T212">. Po atrankos asmenims jų rezultatai ir užimta vieta pranešami jų gyvenimo aprašyme nurodytu elektroniniu paštu ne vėliau kaip per 3 darbo dienas nuo atrankos.</text:span></text:p>
      <text:p text:style-name="P213"><text:span text:style-name="T214">25</text:span><text:span text:style-name="T215">. Atranką laimi daugiausia balų, bet ne mažiau kaip 6 balus, surinkęs atrankoje dalyvavęs asmuo. Jeigu atrankos metu organizuojamas pokalbis ir pateikiama praktinė užduotis, atranką laimi daugiausia balų, bet ne mažiau kaip iš viso 12 balų, surinkęs atrankoje dalyvavęs asmuo.</text:span></text:p>
      <text:p text:style-name="P216"><text:span text:style-name="T217">26</text:span><text:span text:style-name="T218">. Jeigu didžiausią vienodą, bet ne mažesnį kaip Aprašo 25 punkte nustatytas, balų skaičių surenka keli atrankoje dalyvaujantys asmenys, atrankos laimėtojas nustatomas komisijos pirmininko (jo nesant - komisijos pirmininko pavaduotojo) sprendimu.</text:span></text:p>
      <text:p text:style-name="P219"><text:span text:style-name="T220">27</text:span><text:span text:style-name="T221">. Atrankoje dalyvavęs asmuo 20 darbo dienų po atrankos rezultatų paskelbimo turi teisę susipažinti su protokolu, prie protokolo pridėtu savo pokalbio <text:s/>garso ir (ar) vaizdo įrašu.</text:span></text:p>
      <text:p text:style-name="P222"><text:span text:style-name="T223">28</text:span><text:span text:style-name="T224">.<text:s/></text:span><text:span text:style-name="T225">Jeigu atranką laimėjęs asmuo iki ministro sprendimo priimti jį į pakaitinio diplomato pareigas priėmimo dienos eiti pareigas atsisako, eiti pareigas siūloma antrajam pagal atrankos rezultatus (bet ne mažiau, kaip nustatyta Aprašo 25 punkte, balų surinkusiam) asmeniui, o jam atsisakius, – atitinkamai kitam iš eilės asmeniui, surinkusiam ne mažiau balų, kaip nustatyta Aprašo 25 punkte.</text:span></text:p>
      <text:p text:style-name="P226"><text:span text:style-name="T227">29</text:span><text:span text:style-name="T228">. Pakaitinių diplomatų kandidatūroms turi pritarti Diplomatų atestacijos komisija (atranką laimėję asmenys gali būti kviečiami į Diplomatų atestacijos komisijos posėdį). Diplomatų atestacijos komisijos rekomendacija dėl kandidatūrų tinkamumo teikiama ministrui, kuris savo įsakymu priima sprendimą dėl terminuotos diplomato sutarties sudarymo.</text:span></text:p>
      <text:p text:style-name="P229"/>
      <text:p text:style-name="P230"><text:span text:style-name="T231">III</text:span><text:span text:style-name="T232"><text:s/>SKYRIUS</text:span></text:p>
      <text:p text:style-name="P233"><text:span text:style-name="T234">BAIGIAMOSIOS NUOSTATOS</text:span></text:p>
      <text:p text:style-name="P235"/>
      <text:p text:style-name="P236"><text:span text:style-name="T237">30</text:span><text:span text:style-name="T238">. Duomenys apie asmenis, norinčius dalyvauti ar dalyvaujančius atrankoje, išskyrus šiame Apraše nurodytus atvejus, neskelbiami.</text:span></text:p>
      <text:p text:style-name="P239"><text:span text:style-name="T240">31</text:span><text:span text:style-name="T241">. Pasibaigus atrankai ne vėliau kaip per 15 darbo dienų pradedama teisės aktuose nustatyta asmens tikrinimo procedūra, būtina išduoti leidimui dirbti ar susipažinti su įslaptinta informacija (toliau – leidimas), ir kreipiamasi į kompetentingą valstybės instituciją dėl išvados, ar atranką laimėjusiam asmeniui gali būti išduotas leidimas dirbti ar susipažinti su įslaptinta informacija.</text:span></text:p>
      <text:p text:style-name="P242"><text:span text:style-name="T243">32</text:span><text:span text:style-name="T244">.<text:s/></text:span><text:span text:style-name="T245">Gavus kompetentingos valstybės institucijos išvadą, kad atranką laimėjusiam asmeniui negali būti išduodamas leidimas dirbti ar susipažinti su įslaptinta informacija, kviečiamas eiti<text:s/></text:span><text:soft-page-break/><text:span text:style-name="T246">pareigas antrasis pagal atrankos rezultatus (bet ne mažiau, kaip nustatyta Aprašo 25 punkte, balų surinkęs) asmuo. Šis asmuo į pareigas priimamas gavus kompetentingos institucijos išvadą, kad jam gali būti išduodamas leidimas dirbti ar susipažinti su įslaptinta informacija. Gavus kompetentingos valstybės institucijos išvadą, kad šiam asmeniui negali būti išduodamas leidimas dirbti ar susipažinti su įslaptinta informacija, arba jam atsisakius eiti pareigas, šiame punkte nustatyta tvarka į pareigas priimamas atitinkamai kitas iš eilės pagal atrankos rezultatus (bet ne mažiau, kaip nustatyta Aprašo 25 punkte, balų surinkęs) asmuo, ir taip toliau. Antrojo ar atitinkamai kito iš eilės pagal atrankos rezultatus (bet ne mažiau, kaip nustatyta Aprašo 25 punkte, balų surinkusio) asmens tikrinimo procedūra pradedama, jeigu tas pretendentas sutinka eiti pareigas, dėl kurių buvo organizuojama atranka.</text:span></text:p>
      <text:p text:style-name="P247"><text:span text:style-name="T248">33</text:span><text:span text:style-name="T249">.<text:s/></text:span><text:span text:style-name="T250">Įgyvendinant Aprašą asmens duomenys tvarkomi vadovaujantis<text:s/></text:span><text:span text:style-name="T2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52">Lietuvos Respublikos asmens duomenų teisinės apsaugos įstatymu,<text:s/></text:span><text:span text:style-name="T253">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span text:style-name="T254"><text:s/>ir kitų teisės aktų, reglamentuojančių asmens duomenų tvarkymą, nustatytais reikalavimais.</text:span></text:p>
      <text:p text:style-name="P255"><text:span text:style-name="T256">34</text:span><text:span text:style-name="T257">. Dokumentai saugomi<text:s/></text:span><text:span text:style-name="T258">Lietuvos Respublikos dokumentų ir archyvų įstatymo bei Lietuvos vyriausiojo archyvaro nustatyta tvarka.</text:span></text:p>
      <text:p text:style-name="P259"><text:span text:style-name="T260">35</text:span><text:span text:style-name="T261">. Veiksmai, neveikimas ir (ar) sprendimai, kuriais pažeidžiamos Aprašo nuostatos, gali būti skundžiami Lietuvos Respublikos viešojo administravimo įstatymo arba Lietuvos Respublikos administracinių bylų teisenos įstatymo nustatyta tvarka.</text:span></text:p>
      <text:p text:style-name="P262"/>
      <text:p text:style-name="P263"><text:span text:style-name="T26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ė Jokubauskaitė</meta:initial-creator>
    <dc:creator>adlibuser</dc:creator>
    <meta:creation-date>2023-03-22T08:21:00Z</meta:creation-date>
    <dc:date>2023-03-22T08:21:00Z</dc:date>
    <meta:template xlink:href="Normal.dotm" xlink:type="simple"/>
    <meta:editing-cycles>2</meta:editing-cycles>
    <meta:editing-duration>PT0S</meta:editing-duration>
    <meta:document-statistic meta:page-count="11" meta:paragraph-count="138" meta:word-count="1923" meta:character-count="16344" meta:row-count="727" meta:non-whitespace-character-count="14559"/>
  </office:meta>
</office:document-meta>
</file>