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277in"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style:tab-stops>
          <style:tab-stop style:type="left" style:position="4.3312in"/>
          <style:tab-stop style:type="left" style:position="4.429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7.0875in" style:page-number="1"/>
      <style:text-properties style:font-size-complex="12pt" style:language-asian="lt" style:country-asian="LT"/>
    </style:style>
    <style:style style:name="P40" style:parent-style-name="Normal" style:family="paragraph">
      <style:paragraph-properties fo:margin-left="7.125in">
        <style:tab-stops/>
      </style:paragraph-properties>
      <style:text-properties style:font-size-complex="12pt" style:language-asian="lt" style:country-asian="LT"/>
    </style:style>
    <style:style style:name="P41" style:parent-style-name="Normal" style:family="paragraph">
      <style:paragraph-properties fo:margin-left="7.125in">
        <style:tab-stops/>
      </style:paragraph-properties>
      <style:text-properties style:font-size-complex="12pt" style:language-asian="lt" style:country-asian="LT"/>
    </style:style>
    <style:style style:name="P42" style:parent-style-name="Normal" style:family="paragraph">
      <style:paragraph-properties fo:text-align="end"/>
      <style:text-properties style:font-size-complex="12pt" style:language-asian="lt" style:country-asian="LT"/>
    </style:style>
    <style:style style:name="P43" style:parent-style-name="Normal" style:family="paragraph">
      <style:paragraph-properties fo:text-align="end"/>
      <style:text-properties style:font-size-complex="12pt" style:language-asian="lt" style:country-asian="LT"/>
    </style:style>
    <style:style style:name="P44" style:parent-style-name="Normal" style:family="paragraph">
      <style:paragraph-properties fo:text-align="end"/>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ext-properties fo:font-weight="bold" style:font-weight-asian="bold" style:font-size-complex="12pt" style:language-asian="lt" style:country-asian="LT"/>
    </style:style>
    <style:style style:name="TableColumn51" style:family="table-column">
      <style:table-column-properties style:column-width="0.3458in" style:use-optimal-column-width="false"/>
    </style:style>
    <style:style style:name="TableColumn52" style:family="table-column">
      <style:table-column-properties style:column-width="1.7847in" style:use-optimal-column-width="false"/>
    </style:style>
    <style:style style:name="TableColumn53" style:family="table-column">
      <style:table-column-properties style:column-width="2.0034in" style:use-optimal-column-width="false"/>
    </style:style>
    <style:style style:name="TableColumn54" style:family="table-column">
      <style:table-column-properties style:column-width="1.0986in" style:use-optimal-column-width="false"/>
    </style:style>
    <style:style style:name="TableColumn55" style:family="table-column">
      <style:table-column-properties style:column-width="2.0041in" style:use-optimal-column-width="false"/>
    </style:style>
    <style:style style:name="TableColumn56" style:family="table-column">
      <style:table-column-properties style:column-width="1.8229in" style:use-optimal-column-width="false"/>
    </style:style>
    <style:style style:name="TableColumn57" style:family="table-column">
      <style:table-column-properties style:column-width="1.1548in" style:use-optimal-column-width="false"/>
    </style:style>
    <style:style style:name="Table50" style:family="table">
      <style:table-properties style:width="10.2145in" fo:margin-left="0in" table:align="left"/>
    </style:style>
    <style:style style:name="TableRow58" style:family="table-row">
      <style:table-row-properties style:min-row-height="0.0993in" style:use-optimal-row-height="false"/>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 style:parent-style-name="Normal" style:family="paragraph">
      <style:paragraph-properties fo:text-align="center"/>
      <style:text-properties style:font-weight-complex="bold" style:font-size-complex="12pt" style:language-asian="lt" style:country-asian="LT"/>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 style:parent-style-name="Normal" style:family="paragraph">
      <style:paragraph-properties fo:text-align="center"/>
      <style:text-properties style:font-weight-complex="bold" style:font-size-complex="12pt" style:language-asian="lt" style:country-asian="L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Normal" style:family="paragraph">
      <style:paragraph-properties fo:text-align="center"/>
      <style:text-properties style:font-weight-complex="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style:font-size-complex="12pt" style:language-asian="lt" style:country-asian="LT"/>
    </style:style>
    <style:style style:name="TableRow73" style:family="table-row">
      <style:table-row-properties style:min-row-height="0.6236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style:tab-stops>
          <style:tab-stop style:type="left" style:position="0.5909in"/>
          <style:tab-stop style:type="left" style:position="0.75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Row78" style:family="table-row">
      <style:table-row-properties style:min-row-height="0.6236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weight="bold" style:font-weight-asian="bold" style:font-size-complex="12pt" style:language-asian="lt" style:country-asian="LT"/>
    </style:style>
    <style:style style:name="P81"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TableRow87" style:family="table-row">
      <style:table-row-properties style:min-row-height="0.3729in" style:use-optimal-row-height="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Cell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min-row-height="0.3729in"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min-row-height="0.3729in"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 style:parent-style-name="DefaultParagraphFont" style:family="text">
      <style:text-properties style:font-size-complex="12pt" fo:language="en" fo:country="GB"/>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min-row-height="0.3729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min-row-height="0.3729in" style:use-optimal-row-height="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Row179" style:family="table-row">
      <style:table-row-properties style:min-row-height="0.3729in" style:use-optimal-row-height="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min-row-height="0.3729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weight="bold" style:font-weight-asian="bold" style:font-size-complex="12pt" style:language-asian="lt" style:country-asian="LT"/>
    </style:style>
    <style:style style:name="P197"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TableRow199" style:family="table-row">
      <style:table-row-properties style:min-row-height="0.3729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P202" style:parent-style-name="Normal" style:family="paragraph">
      <style:text-properties fo:font-weight="bold" style:font-weight-asian="bold" style:font-size-complex="12pt" style:language-asian="lt" style:country-asian="LT"/>
    </style:style>
    <style:style style:name="P203" style:parent-style-name="Normal" style:family="paragraph">
      <style:paragraph-properties fo:text-align="justify">
        <style:tab-stops>
          <style:tab-stop style:type="left" style:position="0.5909in"/>
          <style:tab-stop style:type="left" style:position="0.75in"/>
          <style:tab-stop style:type="left" style:position="0.8861in"/>
          <style:tab-stop style:type="left" style:position="0.9847in"/>
          <style:tab-stop style:type="left" style:position="1.0833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P204" style:parent-style-name="Normal" style:family="paragraph">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TableRow207" style:family="table-row">
      <style:table-row-properties style:min-row-height="0.3729in" style:use-optimal-row-height="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T211" style:parent-style-name="DefaultParagraphFont" style:family="text">
      <style:text-properties style:font-weight-complex="bold" style:font-size-complex="12pt" style:language-asian="lt" style:country-asian="L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min-row-height="0.3729in"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min-row-height="0.3729in" style:use-optimal-row-height="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Row260" style:family="table-row">
      <style:table-row-properties style:min-row-height="0.372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text-properties fo:font-weight="bold" style:font-weight-asian="bold" style:font-size-complex="12pt" style:language-asian="lt" style:country-asian="LT"/>
    </style:style>
    <style:style style:name="P264" style:parent-style-name="Normal" style:family="paragraph">
      <style:paragraph-properties fo:text-align="justify"/>
      <style:text-properties fo:font-weight="bold" style:font-weight-asian="bold" style:font-size-complex="12pt" style:language-asian="lt" style:country-asian="LT"/>
    </style:style>
    <style:style style:name="TableRow265" style:family="table-row">
      <style:table-row-properties style:min-row-height="0.372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size-complex="12pt" style:language-asian="lt" style:country-asian="LT"/>
    </style:style>
    <style:style style:name="P268" style:parent-style-name="Normal" style:family="paragraph">
      <style:paragraph-properties fo:text-align="justify">
        <style:tab-stops>
          <style:tab-stop style:type="left" style:position="0.5909in"/>
          <style:tab-stop style:type="left" style:position="0.75in"/>
          <style:tab-stop style:type="left" style:position="0.8861in"/>
          <style:tab-stop style:type="left" style:position="0.9847in"/>
          <style:tab-stop style:type="left" style:position="1.0833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style:tab-stops>
          <style:tab-stop style:type="left" style:position="0.5909in"/>
          <style:tab-stop style:type="left" style:position="0.75in"/>
          <style:tab-stop style:type="left" style:position="0.8861in"/>
          <style:tab-stop style:type="left" style:position="0.9847in"/>
          <style:tab-stop style:type="left" style:position="1.0833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P270" style:parent-style-name="Normal" style:family="paragraph">
      <style:text-properties fo:font-weight="bold" style:font-weight-asian="bold" style:font-size-complex="12pt" style:language-asian="lt" style:country-asian="LT"/>
    </style:style>
    <style:style style:name="TableRow271" style:family="table-row">
      <style:table-row-properties style:min-row-height="0.372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min-row-height="0.372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min-row-height="0.693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TableRow319" style:family="table-row">
      <style:table-row-properties style:min-row-height="0.3729in"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min-row-height="0.3729in"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min-row-height="0.3729in"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min-row-height="0.3729in" style:use-optimal-row-height="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min-row-height="0.3729in"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text-properties style:font-size-complex="12pt" style:language-asian="lt" style:country-asian="L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text-properties fo:font-size="4pt" style:font-size-asian="4pt" style:font-size-complex="4pt"/>
    </style:style>
    <style:style style:name="T406" style:parent-style-name="DefaultParagraphFont" style:family="text">
      <style:text-properties style:font-size-complex="12pt" fo:language="en" fo:country="US" style:language-asian="lt" style:country-asian="L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text-properties style:font-size-complex="12pt" style:language-asian="lt" style:country-asian="LT"/>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text-properties style:font-size-complex="12pt" style:language-asian="lt" style:country-asian="LT"/>
    </style:style>
    <style:style style:name="TableRow415" style:family="table-row">
      <style:table-row-properties style:min-row-height="0.3729in" style:use-optimal-row-height="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T431" style:parent-style-name="DefaultParagraphFont" style:family="text">
      <style:text-properties style:font-size-complex="12pt" fo:language="en" fo:country="GB"/>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T433" style:parent-style-name="DefaultParagraphFont" style:family="text">
      <style:text-properties style:font-size-complex="12pt" style:language-asian="lt" style:country-asian="LT"/>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fo:language="en" fo:country="GB"/>
    </style:style>
    <style:style style:name="TableRow440" style:family="table-row">
      <style:table-row-properties style:min-row-height="0.3729in"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T448" style:parent-style-name="DefaultParagraphFont" style:family="text">
      <style:text-properties style:font-size-complex="12pt" fo:language="es" fo:country="ES"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weight-complex="bold" style:font-size-complex="12pt" style:language-asian="lt" style:country-asian="LT"/>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fo:language="en" fo:country="GB"/>
    </style:style>
    <style:style style:name="TableRow458" style:family="table-row">
      <style:table-row-properties style:min-row-height="0.3729in" style:use-optimal-row-height="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T464" style:parent-style-name="DefaultParagraphFont" style:family="text">
      <style:text-properties style:font-size-complex="12pt" fo:language="es" fo:country="ES"/>
    </style:style>
    <style:style style:name="T465" style:parent-style-name="DefaultParagraphFont" style:family="text">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text-indent="0.043in"/>
      <style:text-properties style:font-size-complex="12p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T471" style:parent-style-name="DefaultParagraphFont" style:family="text">
      <style:text-properties style:font-weight-complex="bold" style:font-size-complex="12pt" style:language-asian="lt" style:country-asian="LT"/>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fo:language="en" fo:country="GB"/>
    </style:style>
    <style:style style:name="TableRow476" style:family="table-row">
      <style:table-row-properties style:min-row-height="0.3729in" style:use-optimal-row-height="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min-row-height="0.3729in" style:use-optimal-row-height="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min-row-height="0.3729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text-properties fo:font-weight="bold" style:font-weight-asian="bold" style:font-size-complex="12pt" style:language-asian="lt" style:country-asian="LT"/>
    </style:style>
    <style:style style:name="P523" style:parent-style-name="Normal" style:family="paragraph">
      <style:paragraph-properties fo:text-align="justify"/>
      <style:text-properties fo:font-weight="bold" style:font-weight-asian="bold" style:font-size-complex="12pt" style:language-asian="lt" style:country-asian="LT"/>
    </style:style>
    <style:style style:name="TableRow524" style:family="table-row">
      <style:table-row-properties style:min-row-height="0.3729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527" style:parent-style-name="Normal" style:family="paragraph">
      <style:paragraph-properties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TableRow529" style:family="table-row">
      <style:table-row-properties style:min-row-height="0.3729in" style:use-optimal-row-height="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tab-stops>
          <style:tab-stop style:type="left" style:position="0.9in"/>
        </style:tab-stops>
      </style:paragraph-properties>
      <style:text-properties style:font-size-complex="12pt" fo:language="en" fo:country="US"/>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style:tab-stops>
          <style:tab-stop style:type="left" style:position="0.9in"/>
        </style:tab-stops>
      </style:paragraph-properties>
      <style:text-properties style:font-size-complex="12pt"/>
    </style:style>
    <style:style style:name="P541" style:parent-style-name="Normal" style:family="paragraph">
      <style:paragraph-properties>
        <style:tab-stops>
          <style:tab-stop style:type="left" style:position="0.9in"/>
        </style:tab-stops>
      </style:paragraph-properties>
      <style:text-properties style:font-size-complex="12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tab-stops>
          <style:tab-stop style:type="left" style:position="0.9in"/>
        </style:tab-stops>
      </style:paragraph-properties>
      <style:text-properties style:font-size-complex="12p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style:tab-stops>
          <style:tab-stop style:type="left" style:position="0.9in"/>
        </style:tab-stops>
      </style:paragraph-properties>
      <style:text-properties style:font-size-complex="12pt"/>
    </style:style>
    <style:style style:name="P549" style:parent-style-name="Normal" style:family="paragraph">
      <style:paragraph-properties>
        <style:tab-stops>
          <style:tab-stop style:type="left" style:position="0.9in"/>
        </style:tab-stops>
      </style:paragraph-properties>
      <style:text-properties style:font-size-complex="12pt"/>
    </style:style>
    <style:style style:name="P550" style:parent-style-name="Normal" style:family="paragraph">
      <style:paragraph-properties>
        <style:tab-stops>
          <style:tab-stop style:type="left" style:position="0.9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9in"/>
        </style:tab-stops>
      </style:paragraph-properties>
    </style:style>
    <style:style style:name="T553" style:parent-style-name="DefaultParagraphFont" style:family="text">
      <style:text-properties style:font-size-complex="12pt" fo:language="en" fo:country="GB"/>
    </style:style>
    <style:style style:name="TableRow554" style:family="table-row">
      <style:table-row-properties style:min-row-height="0.3729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text:span text:style-name="T12">DĖL MARIJAMPOLĖS SAVIVALDYBĖS KORUPCIJOS PREVENCIJOS 2017-2020 METŲ PROGRAMOS PRIEDO NAUJOS REDAKCIJOS PATVIRTINIMO</text:span></text:p>
      <text:p text:style-name="P13"/>
      <text:p text:style-name="P14">2020 m. vasario 24 d. Nr. 1-30</text:p>
      <text:p text:style-name="P15">Marijampolė</text:p>
      <text:p text:style-name="P16"/>
      <text:p text:style-name="P17"/>
      <text:p text:style-name="P18"><text:span text:style-name="T19">Vadovaudamasi Lietuvos Respublikos vietos savivaldos įstatymo 16 straipsnio 2 dalies 40 punktu, 18 straipsnio 1 dalimi, Lietuvos Respublikos korupcijos prevencijos įstatymo 7 straipsniu ir  16 straipsnio 2 dalies 3 punktu, Lietuvos Respublikos nacionaline kovos su korupcija 2015-2025 metų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ir atsižvelgdama į Marijampolės savivaldybės antikorupcijos komisijos 2020-02-06 posėdžio protokolą Nr. K-41, Marijampolės savivaldybės taryba </text:span><text:span text:style-name="T20">nusprendžia:</text:span></text:p>
      <text:p text:style-name="P21"><text:span text:style-name="T22">Pavirtinti Marijampolės savivaldybės korupcijos prevencijos 2017-2020 metų programos, patvirtintos Marijampolės savivaldybės tarybos 2017 m. kovo 27 d. sprendimu Nr. </text:span><text:span text:style-name="T23">1-56 „</text:span><text:span text:style-name="T24">Dėl Marijampolės savivaldybės korupcijos prevencijos 2017-2020 metų programos patvirtinimo“, priedą „Marijampolės savivaldybės korupcijos prevencijos 2017-2020 metų programos įgyvendinimo priemonių planas“  nauja redakcija.</text:span></text:p>
      <text:p text:style-name="P25"><text:span text:style-name="T26">Šis sprendimas per vieną mėnesį nuo paskelbimo dienos gali būti skundžiamas pasirinktinai Lietuvos administracinių ginčų komisijos Kauno apygardos skyriui (adresu: Laisvės al. 36, LT-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Povilas Isoda</text:span></text:p>
      <text:soft-page-break/>
      <text:p text:style-name="P37">Marijampolės savivaldybės korupcijos</text:p>
      <text:p text:style-name="P40">prevencijos 2017-2020 metų programos</text:p>
      <text:p text:style-name="P41">priedas</text:p>
      <text:p text:style-name="P42"/>
      <text:p text:style-name="P43"/>
      <text:p text:style-name="P44"/>
      <text:p text:style-name="P45"><text:span text:style-name="T46">MARIJAMPOLĖS SAVIVALDYBĖS KORUPCIJOS PREVENCIJOS 2017–2020 METŲ PROGRAMOS</text:span></text:p>
      <text:p text:style-name="P47"><text:span text:style-name="T48">ĮGYVENDINIMO PRIEMONIŲ PLAN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Nr</text:p>
          </table:table-cell>
          <table:table-cell table:style-name="TableCell61">
            <text:p text:style-name="P62">Priemonės pavadinimas</text:p>
          </table:table-cell>
          <table:table-cell table:style-name="TableCell63">
            <text:p text:style-name="P64">Priemonės vykdytojai</text:p>
          </table:table-cell>
          <table:table-cell table:style-name="TableCell65">
            <text:p text:style-name="P66">Priemonės įgyvendinimo terminai</text:p>
          </table:table-cell>
          <table:table-cell table:style-name="TableCell67">
            <text:p text:style-name="P68">Priemonės tikslas ir laukiami rezultatai</text:p>
          </table:table-cell>
          <table:table-cell table:style-name="TableCell69">
            <text:p text:style-name="P70">Priemonės vertinimo kriterijai</text:p>
          </table:table-cell>
          <table:table-cell table:style-name="TableCell71">
            <text:p text:style-name="P72">Finansavimas</text:p>
          </table:table-cell>
        </table:table-row>
        <table:table-row table:style-name="TableRow73">
          <table:table-cell table:style-name="TableCell74" table:number-columns-spanned="7">
            <text:p text:style-name="P75"/>
            <text:p text:style-name="P76">I. TIKSLAS <text:s/>- NUSTATYTI KORUPCIJOS PASIREIŠKIMO PRIEŽASTIS SAVIVALDYBĖS <text:s/>INSTITUCIJOSE, ĮSTAIGOSE.</text:p>
            <text:p text:style-name="P77"/>
          </table:table-cell>
          <table:covered-table-cell/>
          <table:covered-table-cell/>
          <table:covered-table-cell/>
          <table:covered-table-cell/>
          <table:covered-table-cell/>
          <table:covered-table-cell/>
        </table:table-row>
        <table:table-row table:style-name="TableRow78">
          <table:table-cell table:style-name="TableCell79" table:number-columns-spanned="7">
            <text:p text:style-name="P80">Priemonės:</text:p>
            <text:p text:style-name="P81">1. Nustatyti Savivaldybės veiklos sritis, kuriose egzistuoja didelė korupcijos pasireiškimo tikimybė.</text:p>
            <text:p text:style-name="P82">2. Nustatytų korupcijos rizikos veiksnių mažinimą ir šalinimą.</text:p>
            <text:p text:style-name="P83"><text:span text:style-name="T84">3. Užtikrinti</text:span><text:span text:style-name="T85"><text:s/>norminių teisės aktų projektų antikorupcinį vertinimą.</text:span></text:p>
            <text:p text:style-name="P86"/>
          </table:table-cell>
          <table:covered-table-cell/>
          <table:covered-table-cell/>
          <table:covered-table-cell/>
          <table:covered-table-cell/>
          <table:covered-table-cell/>
          <table:covered-table-cell/>
        </table:table-row>
        <table:table-row table:style-name="TableRow87">
          <table:table-cell table:style-name="TableCell88">
            <text:p text:style-name="P89">1.</text:p>
          </table:table-cell>
          <table:table-cell table:style-name="TableCell90">
            <text:p text:style-name="P91">Nustatyti korupcijos pasireiškimo tikimybę Savivaldybės administracijoje, Savivaldybės įstaigose. Išskirti veiklos sritis, kuriose egzistuoja korupcijos pasireiškimo tikimybė</text:p>
          </table:table-cell>
          <table:table-cell table:style-name="TableCell92">
            <text:p text:style-name="P93">Savivaldybės administracijos direktorius</text:p>
            <text:p text:style-name="P94"/>
            <text:p text:style-name="P95">Savivaldybės administracijos Teisės skyrius</text:p>
            <text:p text:style-name="P96"/>
            <text:p text:style-name="P97">Savivaldybės įstaigų vadovai</text:p>
          </table:table-cell>
          <table:table-cell table:style-name="TableCell98">
            <text:p text:style-name="P99">Kiekvienų metų III ketvirtis</text:p>
          </table:table-cell>
          <table:table-cell table:style-name="TableCell100">
            <text:p text:style-name="P101">Nustatomos Savivaldybės administracijos, Savivaldybės įstaigų veiklos sritys, kuriose galima korupcijos pasireiškimo tikimybė</text:p>
            <text:p text:style-name="P102"/>
          </table:table-cell>
          <table:table-cell table:style-name="TableCell103">
            <text:p text:style-name="P104">Parengta motyvuota išvada</text:p>
          </table:table-cell>
          <table:table-cell table:style-name="TableCell105">
            <text:p text:style-name="P106">Lėšos nereikalingos</text:p>
          </table:table-cell>
        </table:table-row>
        <table:table-row table:style-name="TableRow107">
          <table:table-cell table:style-name="TableCell108">
            <text:p text:style-name="P109">2.</text:p>
          </table:table-cell>
          <table:table-cell table:style-name="TableCell110">
            <text:p text:style-name="P111">Tvirtinti, peržiūrėti ir atnaujinti kovos su korupcija programas, skatinti korupcijos prevencijos iniciatyvas ir jų viešinimą</text:p>
          </table:table-cell>
          <table:table-cell table:style-name="TableCell112">
            <text:p text:style-name="P113">Savivaldybės administracijos Teisės skyrius</text:p>
            <text:p text:style-name="P114"/>
            <text:p text:style-name="P115">Antikorupcijos komisija</text:p>
            <text:p text:style-name="P116"/>
            <text:p text:style-name="P117"/>
          </table:table-cell>
          <table:table-cell table:style-name="TableCell118">
            <text:p text:style-name="P119">Kiekvienais metais <text:s/>I ketv.</text:p>
          </table:table-cell>
          <table:table-cell table:style-name="TableCell120">
            <text:p text:style-name="P121">Didesnis viešojo administravimo, savivaldybės institucijų ir įstaigų, valstybės tarnybos skaidrumas ir atskaitingumas visuomenei. Nustatytų korupcijos<text:s/><text:soft-page-break/>rizikos veiksnių mažinimas ir šalinimas</text:p>
          </table:table-cell>
          <table:table-cell table:style-name="TableCell122">
            <text:p text:style-name="P123">Parengtų ir atnaujintų programų skaičius<text:s/></text:p>
          </table:table-cell>
          <table:table-cell table:style-name="TableCell124">
            <text:p text:style-name="P125">Lėšos nereikalingos</text:p>
          </table:table-cell>
        </table:table-row>
        <text:soft-page-break/>
        <table:table-row table:style-name="TableRow126">
          <table:table-cell table:style-name="TableCell127">
            <text:p text:style-name="P128">3.</text:p>
          </table:table-cell>
          <table:table-cell table:style-name="TableCell129">
            <text:p text:style-name="P130">Parengti Marijampolės savivaldybės korupcijos prevencijos 2021-2023 metų programą</text:p>
          </table:table-cell>
          <table:table-cell table:style-name="TableCell131">
            <text:p text:style-name="P132">Savivaldybės administracijos Teisės skyrius</text:p>
            <text:p text:style-name="P133"/>
            <text:p text:style-name="P134">Antikorupcijos komisija</text:p>
            <text:p text:style-name="P135"/>
          </table:table-cell>
          <table:table-cell table:style-name="TableCell136">
            <text:p text:style-name="P137">2020 m. spalio 30 d.</text:p>
          </table:table-cell>
          <table:table-cell table:style-name="TableCell138">
            <text:p text:style-name="P139">Užtikrinti korupcijos prevencijos priemonių tęstinumą ir įgyvendinti naujas korupcijos prevencijos iniciatyvas</text:p>
          </table:table-cell>
          <table:table-cell table:style-name="TableCell140">
            <text:p text:style-name="Normal"><text:span text:style-name="T141">Parengta nauja Marijampolės savivaldybės korupcijos prevencijos 2021-2023 metų programa</text:span></text:p>
          </table:table-cell>
          <table:table-cell table:style-name="TableCell142">
            <text:p text:style-name="P143">Lėšų nereikės</text:p>
          </table:table-cell>
        </table:table-row>
        <table:table-row table:style-name="TableRow144">
          <table:table-cell table:style-name="TableCell145">
            <text:p text:style-name="P146">4.</text:p>
          </table:table-cell>
          <table:table-cell table:style-name="TableCell147">
            <text:p text:style-name="P148">Atlikti visuomenės nuomonės apklausą</text:p>
          </table:table-cell>
          <table:table-cell table:style-name="TableCell149">
            <text:p text:style-name="P150">Savivaldybės administracijos Bendrųjų reikalų skyrius</text:p>
            <text:p text:style-name="P151"/>
            <text:p text:style-name="P152">Antikorupcijos komisija</text:p>
            <text:p text:style-name="P153"/>
            <text:p text:style-name="P154"/>
          </table:table-cell>
          <table:table-cell table:style-name="TableCell155">
            <text:p text:style-name="P156">Kiekvienais metais iki <text:s/>gruodžio 31 d.</text:p>
          </table:table-cell>
          <table:table-cell table:style-name="TableCell157">
            <text:p text:style-name="P158">Apklaustų respondentų ir įvykdytų apklausų skaičius</text:p>
          </table:table-cell>
          <table:table-cell table:style-name="TableCell159">
            <text:p text:style-name="P160">Nustatytas požiūris į korupciją, įvertintas antikorupcinis potencialas, korupcijos paplitimas, labiausiai korupcijos paveiktos sritys</text:p>
          </table:table-cell>
          <table:table-cell table:style-name="TableCell161">
            <text:p text:style-name="P162">Lėšos nereikalingos</text:p>
          </table:table-cell>
        </table:table-row>
        <table:table-row table:style-name="TableRow163">
          <table:table-cell table:style-name="TableCell164">
            <text:p text:style-name="P165">5.</text:p>
          </table:table-cell>
          <table:table-cell table:style-name="TableCell166">
            <text:p text:style-name="P167">Antikorupciniu požiūriu vertinti norminių teisės aktų projektus</text:p>
          </table:table-cell>
          <table:table-cell table:style-name="TableCell168">
            <text:p text:style-name="P169">Savivaldybės administracijos Teisės skyrius</text:p>
            <text:p text:style-name="P170"/>
          </table:table-cell>
          <table:table-cell table:style-name="TableCell171">
            <text:p text:style-name="P172">Nuolat</text:p>
          </table:table-cell>
          <table:table-cell table:style-name="TableCell173">
            <text:p text:style-name="P174">Šalinamos prielaidos galimam korupcijos pasireiškimui, teisės aktai tampa skaidresni gerėja jų kokybė</text:p>
          </table:table-cell>
          <table:table-cell table:style-name="TableCell175">
            <text:p text:style-name="P176">Antikorupciniu požiūriu įvertintų norminių <text:s/>teisės aktų skaičius</text:p>
          </table:table-cell>
          <table:table-cell table:style-name="TableCell177">
            <text:p text:style-name="P178">Lėšos nereikalingos</text:p>
          </table:table-cell>
        </table:table-row>
        <table:table-row table:style-name="TableRow179">
          <table:table-cell table:style-name="TableCell180">
            <text:p text:style-name="P181">6.</text:p>
          </table:table-cell>
          <table:table-cell table:style-name="TableCell182">
            <text:p text:style-name="P183">Operatyviai spręsti gyventojų skundus dėl galimų korupcijos apraiškų</text:p>
          </table:table-cell>
          <table:table-cell table:style-name="TableCell184">
            <text:p text:style-name="P185">Marijampolės savivaldybės tarybos Antikorupcijos komisija</text:p>
          </table:table-cell>
          <table:table-cell table:style-name="TableCell186">
            <text:p text:style-name="P187">Nuolat</text:p>
          </table:table-cell>
          <table:table-cell table:style-name="TableCell188">
            <text:p text:style-name="P189">Sudaryti tinkamas galimybes gyventojams kreiptis į Marijampolės savivaldybės tarybos Antikorupcijos komisiją, operatyviai nagrinėti pateiktus skundus (išnagrinėti per 2 mėnesius), pateikti argumentuotą atsakymą į skundą</text:p>
          </table:table-cell>
          <table:table-cell table:style-name="TableCell190">
            <text:p text:style-name="P191">Išnagrinėtų skundų operatyvumas. Tikslas kiekvieną skundą išnagrinėti ir atsakymus pateikti per 2 mėnesius nuo jo gavimo.<text:s/></text:p>
          </table:table-cell>
          <table:table-cell table:style-name="TableCell192">
            <text:p text:style-name="P193">Lėšos nereikalingos</text:p>
          </table:table-cell>
        </table:table-row>
        <table:table-row table:style-name="TableRow194">
          <table:table-cell table:style-name="TableCell195" table:number-columns-spanned="7">
            <text:p text:style-name="P196"/>
            <text:p text:style-name="P197">II. TIKSLAS <text:s/>- NEOFICIALIŲ MOKĖJIMŲ SAVIVALDYBĖS <text:s/>INSTITUCIJOSE, ĮSTAIGOSE MAŽINIMO IR ŠALINIMO PRIEMONĖS.</text:p>
            <text:p text:style-name="P198"/>
          </table:table-cell>
          <table:covered-table-cell/>
          <table:covered-table-cell/>
          <table:covered-table-cell/>
          <table:covered-table-cell/>
          <table:covered-table-cell/>
          <table:covered-table-cell/>
        </table:table-row>
        <table:table-row table:style-name="TableRow199">
          <table:table-cell table:style-name="TableCell200" table:number-columns-spanned="7">
            <text:p text:style-name="P201"/>
            <text:p text:style-name="P202">Priemonės:</text:p>
            <text:p text:style-name="P203">1. Didinti administracinių paslaugų, teikiamų elektroninėje erdvėje skaičių.</text:p>
            <text:p text:style-name="P204">2.Užtikrinti galimybes gyventojams pranešti apie pastebėtus korupcijos pasireiškimo atvejus.</text:p>
            <text:p text:style-name="P205"/>
            <text:p text:style-name="P206"/>
          </table:table-cell>
          <table:covered-table-cell/>
          <table:covered-table-cell/>
          <table:covered-table-cell/>
          <table:covered-table-cell/>
          <table:covered-table-cell/>
          <table:covered-table-cell/>
        </table:table-row>
        <table:table-row table:style-name="TableRow207">
          <table:table-cell table:style-name="TableCell208">
            <text:p text:style-name="P209">7.</text:p>
          </table:table-cell>
          <table:table-cell table:style-name="TableCell210">
            <text:p text:style-name="Normal"><text:span text:style-name="T211">Plėtoti ir didinti elektroninių paslaugų teikimą fiziniams ir juridiniams asmenims, nuolat atnaujinti administracinių paslaugų teikimo aprašymus,</text:span></text:p>
          </table:table-cell>
          <table:table-cell table:style-name="TableCell212">
            <text:p text:style-name="P213">Savivaldybės administracijos Bendrųjų reikalų skyrius ir</text:p>
            <text:p text:style-name="P214">Informacinių technologijų skyrius</text:p>
          </table:table-cell>
          <table:table-cell table:style-name="TableCell215">
            <text:p text:style-name="P216">Nuolat</text:p>
          </table:table-cell>
          <table:table-cell table:style-name="TableCell217">
            <text:p text:style-name="Normal"><text:span text:style-name="T218">Gyventojų aptarnavimo kokybės gerėjimas, paslaugų suteikimo laiko trumpėjimas</text:span><text:span text:style-name="T219"><text:s text:c="2"/></text:span></text:p>
          </table:table-cell>
          <table:table-cell table:style-name="TableCell220">
            <text:p text:style-name="P221">Parengtų, paskelbtų ar atnaujintų aprašymų skaičius.</text:p>
            <text:p text:style-name="Normal"><text:span text:style-name="T222">Teikiamų paslaugų elektroninėje erdvėje skaičius</text:span></text:p>
          </table:table-cell>
          <table:table-cell table:style-name="TableCell223">
            <text:p text:style-name="P224">Lėšos nereikalingos</text:p>
          </table:table-cell>
        </table:table-row>
        <table:table-row table:style-name="TableRow225">
          <table:table-cell table:style-name="TableCell226">
            <text:p text:style-name="P227">8.</text:p>
          </table:table-cell>
          <table:table-cell table:style-name="TableCell228">
            <text:p text:style-name="P229">Užtikrinti specialiosios antikorupcinių veiksmų anoniminių pranešimų linijos (elektroninio pašto) veikimą</text:p>
            <text:p text:style-name="P230"/>
          </table:table-cell>
          <table:table-cell table:style-name="TableCell231">
            <text:p text:style-name="P232">Savivaldybės administracijos</text:p>
            <text:p text:style-name="P233">Informacinių technologijų skyrius</text:p>
            <text:p text:style-name="P234"/>
            <text:p text:style-name="P235">Savivaldybės įstaigų vadovai</text:p>
          </table:table-cell>
          <table:table-cell table:style-name="TableCell236">
            <text:p text:style-name="P237">Nuolat</text:p>
          </table:table-cell>
          <table:table-cell table:style-name="TableCell238">
            <text:p text:style-name="P239">Užtikrinamas pranešėjų konfidencialumas bei <text:s/>galimybė gyventojams pranešti apie pastebėtus korupcijos pasireiškimo atvejus</text:p>
          </table:table-cell>
          <table:table-cell table:style-name="TableCell240">
            <text:p text:style-name="P241">Gautų pranešimų skaičius ir jo dinamika. <text:s/>Situacijos aplinkybių vertinimas pagal galiojančius teisės aktus, rezultatų viešinimas</text:p>
          </table:table-cell>
          <table:table-cell table:style-name="TableCell242">
            <text:p text:style-name="P243">Lėšos nereikalingos</text:p>
          </table:table-cell>
        </table:table-row>
        <table:table-row table:style-name="TableRow244">
          <table:table-cell table:style-name="TableCell245">
            <text:p text:style-name="P246">9.<text:s/></text:p>
          </table:table-cell>
          <table:table-cell table:style-name="TableCell247">
            <text:p text:style-name="P248">Užtikrinti, kad savivaldybės interesantai turėtų galimybę pareikšti savo nuomonę apie juos aptarnavusių Savivaldybės administracijos <text:s/>tarnautojų elgesį<text:s/></text:p>
          </table:table-cell>
          <table:table-cell table:style-name="TableCell249">
            <text:p text:style-name="P250">Savivaldybės administracijos Bendrųjų reikalų skyrius<text:s/></text:p>
          </table:table-cell>
          <table:table-cell table:style-name="TableCell251">
            <text:p text:style-name="P252">Nuolat</text:p>
          </table:table-cell>
          <table:table-cell table:style-name="TableCell253">
            <text:p text:style-name="P254">Gyventojai galės anonimiškai informuoti savivaldybę apie jų aptarnavimą</text:p>
          </table:table-cell>
          <table:table-cell table:style-name="TableCell255">
            <text:p text:style-name="P256">Gaunamų pranešimų skaičius ir jo dinamika. Neigiamų ir teigiamų pranešimų santykis</text:p>
          </table:table-cell>
          <table:table-cell table:style-name="TableCell257">
            <text:p text:style-name="P258"/>
            <text:p text:style-name="P259">Lėšos nereikalingos</text:p>
          </table:table-cell>
        </table:table-row>
        <table:table-row table:style-name="TableRow260">
          <table:table-cell table:style-name="TableCell261" table:number-columns-spanned="7">
            <text:p text:style-name="P262"/>
            <text:p text:style-name="P263">III. TIKSLAS – SAVIVALDYBĖS INSTITUCIJŲ IR ĮSTAIGŲ VEIKLOS VIEŠUMO <text:s/>IR PROCEDŪRŲ BEI SPRENDIMŲ SKAIDRUMO DIDINIMAS</text:p>
            <text:p text:style-name="P264"/>
          </table:table-cell>
          <table:covered-table-cell/>
          <table:covered-table-cell/>
          <table:covered-table-cell/>
          <table:covered-table-cell/>
          <table:covered-table-cell/>
          <table:covered-table-cell/>
        </table:table-row>
        <text:soft-page-break/>
        <table:table-row table:style-name="TableRow265">
          <table:table-cell table:style-name="TableCell266" table:number-columns-spanned="7">
            <text:p text:style-name="P267">Priemonės:</text:p>
            <text:p text:style-name="P268">1. Viešinti Savivaldybės institucijų ir įstaigų veiklą.</text:p>
            <text:p text:style-name="P269">2. Informuoti visuomenę apie nustatytas galimas korupcines veiklas, darbuotojų netinkamą elgesį.</text:p>
            <text:p text:style-name="P270"/>
          </table:table-cell>
          <table:covered-table-cell/>
          <table:covered-table-cell/>
          <table:covered-table-cell/>
          <table:covered-table-cell/>
          <table:covered-table-cell/>
          <table:covered-table-cell/>
        </table:table-row>
        <table:table-row table:style-name="TableRow271">
          <table:table-cell table:style-name="TableCell272">
            <text:p text:style-name="P273">10.</text:p>
          </table:table-cell>
          <table:table-cell table:style-name="TableCell274">
            <text:p text:style-name="P275">Informuoti visuomenę apie vykdomą Antikorupcijos komisijos veiklą</text:p>
          </table:table-cell>
          <table:table-cell table:style-name="TableCell276">
            <text:p text:style-name="P277">Savivaldybės tarybos Antikorupcijos komisija</text:p>
          </table:table-cell>
          <table:table-cell table:style-name="TableCell278">
            <text:p text:style-name="P279">Nuolat</text:p>
          </table:table-cell>
          <table:table-cell table:style-name="TableCell280">
            <text:p text:style-name="P281">Supažindinti gyventojus su korupcijos prevencijos ir kontrolės galimybėmis<text:s/></text:p>
          </table:table-cell>
          <table:table-cell table:style-name="TableCell282">
            <text:p text:style-name="P283">Paskelbtų posėdžių, jų darbotvarkių, posėdžių protokolų skaičius<text:s/></text:p>
          </table:table-cell>
          <table:table-cell table:style-name="TableCell284">
            <text:p text:style-name="P285">Lėšos nereikalingos</text:p>
          </table:table-cell>
        </table:table-row>
        <table:table-row table:style-name="TableRow286">
          <table:table-cell table:style-name="TableCell287">
            <text:p text:style-name="P288">11.</text:p>
          </table:table-cell>
          <table:table-cell table:style-name="TableCell289">
            <text:p text:style-name="P290">Marijampolės savivaldybės interneto svetainėje paskelbti korupcijos prevencijos programos įgyvendinimo priemonių atskaitą</text:p>
          </table:table-cell>
          <table:table-cell table:style-name="TableCell291">
            <text:p text:style-name="P292">Savivaldybės administracijos Teisės skyrius</text:p>
          </table:table-cell>
          <table:table-cell table:style-name="TableCell293">
            <text:p text:style-name="P294">Kiekvienais metais</text:p>
            <text:p text:style-name="P295">I kevt.</text:p>
          </table:table-cell>
          <table:table-cell table:style-name="TableCell296">
            <text:p text:style-name="P297">Gyventojai bus supažindinti su Korupcijos prevencijos programos įgyvendinimo rezultatais</text:p>
          </table:table-cell>
          <table:table-cell table:style-name="TableCell298">
            <text:p text:style-name="P299">Paskelbta ataskaita</text:p>
            <text:p text:style-name="P300"/>
          </table:table-cell>
          <table:table-cell table:style-name="TableCell301">
            <text:p text:style-name="P302">Lėšos nereikalingos</text:p>
          </table:table-cell>
        </table:table-row>
        <table:table-row table:style-name="TableRow303">
          <table:table-cell table:style-name="TableCell304">
            <text:p text:style-name="P305">12.</text:p>
          </table:table-cell>
          <table:table-cell table:style-name="TableCell306">
            <text:p text:style-name="P307">Skelbti informaciją apie <text:s/>Savivaldybės administracijos rengiamus konkursus valstybės tarnautojo ar įstaigos vadovo pareigoms užimti</text:p>
          </table:table-cell>
          <table:table-cell table:style-name="TableCell308">
            <text:p text:style-name="P309">Savivaldybės administracijos Teisės skyrius</text:p>
          </table:table-cell>
          <table:table-cell table:style-name="TableCell310">
            <text:p text:style-name="P311">Esant rengiamiems konkursams</text:p>
          </table:table-cell>
          <table:table-cell table:style-name="TableCell312">
            <text:p text:style-name="P313">Siekiant didinti Marijampolės savivaldybės gyventojų pasitikėjimą Savivaldybės administracijos <text:s/>organizuojamų konkursų skaidrumu, visuomenė bus plačiau informuojama apie savivaldybės rengiamus konkursus valstybės tarnautojo ar įstaigos vadovo pareigoms užimti</text:p>
          </table:table-cell>
          <table:table-cell table:style-name="TableCell314">
            <text:p text:style-name="P315">Organizuotų konkursų valstybės tarnautojo ar įstaigos vadovo pareigoms užimti skaičiaus <text:s/>ir skelbimų paskelbtų Marijampolės savivaldybės interneto tinklapyje skaičiaus santykis</text:p>
          </table:table-cell>
          <table:table-cell table:style-name="TableCell316">
            <text:p text:style-name="P317"/>
            <text:p text:style-name="P318">Lėšos nereikalingos</text:p>
          </table:table-cell>
        </table:table-row>
        <table:table-row table:style-name="TableRow319">
          <table:table-cell table:style-name="TableCell320">
            <text:p text:style-name="P321">13.</text:p>
          </table:table-cell>
          <table:table-cell table:style-name="TableCell322">
            <text:p text:style-name="Normal"><text:span text:style-name="T323">Marijampolės savivaldybės internetinėje svetainėje<text:s/></text:span><text:span text:style-name="T324">www.marijampole.lt</text:span><text:span text:style-name="T325"><text:s text:c="2"/>skelbti nuorodas į teisės aktų nustatyta tvarka viešinamus valstybės tarnautojų ir jiems<text:s/></text:span><text:soft-page-break/><text:span text:style-name="T326">prilygintų asmenų privačių interesų deklaracijų duomenis</text:span></text:p>
          </table:table-cell>
          <table:table-cell table:style-name="TableCell327">
            <text:p text:style-name="P328">Savivaldybės administracijos <text:s/>Bendrųjų reikalų skyrius</text:p>
          </table:table-cell>
          <table:table-cell table:style-name="TableCell329">
            <text:p text:style-name="P330">Nuolat</text:p>
          </table:table-cell>
          <table:table-cell table:style-name="TableCell331">
            <text:p text:style-name="P332">Užtikrinti, kad visi valstybės tarnautojai ir jiems prilyginti asmenys būtų užpildę viešųjų ir privačių interesų deklaracijas</text:p>
          </table:table-cell>
          <table:table-cell table:style-name="TableCell333">
            <text:p text:style-name="P334">Nuolat veikiančios aktyvios nuorodos į teisės aktų nustatyta tvarka viešinamus valstybės tarnautojų ir jiems prilygintų asmenų privačių interesų deklaracijų duomenis</text:p>
          </table:table-cell>
          <table:table-cell table:style-name="TableCell335">
            <text:p text:style-name="P336">Lėšos nereikalingos</text:p>
          </table:table-cell>
        </table:table-row>
        <text:soft-page-break/>
        <table:table-row table:style-name="TableRow337">
          <table:table-cell table:style-name="TableCell338">
            <text:p text:style-name="P339">14.</text:p>
          </table:table-cell>
          <table:table-cell table:style-name="TableCell340">
            <text:p text:style-name="Normal"><text:span text:style-name="T341">Skelbti informaciją apie pradedamus ir vykdomus viešuosius pirkimus, nustatytus laimėtojus, ketinimą sudaryti sutartis ir jau sudarytas sutartis. Informacija skelbiama<text:s/></text:span><text:span text:style-name="T342">www.marijampole.lt</text:span><text:span text:style-name="T343"><text:s/>bei savivaldybės įstaigų internetinėse svetainėse pateikiant nuorodas į kitų institucijų svetaines, kuriose minėta informacija yra kaupiama, ir detaliai paaiškinant, kaip kitų institucijų svetainėse informaciją rasti</text:span></text:p>
          </table:table-cell>
          <table:table-cell table:style-name="TableCell344">
            <text:p text:style-name="P345">Savivaldybės administracijos Viešųjų pirkimų skyrius<text:s/></text:p>
            <text:p text:style-name="P346"/>
            <text:p text:style-name="P347">Savivaldybės administracijos</text:p>
            <text:p text:style-name="P348">Informacinių technologijų skyrius</text:p>
            <text:p text:style-name="P349"/>
            <text:p text:style-name="P350">Savivaldybės įstaigų vadovai</text:p>
          </table:table-cell>
          <table:table-cell table:style-name="TableCell351">
            <text:p text:style-name="P352">Atliekant viešuosius pirkimus</text:p>
          </table:table-cell>
          <table:table-cell table:style-name="TableCell353">
            <text:p text:style-name="P354">Skaidresnis viešųjų pirkimų atlikimas</text:p>
          </table:table-cell>
          <table:table-cell table:style-name="TableCell355">
            <text:p text:style-name="P356">Įvykdytų viešųjų pirkimu bei paskelbtos informacijos apie viešuosius pirkimus skaičiaus <text:s/>santykis</text:p>
            <text:p text:style-name="P357"/>
            <text:p text:style-name="P358"/>
          </table:table-cell>
          <table:table-cell table:style-name="TableCell359">
            <text:p text:style-name="P360">Lėšos nereikalingos</text:p>
          </table:table-cell>
        </table:table-row>
        <table:table-row table:style-name="TableRow361">
          <table:table-cell table:style-name="TableCell362">
            <text:p text:style-name="P363">15.</text:p>
          </table:table-cell>
          <table:table-cell table:style-name="TableCell364">
            <text:p text:style-name="P365">Nustatyta tvarka kreiptis į Lietuvos Respublikos specialiųjų tyrimų tarnybą dėl informacijos apie asmenį, siekiantį eiti įstaigoje ar įmonėje pareigas, numatytas Lietuvos Respublikos korupcijos prevencijos įstatymo 9 straipsnio 6 dalyje</text:p>
          </table:table-cell>
          <table:table-cell table:style-name="TableCell366">
            <text:p text:style-name="P367">Savivaldybės meras,</text:p>
            <text:p text:style-name="P368">Savivaldybės administracijos direktorius,<text:s/></text:p>
            <text:p text:style-name="P369">Savivaldybės administracijos Teisės skyrius</text:p>
            <text:p text:style-name="P370">Savivaldybės įstaigų, įmonių vadovai</text:p>
          </table:table-cell>
          <table:table-cell table:style-name="TableCell371">
            <text:p text:style-name="P372">Prieš skiriant į pareigas</text:p>
          </table:table-cell>
          <table:table-cell table:style-name="TableCell373">
            <text:p text:style-name="P374">Įvertinamas asmens patikimumas ir mažinama korupcijos pasireiškimo tikimybė priimant į pareigas tik nepriekaištingos reputacijos asmenis</text:p>
            <text:p text:style-name="P375"/>
          </table:table-cell>
          <table:table-cell table:style-name="TableCell376">
            <text:p text:style-name="P377">Kreipimųsi į Lietuvos Respublikos specialiųjų tyrimų tarnybą skaičius, kreiptasi visais atvejais, kai reikalauja įstatymas</text:p>
            <text:p text:style-name="P378"/>
          </table:table-cell>
          <table:table-cell table:style-name="TableCell379">
            <text:p text:style-name="P380">Nustatyta tvarka kreiptis į Lietuvos Respublikos specialiųjų tyrimų tarnybą dėl informacijos apie asmenį, siekiantį eiti įstaigoje ar įmonėje pareigas,<text:s/><text:soft-page-break/>numatytas Lietuvos Respublikos korupcijos prevencijos įstatymo 9 straipsnio 6 dalyje</text:p>
          </table:table-cell>
        </table:table-row>
        <text:soft-page-break/>
        <table:table-row table:style-name="TableRow381">
          <table:table-cell table:style-name="TableCell382">
            <text:p text:style-name="P383">16.</text:p>
          </table:table-cell>
          <table:table-cell table:style-name="TableCell384">
            <text:p text:style-name="P385">Skelbti interneto svetinėje informaciją apie nupirktus socialinius būstus, nurodant ir išlaidų dydį<text:s/></text:p>
          </table:table-cell>
          <table:table-cell table:style-name="TableCell386">
            <text:p text:style-name="P387">Savivaldybės administracijos Turto valdymo skyrius</text:p>
          </table:table-cell>
          <table:table-cell table:style-name="TableCell388">
            <text:p text:style-name="P389">Per 30 kalendorinių dienų nuo nuosavybės teisių įregistravimo</text:p>
          </table:table-cell>
          <table:table-cell table:style-name="TableCell390">
            <text:p text:style-name="P391">Didinamas išlaidų viešumas</text:p>
          </table:table-cell>
          <table:table-cell table:style-name="TableCell392">
            <text:p text:style-name="P393">Paskelbta (100 proc.) atvejų apie nupirktus socialinius būstus<text:s/></text:p>
          </table:table-cell>
          <table:table-cell table:style-name="TableCell394">
            <text:p text:style-name="P395">Skelbti interneto svetinėje informaciją apie nupirktus socialinius būstus, nurodant ir išlaidų dydį<text:s/></text:p>
          </table:table-cell>
        </table:table-row>
        <table:table-row table:style-name="TableRow396">
          <table:table-cell table:style-name="TableCell397">
            <text:p text:style-name="P398">17.</text:p>
          </table:table-cell>
          <table:table-cell table:style-name="TableCell399">
            <text:p text:style-name="P400">Savivaldybės internetinėje svetainėje skelbti informaciją apie tarybos, komitetų ir komisijų narių nusišalinimą nuo Savivaldybės tarybos sprendimų priėmimo</text:p>
          </table:table-cell>
          <table:table-cell table:style-name="TableCell401">
            <text:p text:style-name="P402"/>
            <text:p text:style-name="P403">Savivaldybės tarybos sekretorius</text:p>
          </table:table-cell>
          <table:table-cell table:style-name="TableCell404">
            <text:p text:style-name="P405"/>
            <text:p text:style-name="Normal"><text:span text:style-name="T406">Po kiekvieno tarybos, komiteto ir komisijos posėdžio</text:span></text:p>
          </table:table-cell>
          <table:table-cell table:style-name="TableCell407">
            <text:p text:style-name="P408"/>
            <text:p text:style-name="P409">Užtikrinti visuomenės informavimą apie  savivaldybės tarybos, komitetų ir komisijų narių nusišalinimą nuo balsavimo dėl Savivaldybės tarybos svarstomų sprendimų projektų</text:p>
          </table:table-cell>
          <table:table-cell table:style-name="TableCell410">
            <text:p text:style-name="P411">Paskelbtų nusišalinimų skaičius</text:p>
          </table:table-cell>
          <table:table-cell table:style-name="TableCell412">
            <text:p text:style-name="P413"/>
            <text:p text:style-name="P414">Lėšos nereikalingos</text:p>
          </table:table-cell>
        </table:table-row>
        <table:table-row table:style-name="TableRow415">
          <table:table-cell table:style-name="TableCell416">
            <text:p text:style-name="P417">18.</text:p>
          </table:table-cell>
          <table:table-cell table:style-name="TableCell418">
            <text:p text:style-name="P419">Skelbti Savivaldybės administracijos bei Savivaldybės įstaigų sudarytas pirkimo sutartis, pirkimo sutarčių pakeitimus bei laimėjusio dalyvio pasiūlymus, išskyrus konfidencialią<text:s/><text:soft-page-break/>informaciją, Centrinėje viešųjų pirkimų informacinėje sistemoje</text:p>
          </table:table-cell>
          <table:table-cell table:style-name="TableCell420">
            <text:p text:style-name="P421">Savivaldybės administracijos Viešųjų pirkimų skyrius<text:s/></text:p>
            <text:p text:style-name="P422"/>
            <text:p text:style-name="P423">Savivaldybės administracijos</text:p>
            <text:p text:style-name="P424">Informacinių technologijų skyrius</text:p>
            <text:p text:style-name="P425"/>
            <text:soft-page-break/>
            <text:p text:style-name="P426">Savivaldybės administracijos viešųjų pirkimų organizatoriai</text:p>
            <text:p text:style-name="P427"/>
            <text:p text:style-name="P428">Savivaldybių įstaigų vadovų įgalioti pirkimų organizatoriai ar <text:s text:c="2"/>komisijos.</text:p>
            <text:p text:style-name="P429"/>
          </table:table-cell>
          <table:table-cell table:style-name="TableCell430">
            <text:p text:style-name="Normal"><text:span text:style-name="T431">Atliekant viešuosius pirkimus</text:span></text:p>
          </table:table-cell>
          <table:table-cell table:style-name="TableCell432">
            <text:p text:style-name="Normal"><text:span text:style-name="T433">Skaidresnis viešųjų pirkimų atlikimas</text:span></text:p>
          </table:table-cell>
          <table:table-cell table:style-name="TableCell434">
            <text:p text:style-name="P435">Sudarytų pirkimo sutarčių, pirkimo sutarčių pakeitimų bei laimėjusių dalyvių pasiūlymų <text:s/>bei paskelbtos informacijos apie pirkimo sutarčių, pirkimo sutarčių pakeitimų bei laimėjusių<text:s/><text:soft-page-break/>dalyvių pasiūlymus skaičiaus <text:s/>santykis</text:p>
            <text:p text:style-name="P436"/>
            <text:p text:style-name="P437"/>
          </table:table-cell>
          <table:table-cell table:style-name="TableCell438">
            <text:p text:style-name="P439">Lėšos nereikalingos</text:p>
          </table:table-cell>
        </table:table-row>
        <text:soft-page-break/>
        <table:table-row table:style-name="TableRow440">
          <table:table-cell table:style-name="TableCell441">
            <text:p text:style-name="P442">19.</text:p>
          </table:table-cell>
          <table:table-cell table:style-name="TableCell443">
            <text:p text:style-name="P444">Skelbti informaciją apie savivaldybės būsto fondo ir socialinio būsto sąrašus, asmenų ir šeimų, turinčių teisę į paramą būstui išsinuomoti, nuomojančių socialinį būstą ar gaunančių būsto nuomos ar išperkamosios būsto nuomos mokesčių dalies kompensacijų, sąrašus Marijampolės savivaldybės interneto svetainėje</text:p>
          </table:table-cell>
          <table:table-cell table:style-name="TableCell445">
            <text:p text:style-name="P446">Savivaldybės administracijos Turto valdymo skyrius</text:p>
            <text:p text:style-name="P447"/>
            <text:p text:style-name="Normal"><text:span text:style-name="T448">Savivaldybės administracijos Informacinių technologijų skyrius</text:span></text:p>
          </table:table-cell>
          <table:table-cell table:style-name="TableCell449">
            <text:p text:style-name="P450">Nuolat teikiama informacija</text:p>
          </table:table-cell>
          <table:table-cell table:style-name="TableCell451">
            <text:p text:style-name="P452">Skaidrumas teikiant valstybės paramą savivaldybės ir socialinio būsto srityje</text:p>
            <text:p text:style-name="P453"/>
          </table:table-cell>
          <table:table-cell table:style-name="TableCell454">
            <text:p text:style-name="Normal"><text:span text:style-name="T455">Skelbiamos informacijos išsamumas, savalaikiškumas, bei tikslumas</text:span></text:p>
          </table:table-cell>
          <table:table-cell table:style-name="TableCell456">
            <text:p text:style-name="P457">Lėšos nereikalingos</text:p>
          </table:table-cell>
        </table:table-row>
        <table:table-row table:style-name="TableRow458">
          <table:table-cell table:style-name="TableCell459">
            <text:p text:style-name="P460">20.</text:p>
          </table:table-cell>
          <table:table-cell table:style-name="TableCell461">
            <text:p text:style-name="P462">Viešai skelbti informaciją apie savivaldybės darbuotojų tarnybines komandiruotes</text:p>
          </table:table-cell>
          <table:table-cell table:style-name="TableCell463">
            <text:p text:style-name="Normal"><text:span text:style-name="T464">Savivaldybės administracijos<text:s/></text:span><text:span text:style-name="T465">Teisės skyrius</text:span></text:p>
            <text:p text:style-name="P466"/>
            <text:p text:style-name="P467"/>
          </table:table-cell>
          <table:table-cell table:style-name="TableCell468">
            <text:p text:style-name="P469">Nuolat</text:p>
          </table:table-cell>
          <table:table-cell table:style-name="TableCell470">
            <text:p text:style-name="Normal"><text:span text:style-name="T471">Didesnis viešumas ir atskaitingumas visuomenei, priimamų sprendimų ir atliekamų procedūrų skaidrumo didinimas</text:span></text:p>
          </table:table-cell>
          <table:table-cell table:style-name="TableCell472">
            <text:p text:style-name="P473">Suvestų komandiruočių į Valstybės tarnautojų registrą skaičius</text:p>
          </table:table-cell>
          <table:table-cell table:style-name="TableCell474">
            <text:p text:style-name="Normal"><text:span text:style-name="T475">Lėšos nereikalingos</text:span></text:p>
          </table:table-cell>
        </table:table-row>
        <table:table-row table:style-name="TableRow476">
          <table:table-cell table:style-name="TableCell477">
            <text:p text:style-name="P478">21.</text:p>
          </table:table-cell>
          <table:table-cell table:style-name="TableCell479">
            <text:p text:style-name="P480">Informuoti visuomenę apie vykdomą korupcijos prevencijos veiklą ir vykdomas antikorupcines<text:s/><text:soft-page-break/>priemones</text:p>
            <text:p text:style-name="P481"/>
          </table:table-cell>
          <table:table-cell table:style-name="TableCell482">
            <text:p text:style-name="P483">Savivaldybės administracijos Informacinių technologijų skyrius</text:p>
            <text:p text:style-name="P484"/>
            <text:soft-page-break/>
            <text:p text:style-name="P485">Savivaldybės tarybos Antikorupcijos komisija</text:p>
            <text:p text:style-name="P486"/>
            <text:p text:style-name="P487">Savivaldybės administracijos</text:p>
            <text:p text:style-name="P488">Komunikacijos skyrius</text:p>
            <text:p text:style-name="P489"/>
            <text:p text:style-name="P490">Savivaldybės įstaigų vadovai</text:p>
          </table:table-cell>
          <table:table-cell table:style-name="TableCell491">
            <text:p text:style-name="P492">Nuolat pagal vykdomų priemonių skaičių</text:p>
            <text:p text:style-name="P493"/>
          </table:table-cell>
          <table:table-cell table:style-name="TableCell494">
            <text:p text:style-name="P495">Marijampolės savivaldybės bei savivaldybės įstaigų interneto svetainėse skelbiama informacija skirta šviesti miesto<text:s/><text:soft-page-break/>gyventojus apie vykdomas korupcijos prevencijos priemones ir didinti pasitikėjimą Savivaldybės institucijų bei įstaigų darbu</text:p>
          </table:table-cell>
          <table:table-cell table:style-name="TableCell496">
            <text:p text:style-name="P497">Reguliariai viešinama informacija apie vykdomas priemones</text:p>
            <text:p text:style-name="P498"/>
          </table:table-cell>
          <table:table-cell table:style-name="TableCell499">
            <text:p text:style-name="P500">Lėšos nereikalingos</text:p>
          </table:table-cell>
        </table:table-row>
        <text:soft-page-break/>
        <table:table-row table:style-name="TableRow501">
          <table:table-cell table:style-name="TableCell502">
            <text:p text:style-name="P503">22.</text:p>
          </table:table-cell>
          <table:table-cell table:style-name="TableCell504">
            <text:p text:style-name="P505">Viešai skelbti informaciją apie nustatytas galimas korupcines veiklas, darbuotojų netinkamą elgesį</text:p>
          </table:table-cell>
          <table:table-cell table:style-name="TableCell506">
            <text:p text:style-name="P507">Savivaldybės administracijos</text:p>
            <text:p text:style-name="P508">Teisės skyrius</text:p>
            <text:p text:style-name="P509"/>
            <text:p text:style-name="P510">Savivaldybės įstaigų vadovai<text:s/></text:p>
          </table:table-cell>
          <table:table-cell table:style-name="TableCell511">
            <text:p text:style-name="P512">Nuolat</text:p>
          </table:table-cell>
          <table:table-cell table:style-name="TableCell513">
            <text:p text:style-name="P514">Didinti ir formuoti nepakantumą korupcijai</text:p>
          </table:table-cell>
          <table:table-cell table:style-name="TableCell515">
            <text:p text:style-name="P516">Nustatytų korupcinių veiklų <text:s/>bei darbuotojų <text:s/>netinkamo elgesio atvejų skaičiaus ir viešai paskelbtų atvejų skaičiaus dinamika</text:p>
          </table:table-cell>
          <table:table-cell table:style-name="TableCell517">
            <text:p text:style-name="P518">Lėšos nereikalingos</text:p>
          </table:table-cell>
        </table:table-row>
        <table:table-row table:style-name="TableRow519">
          <table:table-cell table:style-name="TableCell520" table:number-columns-spanned="7">
            <text:p text:style-name="P521"/>
            <text:p text:style-name="P522">IV. TIKSLAS – SKATINTI <text:s/>ANTIKORUPCINĮ ŠVIETIMĄ</text:p>
            <text:p text:style-name="P523"/>
          </table:table-cell>
          <table:covered-table-cell/>
          <table:covered-table-cell/>
          <table:covered-table-cell/>
          <table:covered-table-cell/>
          <table:covered-table-cell/>
          <table:covered-table-cell/>
        </table:table-row>
        <table:table-row table:style-name="TableRow524">
          <table:table-cell table:style-name="TableCell525" table:number-columns-spanned="7">
            <text:p text:style-name="P526">1.<text:tab/>Šviesti savivaldybės institucijų ir įstaigų darbuotojus korupcijos prevencijos klausimais.</text:p>
            <text:p text:style-name="P527">2.<text:tab/>Skatinti sąmoningumo bei etikos principų laikymąsi.</text:p>
            <text:p text:style-name="P528"/>
          </table:table-cell>
          <table:covered-table-cell/>
          <table:covered-table-cell/>
          <table:covered-table-cell/>
          <table:covered-table-cell/>
          <table:covered-table-cell/>
          <table:covered-table-cell/>
        </table:table-row>
        <table:table-row table:style-name="TableRow529">
          <table:table-cell table:style-name="TableCell530">
            <text:p text:style-name="P531">23.<text:s/></text:p>
          </table:table-cell>
          <table:table-cell table:style-name="TableCell532">
            <text:p text:style-name="P533">Šviesti savivaldybės tarybos narius, administracijos ir pavaldžių įstaigų darbuotojus korupcijos prevencijos klausimais</text:p>
          </table:table-cell>
          <table:table-cell table:style-name="TableCell534">
            <text:p text:style-name="P535">Marijampolės savivaldybės tarybos Antikorupcijos komisija</text:p>
            <text:p text:style-name="P536"/>
            <text:p text:style-name="P537">Marijampolės savivaldybės meras</text:p>
            <text:p text:style-name="P538"/>
            <text:p text:style-name="P539">Savivaldybės administracijos struktūrinių padalinių vadovai</text:p>
            <text:p text:style-name="P540"/>
            <text:p text:style-name="P541">Savivaldybės įstaigų vadovai</text:p>
          </table:table-cell>
          <table:table-cell table:style-name="TableCell542">
            <text:p text:style-name="P543">Kiekvienais metais, ne mažiau 2 kartus per metus</text:p>
          </table:table-cell>
          <table:table-cell table:style-name="TableCell544">
            <text:p text:style-name="P545">Gerinti savivaldybės tarybos narių, administracijos ir pavaldžių įstaigų darbuotojų supratimą apie korupciją, jos priežastis, pasireiškimo formas, reglamentavimą, korupcijos prevenciją, korupcinį elgesį, interesų konfliktus, interesų derinimą ir kitu su korupcija bei jos užkardymu susijusius reiškinius</text:p>
            <text:p text:style-name="P546"/>
          </table:table-cell>
          <table:table-cell table:style-name="TableCell547">
            <text:p text:style-name="P548"/>
            <text:p text:style-name="P549">Per metus bus surengti ne mažiau kaip dveji mokymai, kuriuose dalyvaus bent po vieną savivaldybės administracijos skyriaus ir pavaldžių įstaigų atstovą (darbuotoją) ir tarybos narių</text:p>
            <text:p text:style-name="P550"/>
          </table:table-cell>
          <table:table-cell table:style-name="TableCell551">
            <text:p text:style-name="P552"><text:span text:style-name="T553">1500 Eur</text:span></text:p>
          </table:table-cell>
        </table:table-row>
        <text:soft-page-break/>
        <table:table-row table:style-name="TableRow554">
          <table:table-cell table:style-name="TableCell555">
            <text:p text:style-name="P556">24.</text:p>
          </table:table-cell>
          <table:table-cell table:style-name="TableCell557">
            <text:p text:style-name="P558">Organizuoti švietimo sistemoje konkursus antikorupcine tema</text:p>
          </table:table-cell>
          <table:table-cell table:style-name="TableCell559">
            <text:p text:style-name="P560">Savivaldybės administracijos Švietimo, kultūros ir sporto skyrius</text:p>
            <text:p text:style-name="P561"/>
            <text:p text:style-name="P562">Švietimo įstaigų vadovai</text:p>
            <text:p text:style-name="P563"/>
          </table:table-cell>
          <table:table-cell table:style-name="TableCell564">
            <text:p text:style-name="P565">Kiekvienais metais</text:p>
          </table:table-cell>
          <table:table-cell table:style-name="TableCell566">
            <text:p text:style-name="P567">Moksleivių antikorupcinis švietimas<text:s/></text:p>
          </table:table-cell>
          <table:table-cell table:style-name="TableCell568">
            <text:p text:style-name="P569">Surengtų konkursų bei kitų priemonių antikorupcine tema skaičius</text:p>
          </table:table-cell>
          <table:table-cell table:style-name="TableCell570">
            <text:p text:style-name="P571">Lėšos nereikalingos</text:p>
          </table:table-cell>
        </table:table-row>
      </table:table>
      <text:p text:style-name="P572">______________________</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9</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KORUPCIJOS PREVENCIJOS 2017-2020 METŲ PROGRAMOS PATVIRTINIMO</dc:title>
    <dc:subject>1-56</dc:subject>
    <meta:initial-creator>MARIJAMPOLĖS SAVIVALDYBĖS TARYBA</meta:initial-creator>
    <dc:creator>adlibuser</dc:creator>
    <meta:creation-date>2020-02-27T11:47:00Z</meta:creation-date>
    <dc:date>2020-02-27T11:47:00Z</dc:date>
    <meta:print-date>1900-12-31T22:00:00Z</meta:print-date>
    <meta:template xlink:href="Normal.dotm" xlink:type="simple"/>
    <meta:editing-cycles>2</meta:editing-cycles>
    <meta:editing-duration>PT0S</meta:editing-duration>
    <meta:document-statistic meta:page-count="10" meta:paragraph-count="150" meta:word-count="1923" meta:character-count="15662" meta:row-count="420" meta:non-whitespace-character-count="13889"/>
  </office:meta>
</office:document-meta>
</file>