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7"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9847in"/>
          <style:tab-stop style:type="right" style:position="6.693in"/>
        </style:tab-stops>
      </style:paragraph-properties>
    </style:style>
    <style:style style:name="P30" style:parent-style-name="Normal" style:family="paragraph">
      <style:paragraph-properties fo:text-align="justify">
        <style:tab-stops>
          <style:tab-stop style:type="left" style:position="0.9847in"/>
          <style:tab-stop style:type="right" style:position="6.693in"/>
        </style:tab-stops>
      </style:paragraph-properties>
    </style:style>
    <style:style style:name="P31" style:parent-style-name="Normal" style:family="paragraph">
      <style:paragraph-properties fo:text-align="justify">
        <style:tab-stops>
          <style:tab-stop style:type="left" style:position="0.9847in"/>
          <style:tab-stop style:type="right" style:position="6.693in"/>
        </style:tab-stops>
      </style:paragraph-properties>
    </style:style>
    <style:style style:name="P32" style:parent-style-name="Normal" style:family="paragraph">
      <style:paragraph-properties fo:text-align="justify">
        <style:tab-stops>
          <style:tab-stop style:type="left" style:position="0.9847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indent="3.3472in"/>
    </style:style>
    <style:style style:name="P36" style:parent-style-name="Normal" style:family="paragraph">
      <style:paragraph-properties fo:text-indent="3.3472in"/>
    </style:style>
    <style:style style:name="P37" style:parent-style-name="Normal" style:family="paragraph">
      <style:paragraph-properties fo:margin-left="3.5437in" fo:text-indent="-0.1965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fo:text-indent="3.9361in"/>
    </style:style>
    <style:style style:name="P40" style:parent-style-name="Normal" style:family="paragraph">
      <style:text-properties fo:font-size="4pt" style:font-size-asian="4pt" style:font-size-complex="4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fo:font-size="4pt" style:font-size-asian="4pt" style:font-size-complex="4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name="TimesLT" fo:font-weight="bold" style:font-weight-asian="bold" style:font-weight-complex="bold"/>
    </style:style>
    <style:style style:name="T61" style:parent-style-name="DefaultParagraphFont" style:family="text">
      <style:text-properties style:font-name="Times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3333in"/>
        </style:tab-stops>
      </style:paragraph-properties>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P79" style:parent-style-name="Normal" style:family="paragraph">
      <style:paragraph-properties fo:keep-with-next="alway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043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043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T119" style:parent-style-name="DefaultParagraphFont" style:family="text">
      <style:text-properties fo:font-weight="bold" style:font-weight-asian="bold" style:font-weight-complex="bold" fo:text-transform="uppercase" fo:font-size="10pt" style:font-size-asian="10pt"/>
    </style:style>
    <style:style style:name="T120" style:parent-style-name="DefaultParagraphFont" style:family="text">
      <style:text-properties fo:text-transform="uppercase"/>
    </style:style>
    <style:style style:name="T121" style:parent-style-name="DefaultParagraphFont" style:family="text">
      <style:text-properties style:font-name="Times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043in"/>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fo:text-indent="0.5in"/>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fo:text-indent="0.543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43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name="TimesLT"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font-size="8pt" style:font-size-asian="8pt" style:font-size-complex="8pt"/>
    </style:style>
    <style:style style:name="P186" style:parent-style-name="Normal" style:family="paragraph">
      <style:paragraph-properties fo:text-align="justify" fo:text-indent="0.54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P195" style:parent-style-name="Normal" style:family="paragraph">
      <style:paragraph-properties fo:text-align="center">
        <style:tab-stops>
          <style:tab-stop style:type="left" style:position="0.8861in"/>
        </style:tab-stops>
      </style:paragraph-properties>
    </style:style>
    <style:style style:name="P196" style:parent-style-name="Normal" style:family="paragraph">
      <style:paragraph-properties fo:text-align="center">
        <style:tab-stops>
          <style:tab-stop style:type="left" style:position="0.8861in"/>
        </style:tab-stops>
      </style:paragraph-properties>
    </style:style>
    <style:style style:name="P197" style:parent-style-name="Normal" style:family="paragraph">
      <style:paragraph-properties fo:text-align="justify">
        <style:tab-stops>
          <style:tab-stop style:type="left" style:position="0.9847in"/>
          <style:tab-stop style:type="left" style:position="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DĖL PAGALBOS PINIGŲ ŠEIMOMS, GLOBOJANČIOMS (RŪPINANČIOMS) AR PRIŽIŪRINČIOMS NESUSIETUS GIMINYSTĖS RYŠIAIS VAIKUS, SKYRIMO IR PANAUDOJIMO KONTROLĖS TVARKOS APRAŠO PATVIRTINIMO</text:p>
      <text:p text:style-name="P10"/>
      <text:p text:style-name="P11">2016 m. gruodžio 29 d. Nr. T-253</text:p>
      <text:p text:style-name="P12"/>
      <text:p text:style-name="P13">Švenčionys</text:p>
      <text:p text:style-name="P14"/>
      <text:p text:style-name="P15"/>
      <text:p text:style-name="P16"/>
      <text:p text:style-name="Normal"/>
      <text:p text:style-name="P17"><text:span text:style-name="T18">Vadovaudamasi <text:s/>Lietuvos Respublikos socialinių paslaugų įstatymo 9 straipsnio 1 dalimi, Lietuvos Respublikos Vyriausybės 2006 m. birželio 14 d. nutarimu Nr. 583 „Dėl mokėjimo už socialines paslaugas tvarkos aprašo patvirtinimo“ ir Švenčionių rajono savivaldybės tarybos</text:span><text:span text:style-name="T19"><text:line-break/>2010 m. rugpjūčio 10 d. sprendimu Nr. T-117 patvirtintu Mokėjimo už socialines paslaugas tvarkos aprašu, Švenčionių rajono savivaldybės taryba n u s p r e n d ž i a:</text:span></text:p>
      <text:p text:style-name="P20"><text:span text:style-name="T21">1</text:span><text:span text:style-name="T22">. Patvirtinti Pagalbos pinigų šeimoms, globojančioms (rūpinančioms) ar prižiūrinčioms nesusietus giminystės ryšiais vaikus, skyrimo ir panaudojimo kontrolės tvarkos aprašą (pridedama).</text:span></text:p>
      <text:p text:style-name="P23"><text:span text:style-name="T24">2</text:span><text:span text:style-name="T25">. Nustatyti, kad šis sprendimas įsigalioja nuo 2017 m. sausio 1 d.</text:span></text:p>
      <text:p text:style-name="P26"><text:span text:style-name="T27">3</text:span><text:span text:style-name="T28">. Šis sprendimas skelbiamas Teisės aktų registre.</text:span></text:p>
      <text:p text:style-name="P29"/>
      <text:p text:style-name="P30"/>
      <text:p text:style-name="P31"/>
      <text:p text:style-name="P32"><text:span text:style-name="T33">SAVIVALDYBĖS MERAS</text:span><text:span text:style-name="T34"><text:tab/>RIMANTAS KLIPČIUS</text:span></text:p>
      <text:p text:style-name="P35"/>
      <text:soft-page-break/>
      <text:p text:style-name="P36">PATVIRTINTA</text:p>
      <text:p text:style-name="P37">Švenčionių rajono savivaldybės tarybos<text:s/></text:p>
      <text:p text:style-name="P38">2016 m. gruodžio 29 d. sprendimu Nr. T-253</text:p>
      <text:p text:style-name="P39"/>
      <text:p text:style-name="P40"/>
      <text:p text:style-name="P41"><text:span text:style-name="T42">PAGALBOS PINIGŲ ŠEIMOMS, GLOBOJANČIOMS (RŪPINANČIOMS) AR PRIŽIŪRINČIOMS NESUSIETUS GIMINYSTĖS RYŠIAIS VAIKUS, SKYRIMO IR PANAUDOJIMO KONTROLĖS TVARKOS APRAŠAS</text:span></text:p>
      <text:p text:style-name="P43"/>
      <text:p text:style-name="P44"><text:span text:style-name="T45">I SKYRIUS</text:span><text:span text:style-name="T46"><text:line-break/>BENDROSIOS NUOSTATOS</text:span></text:p>
      <text:p text:style-name="P47"/>
      <text:p text:style-name="P48">1. Pagalbos pinigų šeimoms, globojančioms (rūpinančioms) ar prižiūrinčioms nesusietus giminystės ryšiais vaikus, skyrimo ir panaudojimo kontrolės tvarkos aprašas (toliau – Tvarkos aprašas) nustato pagalbos pinigų skyrimą vaikus globojančiai (rūpinančiai) ar prižiūrinčiai šeimai, pagalbos pinigų mokėjimo, jų naudojimo kontrolės ir mokėjimo nutraukimo tvarką.</text:p>
      <text:p text:style-name="P49">2. Tvarkos aprašas parengtas vadovaujantis Lietuvos Respublikos socialinių paslaugų įstatymu, Lietuvos Respublikos Vyriausybės 2006 m. birželio 14 d. nutarimu Nr. 583 patvirtinta Mokėjimo už socialines paslaugas tvarka ir Švenčionių rajono savivaldybės (toliau – Savivaldybė) tarybos 2010 m. rugpjūčio 10 d. sprendimu Nr. T-117 patvirtintu Mokėjimo už socialines paslaugas tvarkos aprašu.</text:p>
      <text:p text:style-name="P50"><text:span text:style-name="T51">3</text:span><text:span text:style-name="T52">. Šiame Tvarkos apraše vartojamos sąvokos:<text:s/></text:span></text:p>
      <text:p text:style-name="P53"><text:span text:style-name="T54">Pagalbos pinigai –<text:s/></text:span><text:span text:style-name="T55">tai piniginė išmoka vaikus globojančiai (rūpinančiai) ar prižiūrinčiai šeimai arba asmeniui.<text:s/></text:span></text:p>
      <text:p text:style-name="P56"><text:span text:style-name="T57">Vienkartinė išmoka už globą (rūpybą) šeimoje<text:s/></text:span><text:span text:style-name="T58">– tai vienkartinė piniginė išmoka vaiką globojančiai (rūpinančiai) šeimai, kuri mokama vaiko globos (rūpybos) šeimoje teikimo pradžioje.</text:span></text:p>
      <text:p text:style-name="P59"><text:span text:style-name="T60">Pagalbos pinigų gavėjas<text:s/></text:span><text:span text:style-name="T61">– tai įstatymų nustatyta tvarka paskirtas vaiko globėjas (rūpintojas) ir/ar vaikus globojančios (rūpinančios) ir prižiūrinčios šeimos narys, kuriam yra skirti ir į asmeninę sąskaitą banke pervedami pagalbos pinigai.<text:s/></text:span></text:p>
      <text:p text:style-name="P62"><text:span text:style-name="T63">Vaiko globa (rūpyba)</text:span><text:s/>– likusio be tėvų globos (rūpybos) vaiko, kuriam Savivaldybės administracijos direktoriaus įsakymu nustatyta laikinoji globa (rūpyba) arba teismo nutartimi/sprendimu<text:s/><text:span text:style-name="T64">nustatyta<text:s/></text:span>nuolatinė globa (rūpyba).<text:s/></text:p>
      <text:p text:style-name="P65"><text:span text:style-name="T66">Vaikus globojanti šeima<text:s/></text:span><text:span text:style-name="T67">–</text:span><text:span text:style-name="T68"><text:s/></text:span><text:span text:style-name="T69">sutuoktiniai (ar vienas gyvenantis vyresnis kaip 21 metų asmuo),</text:span><text:span text:style-name="T70"><text:s/></text:span><text:span text:style-name="T71">įstatymų ir kitų</text:span><text:span text:style-name="T72"><text:s/></text:span><text:span text:style-name="T73">teisės aktų nustatyta tvarka prižiūrintys ar globojantys (besirūpinantys) nesusietus giminystės ryšiais likusius be tėvų globos vaikus, socialinės rizikos vaikus, vaikus su negalia.<text:s/></text:span></text:p>
      <text:p text:style-name="P74"><text:span text:style-name="T75">Vaikas, nesusietas giminystės ryšiais,</text:span><text:span text:style-name="T76"><text:s/>– tai iki 18 metų vaikas, neturintis su globėjais (rūpintojais) tiesiosios ir šoninės linijos giminystės ar svainystės ryšių.</text:span></text:p>
      <text:p text:style-name="P77">Kitos š<text:span text:style-name="T78">iame Tvarkos apraše vartojamos sąvokos atitinka Lietuvos Respublikos civiliniame kodekse ir Lietuvos Respublikos socialinių paslaugų įstatyme apibrėžtas sąvokas.</text:span></text:p>
      <text:p text:style-name="P79"/>
      <text:p text:style-name="P80"><text:span text:style-name="T81">II SKYRIUS</text:span><text:span text:style-name="T82"><text:line-break/>PAGALBOS PINIGŲ SKYRIMAS</text:span></text:p>
      <text:p text:style-name="P83"/>
      <text:p text:style-name="P84">4. Pagalbos pinigai skiriami ir mokami vaikus globojančiai šeimai, kuriai likusio be tėvų globos vaiko globa (rūpyba) nustatyta Švenčionių rajono savivaldybės administracijos Vaiko teisių apsaugos skyriaus (toliau – Vaiko teisių apsaugos skyrius) teikimu ir negaunančiai pagalbos pinigų kitoje savivaldybėje.</text:p>
      <text:p text:style-name="P85">5. Pagalbos pinigai vaikus globojančiai šeimai už vaikų globą (rūpybą) ar priežiūrą gali būti skiriami esant vaikus globojančios šeimos sutikimui ir Vaiko teisių apsaugos skyriaus išvadai apie vaikus globojančios šeimos tinkamumą globoti (rūpinti) ar prižiūrėti vaikus.</text:p>
      <text:p text:style-name="P86">6. Sutikimai skirti pagalbos pinigus priimami Savivaldybės administracijos Socialinės paramos skyriuje (toliau – Socialinės paramos skyrius).</text:p>
      <text:p text:style-name="P87">7. Pagalbos pinigai skiriami Švenčionių rajono savivaldybės administracijos (toliau – Savivaldybės administracijos) direktoriaus ar jo įgalioto asmens įsakymu nuo Savivaldybės<text:s/><text:soft-page-break/>administracijos direktoriaus nustatytų pagalbos pinigų mokėjimo pagrindų atsiradimo iki globojamam (rūpinamam) vaikui sukaks 18 metų.</text:p>
      <text:p text:style-name="P88">Jei rūpinamas vaikas, sulaukęs pilnametystės, toliau gyvena ar deklaruoja savo gyvenamąją vietą pas buvusį rūpintoją, kuriam Savivaldybės administracijos direktoriaus įsakymu buvo skirti pagalbos pinigai už globojamą (rūpinamą) giminystės ryšiais nesusietą vaiką, ir mokosi pagal bendrojo ugdymo programą, formaliojo profesinio mokymo programą, specialiųjų ugdymosi poreikių programą, ar studijuojantis aukštojoje mokykloje pagal dieninės studijų formos nuosekliųjų studijų programą ar nuolatinės studijų formos programą, buvęs rūpintojas gali kreiptis į Savivaldybės administraciją dėl pagalbos pinigų skyrimo buvusio rūpintinio mokymosi laikotarpiu, bet ne ilgiau kaip iki jam sukaks 24 metai. Buvęs rūpintojas Savivaldybės administracijos Socialinės paramos skyriui turi pateikti laisvos formos prašymą skirti pagalbos pinigus ir pažymą iš ugdymo įstaigos, patvirtinančią, kad asmuo tikrai joje mokosi. Šiuo atveju pagalbos pinigai skiriami nuo prašymo Savivaldybės administracijoje gavimo dienos iki einamųjų metų mokslo metų pabaigos (rugpjūčio 31 d.).</text:p>
      <text:p text:style-name="P89"><text:span text:style-name="T90">8</text:span><text:span text:style-name="T91">. Pagalbos pinigai neskiriami:</text:span></text:p>
      <text:p text:style-name="P92">8.1. šeimai, įrašytai į norinčių įvaikinti Lietuvos Respublikos piliečių sąrašą ir laikinai globojančiai (rūpinančiai) vaiką iki teismas išnagrinės bylą dėl įvaikinimo;</text:p>
      <text:p text:style-name="P93">8.2. šeimai, išvykusiai gyventi į kitą valstybę;</text:p>
      <text:p text:style-name="P94">8.3. socialiniam globėjui, šeimos nariui ar artimam giminaičiui, globojančiam (rūpinančiam) ar prižiūrinčiam vaiką.</text:p>
      <text:p text:style-name="P95"><text:span text:style-name="T96">9</text:span><text:span text:style-name="T97">. Savivaldybės administracijos direktoriaus ar jo įgalioto asmens<text:s/></text:span><text:span text:style-name="T98">įsakymų dėl pagalbos pinigų skyrimo/neskyrimo ir mokėjimo nutraukimo projektus</text:span><text:span text:style-name="T99"><text:s/></text:span>rengia<text:span text:style-name="T100"><text:s/>ir teikia juos derinti</text:span><text:s/>Socialinės paramos skyriaus<text:s/><text:span text:style-name="T101">atsakingas darbuotojas.</text:span></text:p>
      <text:p text:style-name="P102">10. Socialinės paramos skyriaus atsakingas darbuotojas įsakymo dėl pagalbos pinigų skyrimo ar mokėjimo nutraukimo kopijas nedelsdamas perduoda Savivaldybės administracijos Buhalterinės apskaitos skyriui (toliau – Buhalterinės apskaitos skyrius), Vaiko teisių apsaugos skyriui ir ne vėliau kaip per 5 darbo dienas išsiunčia pagalbos pinigų gavėjui, taip pat įsakymo kopija saugoma Socialinės paramos skyriaus sudarytoje vaiko asmens byloje.<text:s/><text:span text:style-name="T103">D</text:span>uomenys apie pagalbos pinigų skyrimą, neskyrimą ar nutraukimą suvedami į Socialinės paramos informacinę sistemos (SPIS) ir Socialinės paramos apskaitos sistemos „PARAMA” duomenų bazę.</text:p>
      <text:p text:style-name="P104">11. Pagalbos pinigų gavėjas turi teisę atsisakyti pagalbos pinigų, pateikęs Socialinės paramos skyriui prašymą dėl pagalbos pinigų mokėjimo nutraukimo.</text:p>
      <text:p text:style-name="P105"/>
      <text:p text:style-name="P106"><text:span text:style-name="T107">III SKYRIUS</text:span><text:span text:style-name="T108"><text:line-break/>PAGALBOS PINIGŲ NAUDOJIMAS</text:span></text:p>
      <text:p text:style-name="P109"/>
      <text:p text:style-name="P110">12. Pagalbos pinigai yra skiriami naudoti kuo geresniam globojamo (rūpinamo) ar prižiūrimo vaiko poreikių ir interesų patenkinimui.</text:p>
      <text:p text:style-name="P111">13. Pagalbos pinigais gali būti apmokamos išlaidos, susijusios su globojamo (rūpinamo) ar prižiūrimo vaiko poreikiais ir skirtos:</text:p>
      <text:p text:style-name="P112">13.1. neformaliam ugdymui (socialinių įgūdžių, gebėjimų ugdymui, saviraiškos skatinimui, fiziniam lavinimui, įvairiems būreliams, kursams, seminarams ir kt.);</text:p>
      <text:p text:style-name="P113">13.2. laisvalaikiui ir poilsiui organizuoti, stovykloms;<text:s/></text:p>
      <text:p text:style-name="P114">13.3. sveikatos priežiūrai;</text:p>
      <text:p text:style-name="P115">13.4. prekėms ir kitoms paslaugoms (higienos, slaugos, techninės pagalbos, maitinimui, patalynei ir aprangai, vaiko transportavimui ir kt.).</text:p>
      <text:p text:style-name="P116"><text:span text:style-name="T117">14</text:span><text:span text:style-name="T118">.</text:span><text:span text:style-name="T119"><text:s/></text:span><text:span text:style-name="T120">U</text:span>ž tinkamą pagalbos<text:span text:style-name="T121"><text:s/>pinigų panaudojimą yra atsakingas pagalbos pinigų gavėjas.</text:span></text:p>
      <text:p text:style-name="P122"/>
      <text:p text:style-name="P123"><text:span text:style-name="T124">IV SKYRIUS</text:span><text:span text:style-name="T125"><text:line-break/></text:span><text:span text:style-name="T126">PAGALBOS</text:span><text:span text:style-name="T127"><text:s/>pinigų MOKĖJIMO TVARKA</text:span></text:p>
      <text:p text:style-name="P128"/>
      <text:p text:style-name="P129">15. Vaiką globojančiai šeimai mokami<text:s/><text:span text:style-name="T130">pagalbos pinigai, kurių dydis 300 eurų per mėnesį vienam vaikui.</text:span></text:p>
      <text:p text:style-name="P131"><text:span text:style-name="T132">16</text:span><text:span text:style-name="T133">. Vaiką globojančiai (rūpinančiai) šeimai (išskyrus vaiką prižiūrinčiai šeimai), globos (rūpybos) pradžioje, globėjui (rūpintojui) pateikus prašymą Savivaldybės administracijos direktoriaus įsakymu gali būti skirta vienkartinė 4 bazinių socialinių išmokų (BSI) dydžio išmoka už kiekvieną globojamą (rūpinamą) vaiką. Iš šių lėšų turi būti pritaikomos vaiko gyvenimo sąlygos, įsigyjami būtiniausi daiktai, namų apyvokos reikmenys. Vienkartinė iki 4 BSI dydžio išmoka už globą šeimoje gali būti skiriama ir teikiant socialinę globą atsiradus didelių išlaidų, susijusių su globojamo vaiko būtinaisiais poreikiais, bet ne dažniau kaip kartą per 3 metus. Tokiu atveju socialinis globėjas kreipiasi į Švenčionių rajono savivaldybės administraciją pateikdamas<text:s/></text:span>motyvuotą prašymą. Vaikų teisių apsaugos skyrius išnagrinėjęs prašymą teikia siūlymą Socialinių paslaugų asmeniui (šeimai) skyrimo komisijai. Savivaldybės administracijos direktoriaus ar jo įgalioto asmens įsakymo dėl vienkartinės pašalpos vaiką globojančiai šeimai skyrimo projektą rengia ir teikia derinti Socialinės paramos skyriaus atsakingas darbuotojas.</text:p>
      <text:p text:style-name="P134"><text:span text:style-name="T135">17</text:span><text:span text:style-name="T136">.<text:s/></text:span>Pagalbos pinigai ir vienkartinė pašalpa mokami iš Savivaldybės biudžeto lėšų.</text:p>
      <text:p text:style-name="P137"><text:span text:style-name="T138">18</text:span><text:span text:style-name="T139">. Nuo šio Tvarkos aprašo įsigaliojimo dienos p</text:span>agalbos pinigai vaikus globojančioms šeimoms mokami nuo laikinosios globos (rūpybos) nustatymo Savivaldybės administracijos direktoriaus įsakymu ar nuolatinės globos nustatymo teismo sprendimu, vaikus prižiūrinčioms šeimoms – nuo vaiko apgyvendinimo šeimoje dienos, vadovaujantis Vaiko laikino apgyvendinimo aktu, tačiau ne daugiau kaip už 6 mėnesius nuo prašymo dėl pagalbos pinigų skyrimo Savivaldybėje gavimo dienos.</text:p>
      <text:p text:style-name="P140"><text:span text:style-name="T141">19</text:span><text:span text:style-name="T142">. Pagalbos pinigai vaikus globojančiai šeimai, pradėjusiai vaikus globoti (rūpinti) iki šio Tvarkos aprašo įsigaliojimo, mokami nuo sutikimo dėl pagalbos pinigų skyrimo Savivaldybėje gavimo dienos. Tuo atveju, kai sutikimas dėl pagalbos pinigų skyrimo Savivaldybei pateiktas iki šio Tvarkos aprašo įsigaliojimo dienos, pagalbos pinigų mokėjimas tęsiamas Savivaldybės administracijos direktoriaus ar jo įgalioto asmens įsakymu, perskaičiavus mokamą pagalbos pinigų sumą pagal šiame Tvarkos apraše nustatytus dydžius be atskiro vaikus globojančios šeimos sutikimo.</text:span></text:p>
      <text:p text:style-name="P143">20.  Pagalbos pinigų mokėjimo dydis už ne visą mėnesį teikiamą globą (rūpybą) ar priežiūrą yra nustatomas proporcingai teikiamos globos (rūpybos) ar priežiūros trukmei.</text:p>
      <text:p text:style-name="P144"><text:span text:style-name="T145">21</text:span><text:span text:style-name="T146">. Pagalbos pinigai mokami už praėjusį mėnesį.</text:span></text:p>
      <text:p text:style-name="P147"><text:span text:style-name="T148">22</text:span><text:span text:style-name="T149">. Pagalbos pinigai pervedami į<text:s/></text:span>pagalbos pinigų gavėjo<text:s/><text:span text:style-name="T150">asmeninę sąskaitą banke kiekvieną mėnesį iki 25 dienos.</text:span></text:p>
      <text:p text:style-name="P151"><text:span text:style-name="T152">23</text:span><text:span text:style-name="T153">. Vienkartinė pašalpa pervedama į vaiko globėjo (rūpintojo) asmeninę sąskaitą banke per 5 d. nuo įsakymo priėmimo dienos.</text:span></text:p>
      <text:p text:style-name="P154">24. Vaikus globojančioms šeimoms<text:span text:style-name="T155"><text:s/>išmokos už socialinę globą, patvirtintos kitais Švenčionių rajono savivaldybės tarybos sprendimais, ir mokamos fiziniams asmenims už vaikų socialinę globą iš savivaldybės biudžeto lėšų, globos šeimoje teikimo metu nėra mokami.<text:s/></text:span></text:p>
      <text:p text:style-name="P156"/>
      <text:p text:style-name="P157"><text:span text:style-name="T158">V SKYRIUS</text:span><text:span text:style-name="T159"><text:line-break/>PAGALBOS PINIGŲ NAUDOJIMO KONTROLĖ</text:span></text:p>
      <text:p text:style-name="P160"/>
      <text:p text:style-name="P161">25. Pagalbos pinigų naudojimą pagal paskirtį vaikus globojančioje šeimoje prižiūri ir kontroliuoja Vaiko teisių apsaugos skyrius Vaiko globos organizavimo nuostatuose nustatyta tvarka.</text:p>
      <text:p text:style-name="P162">26. Vaiko teisių apsaugos skyriaus darbuotojas, gavęs informacijos ar kilus abejonėms, kad pagalbos pinigai naudojami ne vaiko poreikiams tenkinti, aplanko vaikus globojančią šeimą, patikrina, ar užtikrinama vaiko gerovė, ir surašo Globojamo (rūpinamo) ar prižiūrimo vaiko aplankymo aktą.</text:p>
      <text:p text:style-name="P163">27. Vaiko teisių apsaugos skyriaus darbuotojas turi teisę, atsitiktinės atrankos būdu pasirinkęs vaikus globojančią šeimą, aplankyti ją ir vietoje patikrinti, ar pagalbos pinigai yra naudojami pagal paskirtį ir ar yra užtikrinama vaiko gerovė.</text:p>
      <text:p text:style-name="P164">28. Vaiko teisių apsaugos skyriaus darbuotojas, atlikdamas pagalbos pinigų naudojimo kontrolę, taiko vaikus globojančios šeimos grupinę ir individualią apklausą, interviu, stebėjimo, anketavimo ir kitus metodus.</text:p>
      <text:p text:style-name="P165">29. Vaiko teisių apsaugos skyriaus darbuotojas nustatęs, kad pagalbos pinigai yra naudojami ne pagal paskirtį ir yra neužtikrinama vaiko gerovė, nedelsdamas patikrinimo išvadas teikia Socialinės paramos skyriui.</text:p>
      <text:p text:style-name="P166">30.<text:s/><text:span text:style-name="T167">Vaikus globojančiai šeimai per 6 mėnesius nuo globos (rūpybos) šeimoje pradžios atsisakius globoti (rūpintis) vaikus, ar atsiradus aplinkybėms dėl nušalinimo ar<text:s/></text:span>nustačius, kad vienkartinė pašalpa panaudota ne pagal paskirtį, Vaiko teisių apsaugos skyriaus teikimu<text:s/><text:span text:style-name="T168">globėjas privalo grąžinti vienkartinę pašalpą už kiekvieną globojamą vaiką per 2 mėnesius nuo Savivaldybės administracijos direktoriaus ar jo įgalioto asmens įsakymo dėl vienkartinės pašalpos grąžinimo dienos.<text:s/></text:span></text:p>
      <text:p text:style-name="P169"/>
      <text:p text:style-name="P170"><text:span text:style-name="T171">VI SKYRIUS</text:span><text:span text:style-name="T172"><text:line-break/>PAGALBOS PINIGŲ MOKĖJIMO NUTRAUKIMAS</text:span></text:p>
      <text:p text:style-name="P173"/>
      <text:p text:style-name="P174">31. Pagalbos pinigų mokėjimas nutraukiamas:</text:p>
      <text:p text:style-name="P175">31.1. nustačius, kad pagalbos pinigai naudojami ne pagal paskirtį ir neužtikrinama vaiko gerovė;</text:p>
      <text:p text:style-name="P176">31.2. įvaikinus globojamą (rūpinamą) ar prižiūrimą vaiką;</text:p>
      <text:p text:style-name="P177">31.3. globojamą (rūpinamą) ar prižiūrimą vaiką apgyvendinus socialinės globos įstaigoje;</text:p>
      <text:p text:style-name="P178">31.4. pagalbos pinigų gavėjui deklaravus savo gyvenamąją vietą kitoje valstybėje;</text:p>
      <text:p text:style-name="P179">31.5. panaikinus vaikui globą (rūpybą) ar priežiūrą;</text:p>
      <text:p text:style-name="P180">31.6. pagalbos pinigų gavėjui atsisakius pagalbos pinigų;</text:p>
      <text:p text:style-name="P181">31.7. mirus globojamam (rūpinamam) ar prižiūrimam vaikui.</text:p>
      <text:p text:style-name="P182">32. Atsižvelgiant į šio Tvarkos aprašo 31 punkte nurodytus atvejus pagalbos pinigų mokėjimas nutraukiamas Savivaldybės administracijos direktoriaus ar jo įgalioto asmens įsakymu. Įsakymo<text:s/><text:span text:style-name="T183">dėl pagalbos pinigų mokėjimo nutraukimo<text:s/></text:span>projektą rengia ir derinti teikia Socialinės paramos skyriaus atsakingas<text:s/><text:span text:style-name="T184">darbuotojas,<text:s/></text:span>gavęs iš Vaiko teisių apsaugos skyriaus informaciją apie 31 punkte nurodytus atvejus ar pats nustatęs 31 punkte nurodytą atvejį.<text:span text:style-name="T185"> </text:span></text:p>
      <text:p text:style-name="P186"/>
      <text:p text:style-name="P187"><text:span text:style-name="T188">VII SKYRIUS</text:span><text:span text:style-name="T189"><text:line-break/>APSKUNDIMO TVARKA</text:span></text:p>
      <text:p text:style-name="P190"/>
      <text:p text:style-name="P191">33. Vaiko teisių apsaugos skyriaus išvada dėl pagalbos pinigų mokėjimo vaikus globojančiai šeimai nutraukimo gali būti skundžiama teisės aktų nustatyta tvarka.<text:s/></text:p>
      <text:p text:style-name="P192">34. Permokėtos lėšos, globėjui nesutikus jų grąžinti, išieškomos Lietuvos Respublikos teisės aktų nustatyta tvarka.</text:p>
      <text:p text:style-name="P193"/>
      <text:p text:style-name="P194">_________________________________</text:p>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8-06-30T18:46:00Z</meta:creation-date>
    <dc:date>2018-06-30T18:46:00Z</dc:date>
    <meta:template xlink:href="Normal.dotm" xlink:type="simple"/>
    <meta:editing-cycles>2</meta:editing-cycles>
    <meta:editing-duration>PT0S</meta:editing-duration>
    <meta:document-statistic meta:page-count="5" meta:paragraph-count="157" meta:word-count="1885" meta:character-count="14022" meta:row-count="351" meta:non-whitespace-character-count="12294"/>
  </office:meta>
</office:document-meta>
</file>