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per 62.5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per 62.5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position="super 62.5%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per 62.5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per 62.5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text-position="super 62.5%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2.5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2.5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per 62.5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2.5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ADMINISTRACINIŲ TEISĖS PAŽEIDIMŲ KODEKSO PAKEITIMO ĮSTATYMO, LIETUVOS RESPUBLIKOS ADMINISTRACINIŲ TEISĖS PAŽEIDIMŲ KODEKSO 257</text:span><text:span text:style-name="T18">1</text:span><text:span text:style-name="T19">, 260, 272, 288, 292, 294, 299, 302, 302</text:span><text:span text:style-name="T20">5</text:span><text:span text:style-name="T21">, 302</text:span><text:span text:style-name="T22">8</text:span><text:span text:style-name="T23">, 306, 308, 309, 312, 313, 314 STRAIPSNIŲ PAKEITIMO IR PAPILDYMO IR KODEKSO PAPILDYMO 257</text:span><text:span text:style-name="T24">2</text:span><text:span text:style-name="T25"><text:s/>STRAIPSNIU ĮSTATYMO</text:span><text:span text:style-name="T26"><text:s/></text:span><text:span text:style-name="T27">NR. XII-601 <text:s/>17 STRAIPSNIO PAKEITIMO ĮSTATYMO, LIETUVOS RESPUBLIKOS BAUDŽIAMOJO PROCESO KODEKSO 365</text:span><text:span text:style-name="T28">1</text:span><text:span text:style-name="T29"><text:s/>IR 365</text:span><text:span text:style-name="T30">3</text:span><text:span text:style-name="T31"><text:s/>STRAIPSNIŲ PAKEITIMO ĮSTATYMO, LIETUVOS RESPUBLIKOS CIVILINIO KODEKSO 1.73, 2.109, 3.9, 3.244, 6.228</text:span><text:span text:style-name="T32">9</text:span><text:span text:style-name="T33">, 6.299, 6.469, 6.831, 6.843 IR 6.871 STRAIPSNIŲ PAKEITIMO ĮSTATYMO, LIETUVOS RESPUBLIKOS CIVILINIO PROCESO KODEKSO PAKEITIMO ĮSTATYMO IR KITŲ ĮSTATYMŲ PROJEKTŲ PATEIKIMO LIETUVOS RESPUBLIKOS SEIMUI</text:span></text:p>
      <text:p text:style-name="P34"/>
      <text:p text:style-name="P35"><text:span text:style-name="T36">2014</text:span><text:span text:style-name="T37"><text:s/>m.</text:span><text:span text:style-name="T38"><text:s/>rugsėjo 3 d.<text:s/></text:span><text:span text:style-name="T39">Nr.<text:s/></text:span><text:span text:style-name="T40">893</text:span><text:span text:style-name="T41"><text:line-break/>Vilnius</text:span></text:p>
      <text:p text:style-name="P42"/>
      <text:p text:style-name="P43"/>
      <text:p text:style-name="P44"><text:span text:style-name="T45">Lietuvos Respublikos Vyriausybė</text:span><text:span text:style-name="T46"><text:s/>nutaria</text:span><text:span text:style-name="T47">:</text:span></text:p>
      <text:p text:style-name="P48"><text:span text:style-name="T49">1</text:span><text:span text:style-name="T50">. Pritarti<text:s/></text:span><text:span text:style-name="T51">Lietuvos Respublikos administracinių teisės pažeidimų kodekso pakeitimo įstatymo, Lietuvos Respublikos administracinių teisės pažeidimų kodekso 257</text:span><text:span text:style-name="T52">1</text:span><text:span text:style-name="T53">, 260, 272, 288, 292, 294, 299, 302, 302</text:span><text:span text:style-name="T54">5</text:span><text:span text:style-name="T55">, 302</text:span><text:span text:style-name="T56">8</text:span><text:span text:style-name="T57">, 306, 308, 309, 312, 313, 314 straipsnių pakeitimo ir papildymo ir Kodekso papildymo 257</text:span><text:span text:style-name="T58">2</text:span><text:span text:style-name="T59"><text:s/>straipsniu įstatymo Nr. XII-601 <text:s/>17 straipsnio pakeitimo įstatymo, Lietuvos Respublikos baudžiamojo proceso kodekso 365</text:span><text:span text:style-name="T60">1</text:span><text:span text:style-name="T61"><text:s/>ir 365</text:span><text:span text:style-name="T62">3</text:span><text:span text:style-name="T63"> straipsnių pakeitimo įstatymo, Lietuvos Respublikos civilinio kodekso 1.73, 2.109, 3.9, 3.244, 6.228</text:span><text:span text:style-name="T64">9</text:span><text:span text:style-name="T65">, 6.299, 6.469, 6.831, 6.843 ir 6.871 straipsnių pakeitimo įstatymo, Lietuvos Respublikos civilinio proceso kodekso pakeitimo įstatymo, Lietuvos Respublikos civilinio proceso kodekso 49, 80, 182 straipsnių pakeitimo ir Kodekso papildymo 261</text:span><text:span text:style-name="T66">1</text:span><text:span text:style-name="T67"><text:s/>straipsniu bei XXIV</text:span><text:span text:style-name="T68">1</text:span><text:span text:style-name="T69"><text:s/>skyriumi įstatymo Nr. XII-771 <text:s/>5 straipsnio pakeitimo ir 2 straipsnio pripažinimo netekusiu galios įstatymo, Lietuvos Respublikos administracinių bylų teisenos įstatymo Nr. VIII</text:span><text:span text:style-name="T70">‑1029 <text:s/>39, 59, 71, 77 ir 84 straipsnių pakeitimo įstatymo, Lietuvos Respublikos advokatūros įstatymo Nr. IX-2066 <text:s/>20 straipsnio pakeitimo įstatymo, Lietuvos Respublikos antstolių įstatymo Nr. IX-876 <text:s/>17 straipsnio pakeitimo įstatymo, Lietuvos Respublikos geros valios kompensacijos už žydų religinių bendruomenių nekilnojamąjį turtą įstatymo Nr. XI-1470 2 straipsnio pakeitimo įstatymo, Lietuvos Respublikos labdaros ir paramos fondų įstatymo Nr. I</text:span><text:span text:style-name="T71">‑1232 <text:s/>20 ir 21 straipsnių pakeitimo įstatymo, Lietuvos Respublikos mokesčių už pramoninės nuosavybės objektų registravimą įstatymo Nr. IX-352 <text:s/>6 straipsnio ir 1, 2, 3, 4 ir 6 priedėlių pakeitimo įstatymo, Lietuvos Respublikos nesąžiningos komercinės veiklos vartotojams draudimo įstatymo Nr. X-1409 <text:s/>13 straipsnio pakeitimo įstatymo, Lietuvos Respublikos notariato įstatymo Nr. I-2882 <text:s/>6</text:span><text:span text:style-name="T72">2</text:span><text:span text:style-name="T73"><text:s/>straipsnio pakeitimo įstatymo, Lietuvos<text:s/></text:span><text:soft-page-break/><text:span text:style-name="T74">Respublikos politinių kampanijų finansavimo ir finansavimo kontrolės įstatymo Nr. IX-2428 <text:s/>10, 11, 14 straipsnių pakeitimo įstatymo, Lietuvos Respublikos politinių partijų įstatymo Nr. I-606 <text:s/>19 straipsnio pakeitimo įstatymo, Lietuvos Respublikos Prezidento rinkimų įstatymo Nr. I-28 <text:s/>8 straipsnio pakeitimo įstatymo, Lietuvos Respublikos rinkimų į Europos Parlamentą įstatymo Nr. IX-1837 <text:s/>5 straipsnio pakeitimo įstatymo, Lietuvos Respublikos savivaldybių tarybų rinkimų įstatymo Nr. I-532 <text:s/>6 straipsnio pakeitimo įstatymo, Lietuvos Respublikos vartotojų teisių apsaugos įstatymo Nr. I-657 <text:s/>40 straipsnio pakeitimo įstatymo ir Lietuvos Respublikos žalos, atsiradusios dėl valdžios institucijų neteisėtų veiksmų, atlyginimo ir atstovavimo valstybei įstatymo Nr. IX-895 <text:s/>4 straipsnio pakeitimo įstatymo projektams<text:s/></text:span><text:span text:style-name="T75">ir<text:s/></text:span><text:span text:style-name="T76">pateikti juos Lietuvos Respublikos Seimui.<text:s/></text:span></text:p>
      <text:p text:style-name="P77"><text:span text:style-name="T78">2</text:span><text:span text:style-name="T79">. Įgalioti teisingumo ministrą Juozą Bernatonį, o jam negalint dalyvauti – teisingumo viceministrą<text:s/></text:span><text:span text:style-name="T80">Giedrių Mozūraitį</text:span><text:span text:style-name="T81"><text:s/>atstovauti Lietuvos Respublikos Vyriausybei, svarstant nurodytus įstatymų projektus Lietuvos Respublikos Seime.</text:span></text:p>
      <text:p text:style-name="P82"/>
      <text:p text:style-name="P83"/>
      <text:p text:style-name="P84"/>
      <text:p text:style-name="P85">Ministras Pirmininkas<text:tab/>Algirdas Butkevičius</text:p>
      <text:p text:style-name="P86"/>
      <text:p text:style-name="P87"/>
      <text:p text:style-name="P88"/>
      <text:p text:style-name="P89">Teisingumo ministras<text:tab/>Juozas Bernatoni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6T06:45:00Z</meta:creation-date>
    <dc:date>2014-09-16T06:45:00Z</dc:date>
    <meta:print-date>2014-09-03T10:0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482" meta:character-count="3875" meta:row-count="73" meta:non-whitespace-character-count="3403"/>
  </office:meta>
</office:document-meta>
</file>