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013in" fo:text-indent="0.3937in"/>
      <style:text-properties style:font-size-complex="12pt"/>
    </style:style>
    <style:style style:name="P9" style:parent-style-name="Normal" style:family="paragraph">
      <style:paragraph-properties fo:text-align="end" fo:margin-right="-0.0013in" fo:text-indent="0.3937in"/>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text-align="end" fo:margin-right="-0.0013in" fo:text-indent="0.3937in"/>
      <style:text-properties style:font-size-complex="12pt"/>
    </style:style>
    <style:style style:name="P13" style:parent-style-name="Normal" style:family="paragraph">
      <style:paragraph-properties fo:text-align="end" fo:margin-right="-0.0013in" fo:text-indent="0.3937in"/>
      <style:text-properties style:font-size-complex="12pt"/>
    </style:style>
    <style:style style:name="P14" style:parent-style-name="Normal" style:family="paragraph">
      <style:paragraph-properties fo:text-align="center" fo:margin-right="-0.0013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13in"/>
      <style:text-properties style:font-size-complex="12pt"/>
    </style:style>
    <style:style style:name="P17" style:parent-style-name="Normal" style:family="paragraph">
      <style:paragraph-properties fo:keep-with-next="always" fo:text-align="center" fo:margin-right="-0.0013in"/>
      <style:text-properties fo:font-weight="bold" style:font-weight-asian="bold" style:font-size-complex="12pt"/>
    </style:style>
    <style:style style:name="P18" style:parent-style-name="Normal" style:family="paragraph">
      <style:paragraph-properties fo:text-align="center" fo:margin-right="-0.0013in" fo:text-indent="0.043in"/>
      <style:text-properties style:font-size-complex="12pt"/>
    </style:style>
    <style:style style:name="P19" style:parent-style-name="Normal" style:family="paragraph">
      <style:paragraph-properties fo:keep-with-next="always" fo:text-align="center" fo:margin-right="-0.0013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keep-with-next="always" fo:text-align="center"/>
      <style:text-properties fo:font-weight="bold" style:font-weight-asian="bold"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center" fo:margin-right="-0.0013in"/>
      <style:text-properties style:font-size-complex="12pt"/>
    </style:style>
    <style:style style:name="P25" style:parent-style-name="Normal" style:family="paragraph">
      <style:paragraph-properties fo:text-align="center" fo:margin-right="-0.0013in"/>
      <style:text-properties style:font-size-complex="12pt"/>
    </style:style>
    <style:style style:name="P26" style:parent-style-name="Normal" style:family="paragraph">
      <style:paragraph-properties fo:text-align="justify" fo:margin-right="-0.0013in"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13in" fo:text-indent="0.4923in"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13in" fo:text-indent="0.4923in"/>
      <style:text-properties style:font-size-complex="12pt"/>
    </style:style>
    <style:style style:name="P32" style:parent-style-name="Normal" style:family="paragraph">
      <style:paragraph-properties fo:text-align="justify" fo:margin-right="-0.0013in" fo:text-indent="0.4923in"/>
      <style:text-properties style:font-size-complex="12pt"/>
    </style:style>
    <style:style style:name="P33" style:parent-style-name="Normal" style:family="paragraph">
      <style:paragraph-properties fo:text-align="justify" fo:margin-right="-0.0013in" fo:text-indent="0.4923in" fo:background-color="#FFFFFF"/>
      <style:text-properties style:font-size-complex="12pt"/>
    </style:style>
    <style:style style:name="P34" style:parent-style-name="Normal" style:family="paragraph">
      <style:paragraph-properties fo:text-align="justify" fo:margin-right="-0.0013in" fo:text-indent="0.4923in"/>
      <style:text-properties style:font-weight-complex="bold" style:font-size-complex="12pt"/>
    </style:style>
    <style:style style:name="P35" style:parent-style-name="Normal" style:family="paragraph">
      <style:paragraph-properties fo:text-align="justify" fo:margin-right="-0.0013in" fo:text-indent="0.4923in"/>
      <style:text-properties style:font-size-complex="12pt"/>
    </style:style>
    <style:style style:name="P36" style:parent-style-name="Normal" style:family="paragraph">
      <style:paragraph-properties fo:text-align="justify" fo:margin-right="-0.0013in" fo:text-indent="0.4923in"/>
    </style:style>
    <style:style style:name="P37" style:parent-style-name="Normal" style:family="paragraph">
      <style:paragraph-properties fo:text-align="justify" fo:margin-right="-0.0013in"/>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13in"/>
      <style:text-properties style:font-size-complex="12pt"/>
    </style:style>
    <style:style style:name="P40" style:parent-style-name="Normal" style:family="paragraph">
      <style:paragraph-properties fo:text-align="center" fo:margin-right="-0.001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right="-0.0013in" fo:text-indent="0.4923in"/>
      <style:text-properties style:font-size-complex="12pt"/>
    </style:style>
    <style:style style:name="P44" style:parent-style-name="Normal" style:family="paragraph">
      <style:paragraph-properties fo:text-align="justify" fo:margin-right="-0.0013in" fo:text-indent="0.4923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13in" fo:text-indent="0.4923in"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13in" fo:text-indent="0.4923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13in" fo:text-indent="0.4923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013in" fo:text-indent="0.4923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13in" fo:text-indent="0.4923in" fo:background-color="#FFFFFF"/>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13in" fo:text-indent="0.4923in"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13in" fo:text-indent="0.4923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0013in" fo:text-indent="0.4923in"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13in" fo:text-indent="0.4923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13in" fo:text-indent="0.4923in"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013in" fo:text-indent="0.4923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13in" fo:text-indent="0.4923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13in" fo:text-indent="0.4923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right="-0.0013in" fo:text-indent="0.4923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13in" fo:text-indent="0.4923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013in" fo:text-indent="0.4923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13in" fo:text-indent="0.4923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0013in" fo:text-indent="0.4923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13in" fo:text-indent="0.4923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013in" fo:text-indent="0.4923in"/>
    </style:style>
    <style:style style:name="P235" style:parent-style-name="Normal" style:family="paragraph">
      <style:paragraph-properties fo:text-align="center" fo:margin-right="-0.001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margin-right="-0.0013in" fo:text-indent="0.4923in"/>
      <style:text-properties style:font-size-complex="12pt"/>
    </style:style>
    <style:style style:name="P239" style:parent-style-name="Normal" style:family="paragraph">
      <style:paragraph-properties fo:text-align="justify" fo:margin-right="-0.0013in" fo:text-indent="0.4923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013in" fo:text-indent="0.4923in" fo:background-color="#FFFFFF"/>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013in" fo:text-indent="0.4923in" fo:background-color="#FFFFFF"/>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6.6%"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right="-0.0013in" fo:text-indent="0.4923in" fo:background-color="#FFFFFF"/>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per 66.6%"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6.6%"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013in" fo:text-indent="0.4923in"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margin-right="-0.0013in" fo:text-indent="0.4923in" fo:background-color="#FFFFFF"/>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margin-right="-0.0013in" fo:text-indent="0.4923in"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style="italic" style:font-style-asian="italic" style:font-style-complex="italic"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style:font-style-complex="italic"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margin-right="-0.0013in" fo:text-indent="0.4923in"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margin-right="-0.0013in" fo:text-indent="0.4923in"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style="italic" style:font-style-asian="italic" style:font-style-complex="italic"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margin-right="-0.0013in" fo:text-indent="0.4923in" fo:background-color="#FFFFFF"/>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style:font-style-complex="italic"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style:font-style-complex="italic"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right="-0.0013in" fo:text-indent="0.4923in"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text-position="super 66.6%"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text-position="super 66.6%"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text-position="super 66.6%"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margin-right="-0.0013in" fo:text-indent="0.4923in" fo:background-color="#FFFFFF"/>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style:font-style-complex="italic"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margin-right="-0.0013in" fo:text-indent="0.4923in"/>
    </style:style>
    <style:style style:name="P465" style:parent-style-name="Normal" style:family="paragraph">
      <style:paragraph-properties fo:text-align="center" fo:margin-right="-0.001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013in" fo:text-indent="0.4923in"/>
      <style:text-properties style:font-size-complex="12pt"/>
    </style:style>
    <style:style style:name="P469" style:parent-style-name="Normal" style:family="paragraph">
      <style:paragraph-properties fo:text-align="justify" fo:margin-right="-0.0013in"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0013in"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right="-0.0013in"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013in"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013in"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right="-0.0013in"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right="-0.0013in"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013in" fo:text-indent="0.4923in" fo:background-color="#FFFFFF"/>
      <style:text-properties style:font-size-complex="12pt"/>
    </style:style>
    <style:style style:name="P520" style:parent-style-name="Normal" style:family="paragraph">
      <style:paragraph-properties fo:text-align="justify" fo:margin-right="-0.0013in" fo:text-indent="0.4923in" fo:background-color="#FFFFFF"/>
      <style:text-properties style:font-size-complex="12pt"/>
    </style:style>
    <style:style style:name="P521" style:parent-style-name="Normal" style:family="paragraph">
      <style:paragraph-properties fo:text-align="justify" fo:margin-right="-0.0013in" fo:text-indent="0.4923in"/>
    </style:style>
    <style:style style:name="P522" style:parent-style-name="Normal" style:family="paragraph">
      <style:paragraph-properties fo:text-align="justify" fo:margin-right="-0.0013in"/>
    </style:style>
    <style:style style:name="T523" style:parent-style-name="DefaultParagraphFont" style:family="text">
      <style:text-properties style:font-size-complex="12pt"/>
    </style:style>
    <style:style style:name="P524" style:parent-style-name="Normal" style:family="paragraph">
      <style:paragraph-properties fo:text-align="justify" fo:margin-right="-0.0013in"/>
      <style:text-properties style:font-size-complex="12pt"/>
    </style:style>
    <style:style style:name="P525" style:parent-style-name="Normal" style:family="paragraph">
      <style:paragraph-properties fo:text-align="center" fo:margin-right="-0.001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fo:margin-right="-0.0013in"/>
      <style:text-properties style:font-size-complex="12pt"/>
    </style:style>
    <style:style style:name="P529" style:parent-style-name="Normal" style:family="paragraph">
      <style:paragraph-properties fo:text-align="justify" fo:margin-right="-0.0013in"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013in"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right="-0.0013in"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right="-0.0013in"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right="-0.0013in"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013in"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013in"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013in"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013in"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0013in"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013in"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right="-0.0013in"/>
    </style:style>
    <style:style style:name="P628" style:parent-style-name="Normal" style:family="paragraph">
      <style:paragraph-properties fo:text-align="center" fo:margin-right="-0.001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right="-0.0013in"/>
      <style:text-properties style:font-size-complex="12pt"/>
    </style:style>
    <style:style style:name="P632" style:parent-style-name="Normal" style:family="paragraph">
      <style:paragraph-properties fo:text-align="justify" fo:margin-right="-0.0013in"/>
      <style:text-properties fo:font-style="italic" style:font-style-asian="italic" style:font-style-complex="italic" style:font-size-complex="12pt"/>
    </style:style>
    <style:style style:name="P633" style:parent-style-name="Normal" style:family="paragraph">
      <style:paragraph-properties fo:text-align="justify" fo:margin-right="-0.0013in"/>
      <style:text-properties fo:font-weight="bold" style:font-weight-asian="bold" style:font-weight-complex="bold" style:font-size-complex="12pt"/>
    </style:style>
    <style:style style:name="P634" style:parent-style-name="Normal" style:family="paragraph">
      <style:paragraph-properties fo:text-align="justify" fo:margin-right="-0.0013in"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013in"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013in"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0013in"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right="-0.0013in"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right="-0.0013in"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right="-0.0013in"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right="-0.0013in"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fo:font-style="italic" style:font-style-asian="italic"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013in"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margin-right="-0.0013in"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margin-right="-0.0013in"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tyle-complex="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0013in"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0013in"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tyle-complex="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0013in"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right="-0.0013in"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right="-0.0013in" fo:text-indent="0.3937in">
        <style:tab-stops>
          <style:tab-stop style:type="left" style:position="4.3312in"/>
        </style:tab-stops>
      </style:paragraph-properties>
    </style:style>
    <style:style style:name="P770" style:parent-style-name="Normal" style:family="paragraph">
      <style:paragraph-properties fo:text-align="center" fo:margin-right="-0.0013in">
        <style:tab-stops>
          <style:tab-stop style:type="left" style:position="4.3312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right="-0.0013in" fo:text-indent="0.3937in">
        <style:tab-stops>
          <style:tab-stop style:type="left" style:position="4.3312in"/>
        </style:tab-stops>
      </style:paragraph-properties>
      <style:text-properties style:font-size-complex="12pt"/>
    </style:style>
    <style:style style:name="P774" style:parent-style-name="Normal" style:family="paragraph">
      <style:paragraph-properties fo:text-align="justify" fo:margin-right="-0.0013in"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013in"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013in"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013in" fo:text-indent="0.3937in">
        <style:tab-stops>
          <style:tab-stop style:type="left" style:position="4.3312in"/>
        </style:tab-stops>
      </style:paragraph-properties>
      <style:text-properties style:font-size-complex="12pt"/>
    </style:style>
    <style:style style:name="P795" style:parent-style-name="Normal" style:family="paragraph">
      <style:paragraph-properties fo:text-align="justify" fo:margin-right="-0.0013in" fo:text-indent="0.3937in">
        <style:tab-stops>
          <style:tab-stop style:type="left" style:position="4.3312in"/>
        </style:tab-stops>
      </style:paragraph-properties>
      <style:text-properties style:font-size-complex="12pt"/>
    </style:style>
    <style:style style:name="P796" style:parent-style-name="Normal" style:family="paragraph">
      <style:paragraph-properties fo:text-align="justify" fo:margin-right="-0.0013in" fo:text-indent="0.3937in">
        <style:tab-stops>
          <style:tab-stop style:type="left" style:position="4.3312in"/>
        </style:tab-stops>
      </style:paragraph-properties>
    </style:style>
    <style:style style:name="P797" style:parent-style-name="Normal" style:family="paragraph">
      <style:paragraph-properties fo:text-align="justify" fo:margin-right="-0.0013in" fo:text-indent="0.3937in">
        <style:tab-stops>
          <style:tab-stop style:type="left" style:position="4.3312in"/>
        </style:tab-stops>
      </style:paragraph-properties>
    </style:style>
    <style:style style:name="T798" style:parent-style-name="DefaultParagraphFont" style:family="text">
      <style:text-properties style:font-size-complex="12pt"/>
    </style:style>
    <style:style style:name="P799" style:parent-style-name="Normal" style:family="paragraph">
      <style:paragraph-properties fo:text-align="justify" fo:margin-right="-0.0013in" fo:text-indent="0.3937in">
        <style:tab-stops>
          <style:tab-stop style:type="left" style:position="4.3312in"/>
        </style:tab-stops>
      </style:paragraph-properties>
      <style:text-properties style:font-size-complex="12pt"/>
    </style:style>
    <style:style style:name="P800" style:parent-style-name="Normal" style:family="paragraph">
      <style:paragraph-properties fo:text-align="justify" fo:margin-right="-0.0013in" fo:text-indent="0.3937in">
        <style:tab-stops>
          <style:tab-stop style:type="left" style:position="4.3312in"/>
        </style:tab-stops>
      </style:paragraph-properties>
      <style:text-properties style:font-size-complex="12pt"/>
    </style:style>
    <style:style style:name="P801" style:parent-style-name="Normal" style:family="paragraph">
      <style:paragraph-properties fo:text-align="justify" fo:margin-right="-0.0013in" fo:text-indent="0.3937in">
        <style:tab-stops>
          <style:tab-stop style:type="left" style:position="4.3312in"/>
        </style:tab-stops>
      </style:paragraph-properties>
      <style:text-properties style:font-size-complex="12pt"/>
    </style:style>
    <style:style style:name="P802" style:parent-style-name="Normal" style:family="paragraph">
      <style:paragraph-properties fo:text-align="justify" fo:margin-right="-0.0013in" fo:text-indent="0.3937in">
        <style:tab-stops>
          <style:tab-stop style:type="left" style:position="4.3312in"/>
        </style:tab-stops>
      </style:paragraph-properties>
      <style:text-properties style:font-size-complex="12pt"/>
    </style:style>
    <style:style style:name="P803" style:parent-style-name="Normal" style:family="paragraph">
      <style:paragraph-properties fo:text-align="justify" fo:margin-right="-0.0013in" fo:text-indent="0.3937in">
        <style:tab-stops>
          <style:tab-stop style:type="left" style:position="4.3312in"/>
        </style:tab-stops>
      </style:paragraph-properties>
      <style:text-properties style:font-size-complex="12pt"/>
    </style:style>
    <style:style style:name="P804" style:parent-style-name="Normal" style:family="paragraph">
      <style:paragraph-properties fo:text-align="justify" fo:margin-right="-0.0013in" fo:text-indent="0.3937in">
        <style:tab-stops>
          <style:tab-stop style:type="left" style:position="4.3312in"/>
        </style:tab-stops>
      </style:paragraph-properties>
      <style:text-properties style:font-size-complex="12pt"/>
    </style:style>
    <style:style style:name="P805" style:parent-style-name="Normal" style:family="paragraph">
      <style:paragraph-properties fo:text-indent="0.5in"/>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paragraph-properties fo:text-indent="4.5in"/>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paragraph-properties fo:text-indent="4.5in"/>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paragraph-properties fo:text-indent="4.5in"/>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paragraph-properties fo:text-indent="4.5in"/>
      <style:text-properties style:font-size-complex="12pt"/>
    </style:style>
    <style:style style:name="P818" style:parent-style-name="Normal" style:family="paragraph">
      <style:paragraph-properties fo:text-align="justify" fo:margin-right="-0.0013in" fo:text-indent="0.3937in">
        <style:tab-stops>
          <style:tab-stop style:type="left" style:position="4.331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I-8-1188/2023</text:p>
      <text:p text:style-name="P9"><text:span text:style-name="T10">Teisminio proceso Nr.<text:s/></text:span><text:span text:style-name="T11">3-66-3-00088-2022-0</text:span></text:p>
      <text:p text:style-name="P12">Procesinio sprendimo kategorijos: 4.1; 30.4; 52.1.4</text:p>
      <text:p text:style-name="P13">(S)</text:p>
      <text:p text:style-name="P14"><text:span text:style-name="T15"><draw:frame draw:style-name="a0" draw:name="Paveikslėlis 1" text:anchor-type="as-char" svg:x="0in" svg:y="0in" svg:width="0.73958in" svg:height="0.75in" style:rel-width="scale" style:rel-height="scale"><draw:image xlink:href="media/image1.png" xlink:type="simple" xlink:show="embed" xlink:actuate="onLoad"/><svg:title/><svg:desc>Paveikslėlis, kuriame yra žinutė  Automatiškai sugeneruotas aprašymas</svg:desc></draw:frame></text:span></text:p>
      <text:p text:style-name="P16"/>
      <text:h text:style-name="P17" text:outline-level="2">LIETUVOS VYRIAUSIASIS ADMINISTRACINIS TEISMAS</text:h>
      <text:p text:style-name="P18"/>
      <text:p text:style-name="P19"><text:span text:style-name="T20">N U T A R T I S<text:s/></text:span></text:p>
      <text:h text:style-name="P21" text:outline-level="2">LIETUVOS RESPUBLIKOS VARDU</text:h>
      <text:p text:style-name="P22"/>
      <text:p text:style-name="P23">2023 m. balandžio 17<text:s/>d.</text:p>
      <text:p text:style-name="P24">Vilnius</text:p>
      <text:p text:style-name="P25"/>
      <text:p text:style-name="P26"><text:span text:style-name="T27">Lietuvos vyriausiojo administracinio teismo išplėstinė teisėjų kolegija, susidedanti iš teisėjų Laimučio Alechnavičiaus, Jolantos Malijauskienės, Egidijaus Šileikio (pranešėjas), Dalios Višinskienės ir Skirgailės Žalimienės (kolegijos pirminink</text:span><text:span text:style-name="T28">ė),<text:s/></text:span></text:p>
      <text:p text:style-name="P29"><text:span text:style-name="T30">sekretoriaujant Simonai Mockutei,</text:span></text:p>
      <text:p text:style-name="P31">dalyvaujant pareiškėjo atstovui advokatui Pauliui Miliauskui,</text:p>
      <text:p text:style-name="P32">atsakovo Valstybinės energetikos reguliavimo tarybos atstovui Airidui Daukšui,</text:p>
      <text:p text:style-name="P33">viešame teismo posėdyje žodinio proceso tvarka išnagrinėjo norminę<text:s/>administracinę bylą pagal pareiškėjo Lietuvos Respublikos Seimo nario Remigijaus Žemaitaičio pareiškimą dėl Valstybinės energetikos reguliavimo tarybos 2022 m. spalio 24 d. nutarimo Nr. O3E-1468 „Dėl Asmenų pateiktų prašymų išduoti leidimus plėtoti elektros energijos gamybos pajėgumus įrengiant saulės šviesos energijos elektrines vertinimo tvarkos aprašo patvirtinimo“ ir Valstybinės energetikos reguliavimo tarybos 2022 m. spalio 24 d. nutarimu Nr. O3E-1468 patvirtinto Asmenų pateiktų prašymų išduoti leidimus<text:s/><text:soft-page-break/>plėtoti elektros energijos gamybos pajėgumus įrengiant saulės šviesos energijos elektrines vertinimo tvarkos aprašo teisėtumo.</text:p>
      <text:p text:style-name="P34"/>
      <text:p text:style-name="P35">Išplėstinė 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Lietuvos vyriausiajame administraciniame teisme priimtas nagrinėti</text:span><text:span text:style-name="T48"><text:s/>pareiškėjo Lietuvos Respublikos Seimo nario Remigijaus Žemaitaičio (toliau – ir pareiškėjas) pareiškimas, kuriuo prašoma:<text:s/></text:span></text:p>
      <text:p text:style-name="P49"><text:span text:style-name="T50">1.1</text:span><text:span text:style-name="T51">.</text:span><text:span text:style-name="T52"><text:tab/>Pripažinti, kad Valstybinės energetikos reguliavimo tarybos (toliau – ir VERT, Taryba) 2022 m. spalio 24 d. nutarimo Nr. O3E-</text:span><text:span text:style-name="T53">1468 „Dėl asmenų pateiktų prašymų išduoti leidimus plėtoti elektros energijos gamybos pajėgumus įrengiant saulės šviesos energijos elektrines vertinimo tvarkos aprašo patvirtinimo“ (toliau – ir Nutarimas) 2 punktas prieštarauja konstituciniam teisinės vals</text:span><text:span text:style-name="T54">tybės principui (kuris apima ir teisėtų lūkesčių principą), pagal kurį norminis teisės aktas negalioja atgal.<text:s/></text:span></text:p>
      <text:p text:style-name="P55"><text:span text:style-name="T56">1.2</text:span><text:span text:style-name="T57">.</text:span><text:span text:style-name="T58"><text:tab/>Pripažinti, kad Nutarimas prieštarauja: a) Lietuvos Respublikos teisėkūros pagrindų įstatymo 20 straipsnio 4 daliai; b) konstituciniam t</text:span><text:span text:style-name="T59">eisinės valstybės principui (kuris apima ir teisėtų lūkesčių principą), pagal kurį subjektams turėtų būti suteikta pakankamai laiko užbaigti pradėtus veiksmus, kurių jie ėmėsi ankstesnio teisinio reguliavimo pagrindu, tikėdamiesi, kad jis bus stabilus, ir<text:s/></text:span><text:span text:style-name="T60">įgyvendinti pagal ankstesnį teisinį reguliavimą įgytas teises.<text:s/></text:span></text:p>
      <text:p text:style-name="P61"><text:span text:style-name="T62">1.3</text:span><text:span text:style-name="T63">.</text:span><text:span text:style-name="T64"><text:tab/>Pripažinti, kad Nutarimu patvirtinto Asmenų pateiktų prašymų išduoti leidimus plėtoti elektros energijos gamybos pajėgumus įrengiant saulės šviesos energijos elektrines vertinimo tvar</text:span><text:span text:style-name="T65">kos aprašo (toliau – ir Aprašas) 5.2.1 papunktis prieštarauja: a) konstituciniam teisinės valstybės principui, pagal kurį neleidžiama poįstatyminiais teisės aktais reguliuoti santykių, kurie turi būti reguliuojami tik įstatymu; b) Lietuvos Respublikos elek</text:span><text:span text:style-name="T66">tros energetikos įstatymo 6 straipsnio 2 dalies 1 punktui, pagal kurį Vyriausybė ar jos įgaliota institucija tvirtina Veiklos elektros energetikos sektoriuje leidimų išdavimo taisykles; c) Lietuvos Respublikos elektros energetikos įstatymo 16 straipsnio 2<text:s/></text:span><text:span text:style-name="T67">daliai, 16 straipsnio 12 daliai, 16 straipsnio 15 daliai, 16 straipsnio 24 daliai, 17 straipsnio 1 daliai, 17 straipsnio 2 daliai ir Veiklos elektros energetikos sektoriuje leidimų išdavimo taisyklių, patvirtintų Lietuvos Respublikos Vyriausybės 2019 m.<text:s/></text:span><text:soft-page-break/><text:span text:style-name="T68">ru</text:span><text:span text:style-name="T69">gpjūčio 7 d. nutarimu Nr. 829 „Dėl Veiklos elektros energetikos sektoriuje leidimų išdavimo taisyklių patvirtinimo“ (toliau – ir Taisyklės) 1 punktui, kurie nustato veiklos elektros energetikos sektoriuje licencijų ir leidimų išdavimo, galiojimo, sustabdym</text:span><text:span text:style-name="T70">o, galiojimo sustabdymo panaikinimo, galiojimo panaikinimo ir keitimo tvarką ir kuriuose nėra Aprašo 5.2.1 papunktyje nustatyto reikalavimo; d) Taisyklių 26</text:span><text:span text:style-name="T71">1</text:span><text:span text:style-name="T72"><text:s/>punktui.<text:s/></text:span></text:p>
      <text:p text:style-name="P73"><text:span text:style-name="T74">1.4</text:span><text:span text:style-name="T75">.</text:span><text:span text:style-name="T76"><text:tab/>Pripažinti, kad Aprašo 5.2.2 papunktis prieštarauja: a) konstituciniam teisinės</text:span><text:span text:style-name="T77"><text:s/>valstybės principui, pagal kurį neleidžiama poįstatyminiais teisės aktais reguliuoti santykių, kurie turi būti reguliuojami tik įstatymu; b) Lietuvos Respublikos elektros energetikos įstatymo 6 straipsnio 2 dalies 1 punktui, pagal kurį Vyriausybė ar jos į</text:span><text:span text:style-name="T78">galiota institucija tvirtina Veiklos elektros energetikos sektoriuje leidimų išdavimo taisykles; c) Lietuvos Respublikos elektros energetikos įstatymo 16 straipsnio 2 daliai, 16 straipsnio 12 daliai, 16 straipsnio 15 daliai, 16 straipsnio 24 daliai, 17 str</text:span><text:span text:style-name="T79">aipsnio 1 daliai, 17 straipsnio 2 daliai ir Taisyklių 1 punktui, kurie nustato veiklos elektros energetikos sektoriuje licencijų ir leidimų išdavimo, galiojimo, sustabdymo, galiojimo sustabdymo panaikinimo, galiojimo panaikinimo ir keitimo tvarką ir kuriuo</text:span><text:span text:style-name="T80">se nėra Aprašo 5.2.2 papunktyje nustatyto reikalavimo; d) Taisyklių 26</text:span><text:span text:style-name="T81">1</text:span><text:span text:style-name="T82"><text:s/>punktui.<text:s/></text:span></text:p>
      <text:p text:style-name="P83"><text:span text:style-name="T84">1.5</text:span><text:span text:style-name="T85">.</text:span><text:span text:style-name="T86"><text:tab/>Pripažinti, kad Aprašo 5.4 punktas prieštarauja: a) konstituciniam teisinės valstybės principui (kuris apima ir teisėtų lūkesčių principą), pagal kurį norminis teisė</text:span><text:span text:style-name="T87">s aktas negalioja atgal; b) konstituciniam teisinės valstybės principui, pagal kurį neleidžiama poįstatyminiais teisės aktais reguliuoti santykių, kurie turi būti reguliuojami tik įstatymu; c) Lietuvos Respublikos elektros energetikos įstatymo 6 straipsnio</text:span><text:span text:style-name="T88"><text:s/>2 dalies 1 punktui, pagal kurį Vyriausybė ar jos įgaliota institucija tvirtina Veiklos elektros energetikos sektoriuje leidimų išdavimo taisykles; d) Lietuvos Respublikos elektros energetikos įstatymo 16 straipsnio 2 daliai, 16 straipsnio 12 daliai, 16 st</text:span><text:span text:style-name="T89">raipsnio 15 daliai, 16 straipsnio 24 daliai, 17 straipsnio 1 daliai, 17 straipsnio 2 daliai ir Taisyklių 1 punktui, kurie nustato veiklos elektros energetikos sektoriuje licencijų ir leidimų išdavimo, galiojimo, sustabdymo, galiojimo sustabdymo panaikinimo</text:span><text:span text:style-name="T90">, galiojimo panaikinimo ir keitimo tvarką ir kuriuose nėra Aprašo 5.4 punkte nustatyto reikalavimo.<text:s/></text:span></text:p>
      <text:p text:style-name="P91"><text:span text:style-name="T92">1.6</text:span><text:span text:style-name="T93">.</text:span><text:span text:style-name="T94"><text:tab/>Pripažinti, kad Aprašo 5.5 punktas prieštarauja: a) konstituciniam teisinės valstybės principui (kuris apima ir teisėtų lūkesčių principą), pagal<text:s/></text:span><text:span text:style-name="T95">kurį norminis teisės aktas negalioja atgal; b) konstituciniam teisinės valstybės principui, pagal kurį neleidžiama poįstatyminiais teisės aktais reguliuoti santykių, kurie turi būti reguliuojami tik įstatymu; c) Lietuvos Respublikos elektros energetikos įs</text:span><text:span text:style-name="T96">tatymo 6 straipsnio 2 dalies 1 punktui, pagal kurį Vyriausybė ar jos įgaliota institucija tvirtina Veiklos elektros energetikos sektoriuje leidimų išdavimo taisykles; d) Lietuvos Respublikos elektros energetikos įstatymo 16 straipsnio 2 daliai, 16 straipsn</text:span><text:span text:style-name="T97">io 12 daliai, 16 straipsnio 15 daliai, 16 straipsnio 24 daliai, 17 straipsnio 1 daliai, 17 straipsnio 2 daliai ir Taisyklių 1 punktui, kurie nustato veiklos elektros energetikos sektoriuje licencijų ir leidimų išdavimo, galiojimo, sustabdymo, galiojimo sus</text:span><text:span text:style-name="T98">tabdymo panaikinimo, galiojimo panaikinimo ir keitimo tvarką ir kuriuose nėra Aprašo 5.5 punkte nustatyto reikalavimo.<text:s/></text:span></text:p>
      <text:p text:style-name="P99"><text:span text:style-name="T100">1.7</text:span><text:span text:style-name="T101">.</text:span><text:span text:style-name="T102"><text:tab/>Pripažinti, kad Aprašo 5.6 punktas prieštarauja: a) konstituciniam teisinės valstybės principui, pagal kurį neleidžiama poįstat</text:span><text:span text:style-name="T103">yminiais teisės aktais reguliuoti santykių, kurie turi būti reguliuojami tik įstatymu; b) Lietuvos Respublikos elektros energetikos įstatymo 6 straipsnio 2 dalies 1 punktui, pagal kurį Vyriausybė ar jos įgaliota institucija tvirtina Veiklos elektros energe</text:span><text:span text:style-name="T104">tikos sektoriuje leidimų išdavimo taisykles; c) Lietuvos Respublikos elektros energetikos įstatymo 16 straipsnio 2 daliai, 16 straipsnio 12 daliai, 16 straipsnio 15 daliai, 16 straipsnio 24 daliai, 17 straipsnio 1 daliai, 17 straipsnio 2 daliai ir Taisykli</text:span><text:span text:style-name="T105">ų 1 punktui, kurie nustato veiklos elektros energetikos sektoriuje licencijų ir leidimų išdavimo, galiojimo, sustabdymo, galiojimo sustabdymo panaikinimo, galiojimo panaikinimo ir keitimo tvarką ir kuriuose nėra Aprašo 5.6 punkte nustatyto reikalavimo.<text:s/></text:span></text:p>
      <text:p text:style-name="P106"><text:span text:style-name="T107">1.8</text:span><text:span text:style-name="T108">.</text:span><text:span text:style-name="T109"><text:tab/>Pripažinti, kad Aprašo 5.7 punktas prieštarauja: a) konstituciniam teisinės valstybės principui, pagal kurį neleidžiama poįstatyminiais teisės aktais reguliuoti santykių, kurie turi būti reguliuojami tik įstatymu; b) Lietuvos Respublikos elektros en</text:span><text:span text:style-name="T110">ergetikos įstatymo 6 straipsnio 2 dalies 1 punktui, pagal kurį Vyriausybė ar jos įgaliota institucija tvirtina Veiklos elektros energetikos sektoriuje leidimų išdavimo taisykles; c) Lietuvos Respublikos elektros energetikos įstatymo 16 straipsnio 2 daliai,</text:span><text:span text:style-name="T111"><text:s/>16 straipsnio 12 daliai, 16 straipsnio 15 daliai, 16 straipsnio 24 daliai, 17 straipsnio 1 daliai, 17 straipsnio 2 daliai ir Taisyklių 1 punktui, kurie nustato veiklos elektros energetikos sektoriuje licencijų ir leidimų išdavimo, galiojimo, sustabdymo, g</text:span><text:span text:style-name="T112">aliojimo sustabdymo panaikinimo, galiojimo panaikinimo ir keitimo tvarką ir kuriuose nėra Aprašo 5.7 punkte nustatyto reikalavimo.<text:s/></text:span></text:p>
      <text:p text:style-name="P113"><text:span text:style-name="T114">1.9</text:span><text:span text:style-name="T115">.</text:span><text:span text:style-name="T116"><text:tab/>Pripažinti, kad Aprašo 5.9 punktas prieštarauja: a) konstituciniam teisinės valstybės principui, pagal kurį neleidž</text:span><text:span text:style-name="T117">iama poįstatyminiais teisės aktais reguliuoti santykių, kurie turi būti reguliuojami tik įstatymu; b) Lietuvos Respublikos elektros energetikos įstatymo 6 straipsnio 2 dalies 1 punktui, pagal kurį Vyriausybė ar jos įgaliota institucija tvirtina Veiklos ele</text:span><text:span text:style-name="T118">ktros energetikos sektoriuje leidimų išdavimo taisykles; c) Lietuvos Respublikos elektros energetikos įstatymo 16 straipsnio 2 daliai, 16 straipsnio 12 daliai, 16 straipsnio 15 daliai, 16 straipsnio 24 daliai, 17 straipsnio 1 daliai, 17 straipsnio 2 daliai</text:span><text:span text:style-name="T119"><text:s/>ir Taisyklių 1 punktui, kurie nustato veiklos elektros energetikos sektoriuje licencijų ir leidimų išdavimo, galiojimo, sustabdymo, galiojimo sustabdymo panaikinimo, galiojimo panaikinimo ir keitimo tvarką ir kuriuose nėra Aprašo 5.9 punkte nustatyto reik</text:span><text:span text:style-name="T120">alavimo.<text:s/></text:span></text:p>
      <text:p text:style-name="P121"><text:span text:style-name="T122">1.10</text:span><text:span text:style-name="T123">.</text:span><text:span text:style-name="T124"><text:tab/>Pripažinti, kad Aprašo 8.1 papunktis prieštarauja Lietuvos Respublikos elektros energetikos įstatymo 31 straipsnio 2</text:span><text:span text:style-name="T125">1</text:span><text:span text:style-name="T126"><text:s/>dalies 3 punktui, pagal kurį hibridinės elektrinės turi prioritetą.</text:span></text:p>
      <text:p text:style-name="P127"><text:span text:style-name="T128">2</text:span><text:span text:style-name="T129">.</text:span><text:span text:style-name="T130"><text:tab/>Pareiškėjo pareiškime nurodyti šie pagrin</text:span><text:span text:style-name="T131">diniai argumentai, kuriais grindžiamos abejonės dėl ginčijamų nuostatų teisėtumo:</text:span></text:p>
      <text:p text:style-name="P132"><text:span text:style-name="T133">2.1</text:span><text:span text:style-name="T134">.</text:span><text:span text:style-name="T135"><text:tab/>Nutarimu teisiniai santykiai reguliuojami atgaline data, o tai pažeidžia iš konstitucinio teisinės valstybės principo kylantį reikalavimą teisėkūros subjektams<text:s/></text:span><text:span text:style-name="T136">nepriimti teisės aktų, kurie galiotų atgal (</text:span><text:span text:style-name="T137">lex retro non agit</text:span><text:span text:style-name="T138">).<text:s/></text:span></text:p>
      <text:p text:style-name="P139"><text:span text:style-name="T140">2.1.1</text:span><text:span text:style-name="T141">.</text:span><text:span text:style-name="T142"><text:tab/>Nutarimo 2 punkto nuostata reiškia naujai įsigaliojusio Aprašo taikymą ne būsimam, o tiek ir po, tiek ir iki Aprašo įsigaliojimo atsiradusiam faktui, t. y. ir prašymams išduoti leid</text:span><text:span text:style-name="T143">imus plėtoti elektros energijos gamybos pajėgumus įrengiant saulės šviesos energijos elektrines (toliau – ir prašymas išduoti leidimą), pateiktiems ir prieš Aprašo įsigaliojimą. Nė vienas iš saulės šviesos energijos gamintojų ar teisėtus lūkesčius įgijusių</text:span><text:span text:style-name="T144"><text:s/>planuojančių statyti ar įrengti saulės šviesos energijos elektrines asmenų iki Aprašo (bei Nutarimo) priėmimo negalėjo numatyti, kad, iki Aprašo įsigaliojimo pateikus prašymus dėl leidimų išdavimo, tokie jų prašymai bus nagrinėjami jau remiantis Aprašu, k</text:span><text:span text:style-name="T145">uris nustato visiškai nepalankų reguliavimą, kai Aprašu yra reikalaujama pateikti ypač daug papildomos informacijos, įvairių patvirtinimų, kuriems subjektai iš anksto pasiruošti negalėjo. Taigi, konkrečiu atveju leidimų išdavimo reguliavimas, priimant Apra</text:span><text:span text:style-name="T146">šą, buvo pakeistas asmenims jau pateikus prašymus dėl leidimų išdavimo pagal ankstesnę tvarką. Todėl Aprašu, kuris patvirtintas Nutarimu, akivaizdžiai yra įsiterpiama į pasibaigusius teisinius santykius. Kitaip tariant, Nutarimo 2 punkte nepagrįstai yra nu</text:span><text:span text:style-name="T147">statytas atgalinis Aprašo galiojimas. Nutarime, kuriuo patvirtintas Aprašas, turėtų būti nurodoma, kad Aprašas taikomas tik į ateitį, t. y. tiems asmenims, kurie pateikė Prašymus išduoti leidimus po Nutarimo priėmimo ir, atitinkamai, Aprašo įsigaliojimo, t</text:span><text:span text:style-name="T148">ačiau ne iki tol. Išimtis dėl aktų grįžtamosios galios draudimo Nutarimo 2 punkto atžvilgiu netaikoma, nes Aprašas, patvirtintas Nutarimu, ne palengvina, o tik apsunkina galimybes vystyti atsinaujinančią energetiką – nustato papildomus ribojimus atsinaujin</text:span><text:span text:style-name="T149">ančios energetikos gamintojams.</text:span></text:p>
      <text:p text:style-name="P150"><text:span text:style-name="T151">2.1.2</text:span><text:span text:style-name="T152">.</text:span><text:span text:style-name="T153"><text:tab/>Apraše esančiose nuostatose reikalavimai (tiesiogiai) formuluojami į praeitį. Aprašo, įsigaliojusio 2022 m. spalio 25 d., 5.4 ir 5.5 punktuose yra nurodoma, kad asmenys VERT informaciją apie savo finansinę būklę t</text:span><text:span text:style-name="T154">uri pateikti tokią, kuri būtų atitikusi reikalavimus 2022 m. rugsėjo 1 d. Atsinaujinančią energetiką vystantys subjektai, nei prašymų išduoti leidimus pateikimo metu, nei 2022 m. rugsėjo 1 d. negalėjo numatyti, kad nuo 2022 m. spalio 25 d. iš jų pagal Apra</text:span><text:span text:style-name="T155">šą bus reikalaujama tokios informacijos, apie kurią jie ir sužinojo tik 2022 m. spalio 25 d., įsigaliojus Aprašui, tačiau kuri buvo, pasirodo, svarbi VERT vertinant prašymų išduoti leidimus atitiktį teisės aktų reikalavimams. Pagal viešai prieinamus duomen</text:span><text:span text:style-name="T156">is, prašymai išduoti leidimus buvo pateikti dar 2022 m. pavasarį ir vasarą, t. y. tiek iki 2022 m. rugsėjo 1 d., tiek iki 2022 spalio 25 d. Kadangi Aprašas, kartu su jame esančiomis taisyklėmis, taikomas ir prašymams išduoti leidimus, pateiktiems prieš Apr</text:span><text:span text:style-name="T157">ašo įsigaliojimą (dėl to yra teikiamas šis pareiškimas ištirti Aprašo teisėtumą), tai faktiškai VERT jau Aprašo priėmimo metu žinojo, kurios įmonės, pateikusios prašymus išduoti leidimus prieš priimant bei įsigaliojant Aprašui, jame numatytų taisyklių papr</text:span><text:span text:style-name="T158">asčiausiai neatitiks.<text:s/></text:span></text:p>
      <text:p text:style-name="P159"><text:span text:style-name="T160">2.2</text:span><text:span text:style-name="T161">.</text:span><text:span text:style-name="T162"><text:tab/>Aprašu yra įtvirtinti draudimai ir ribojimai, kurie gali būti nustatyti tik įstatymu. VERT, patvirtindama Aprašą, viršijo jai suteiktus įgaliojimus ir kompetenciją.</text:span></text:p>
      <text:p text:style-name="P163"><text:span text:style-name="T164">2.2.1</text:span><text:span text:style-name="T165">.</text:span><text:span text:style-name="T166"><text:tab/>Nepagrįstai Apraše įtvirtintas ribojimas dėl žem</text:span><text:span text:style-name="T167">ės sklypų ploto. Jokiame teisės akte nėra įtvirtinti reikalavimai, numatyti Aprašo 5.2.1 ir 5.2.2 punktuose. Aprašas neturi įstatymo galios, be to, Apraše yra nustatomos papildomos, subjektus apsunkinančios, taisyklės, kurių nei įstatymuose, nei poįstatymi</text:span><text:span text:style-name="T168">niuose aktuose nėra. Tokių ribojimų, kurie numatyti Aprašo 5.2.1 ir 5.2.2 punktuose, nėra nei viename galiojančiame įstatyme ar teisėtai patvirtintame Vyriausybės (ar jos įgaliotos institucijos) teisės akte. Taip pat VERT ir praktikoje niekada tokių reikal</text:span><text:span text:style-name="T169">avimų netaikė, nagrinėdama ankstesnius prašymus išduoti leidimus plėtoti elektros energijos gamybos pajėgumus (nors su leidimo išdavimo reikalavimais susiję įstatymai nėra pasikeitę), todėl laikytina, kad Aprašas šiuo aspektu iš esmės prieštarauja Lietuvos</text:span><text:span text:style-name="T170"><text:s/>Respublikoje galiojančiam principui, kad tik įstatymu galima nustatyti esmines ūkinės veiklos sąlygas, draudimus ir apribojimus, kuriais daromas esminis poveikis ūkinei veiklai. Kitaip tariant, teisinė hierarchinė sistema, numatanti tiek įstatyminį pagrin</text:span><text:span text:style-name="T171">dą veiklos energetikos sektoriuje leidimų išdavimui, tiek detalizuojanti konkrečius reikalavimus asmenims, norintiems gauti leidimą veikti elektros energetikos sektoriuje, jau yra nustatyta (Elektros energetikos įstatymo 16 ir 17 straipsniais bei Taisyklėm</text:span><text:span text:style-name="T172">is, o būtent – Elektros energetikos įstatymo 16 straipsnio 2 dalimi, 16 straipsnio 12 dalimi, 16 straipsnio 15 dalimi, 16 straipsnio 24 dalimi, 17 straipsnio 1 dalimi, 17 straipsnio 2 dalimi, Taisyklių 1 punktu), o šis Aprašas šią teisinę hierarchinę siste</text:span><text:span text:style-name="T173">mą iškreipia, nustatydamas naujus, iki tol šią sritį reglamentuojančiuose teisės aktuose nenustatytus reikalavimus leidimų išdavimams, kurių asmenys pagrįstai negalėjo numatyti, tikėtis ir stengtis juos atitikti prašymo išduoti leidimą pateikimo metu. Todė</text:span><text:span text:style-name="T174">l bet kokių papildomų ribojimų ir (ar) reikalavimų taikymas (iš esmės – Aprašo priėmimas) tiesiogiai prieštarauja ir minėtoms Elektros energetikos įstatymo nuostatoms ir taip pat neatitinka Taisyklių. Elektros energetikos įstatymo 16 straipsnio 2 dalyje nu</text:span><text:span text:style-name="T175">matyta, kad veiklos elektros energetikos sektoriuje leidimų išdavimo taisykles tvirtina Vyriausybė, vadovaudamasi šiame įstatyme, Energetikos įstatyme ir Atsinaujinančių išteklių energetikos įstatyme nustatytais reikalavimais. Tačiau Aprašą patvirtino ne E</text:span><text:span text:style-name="T176">lektros energetikos įstatymo 16 straipsnio 2 dalyje numatyta institucija, o VERT. Kita vertus, ir pačios VERT nuostatuose (patvirtintuose Vyriausybės 2002 m. lapkričio 7 d. nutarimu Nr. 1747) (toliau – ir Nuostatai) nėra nurodyta, kad VERT turėtų teisę tvi</text:span><text:span text:style-name="T177">rtinti tokį dokumentą kaip Aprašas. Elektros energetikos įstatymo 16 straipsnio 12 dalyje yra aiškiai numatyta, kad leidimai plėtoti elektros energetikos gamybos pajėgumus išduodami įstatymo numatyta tvarka, o ne remiantis Aprašu. Elektros energetikos įsta</text:span><text:span text:style-name="T178">tymo 16 straipsnio 15 dalyje nėra minimas Aprašas bei VERT kompetencija numatyti kitokius reikalavimus, nei nurodyti Elektros energetikos įstatyme. Elektros energetikos įstatymo 16 straipsnio 24 dalyje yra aiškiai nurodoma, kad atsisakymas išduoti leidimus</text:span><text:span text:style-name="T179"><text:s/>turi būti grindžiamas įstatymu, o ne Aprašu. Elektros energetikos įstatymo 17 straipsnio 1 dalyje bei 2 dalyje yra išvardijami įstatymai bei aktualios institucijų patvirtintos taisyklės, tačiau Aprašas, kaip toks, kuriuo reikėtų vadovautis, neminimas. Tai</text:span><text:span text:style-name="T180">syklėse taip pat aiškiai yra daroma nuoroda į įstatymus, su kuriais privalo derėti Taisyklės. Aprašas Taisyklėse neminimas. Papildomai nurodytina, kad VERT savo kompetencijos nepagrindžia nei Nutarime, nei Apraše. Nutarimo preambulėje nurodoma, kad Aprašas</text:span><text:span text:style-name="T181"><text:s/>priimamas remiantis susiklosčiusia situacija dėl Atsinaujinančių išteklių energetikos įstatymo 13 straipsnio 10 dalies pakeitimo. Atsinaujinančių išteklių energetikos įstatymo 13 straipsnio 10 dalyje įpareigojimo VERT priimti Aprašą nėra. Pareiškėjo teigi</text:span><text:span text:style-name="T182">mu, iki šiol tokio reguliavimo dėl žemės sklypo ploto jokiuose teisės aktuose nebuvo numatyta, kadangi tokio pobūdžio klausimai turėtų būti paliekami vystytojo rizikai, kuri gali būti valdoma sutartiniais santykiais, prievolių užtikrinimo (garantijos) mech</text:span><text:span text:style-name="T183">anizmu bei kitokiais. Dabartinis įstatyminis reguliavimas niekaip neprieštarauja situacijai, kai jau po išduoto leidimo plėtoti elektros energijos gamybos pajėgumus nurodytai teritorijai, gali būti pateikiamas prašymas pakeisti leidimą dėl tokios teritorij</text:span><text:span text:style-name="T184">os pokyčių (Taisyklių 26</text:span><text:span text:style-name="T185">1</text:span><text:span text:style-name="T186"><text:s/>punktas).<text:s/></text:span></text:p>
      <text:p text:style-name="P187"><text:span text:style-name="T188">2.2.2</text:span><text:span text:style-name="T189">.</text:span><text:span text:style-name="T190"><text:tab/>Aprašo 5.4, 5.5, 5.6, 5.7, 5.9 punktuose numatyti ir kiti nepagrįsti reikalavimai / ribojimai, kurie nėra įtvirtinti jokiame teisės akte. Tokių ribojimų, kurie numatyti Aprašo 5.4–5.7 ir 5.9 punktuose, nėra n</text:span><text:span text:style-name="T191">ei viename galiojančiame įstatyme ar teisėtai patvirtintame Vyriausybės (ar jos įgaliotos institucijos) teisės akte, taip pat VERT ir praktikoje niekada tokių reikalavimų netaikė nagrinėdama ankstesnius prašymus išduoti leidimus (nors su leidimo išdavimo r</text:span><text:span text:style-name="T192">eikalavimais susiję įstatymai nėra pasikeitę), todėl laikytina, kad Aprašas šiuo aspektu iš esmės prieštarauja konstituciniam principui, kad tik įstatymu galima nustatyti esmines ūkinės veiklos sąlygas, draudimus ir apribojimus, kuriais daromas esminis pov</text:span><text:span text:style-name="T193">eikis ūkinei veiklai. VERT, nesiremdama jokiais aukštesnės galios teisės aktais, pati sugalvojo daugybę papildomų ribojimų, reikalavimų bei taisyklių ir, pažeisdama teisėkūros taisykles ir konstitucinius principus, visus naujus ribojimus įtvirtino poįstaty</text:span><text:span text:style-name="T194">miniu teisės aktu – ne įstatymu ir ne Vyriausybės nutarimu. Toks teisinę hierarchinę sistemą pažeidžiantis reguliavimas negali būti toleruojamas ir negali būti laikomas teisėtas. Be to, Aprašo 5.4–5.7, 5.9 punktuose iš esmės paneigiama ūkinės veiklos laisv</text:span><text:span text:style-name="T195">ė bei galimybė įmonėms prisiimti riziką savo veikloje. Reikalavimai, numatyti Apraše, nepagrįstai apsunkina subjektų veiklą bei galimybes prisiimti įsipareigojimus savo rizika. Tikėtina, kad tokie reikalavimai niekuomet nebūtų patvirtinti įstatymo leidėjo.</text:span><text:span text:style-name="T196"><text:s/>Ypač atsižvelgiant į aplinkybę, kad atsinaujinančių išteklių vystymo srityje veikiančios įmonės nuolat ieško finansavimo, ši sritis yra dinamiška. Taigi, reikalavimas Aprašo 5.4–5.7, 5.9 punktuose nurodytą informaciją pateikti VERT jau prašymų dėl leidimų</text:span><text:span text:style-name="T197"><text:s/>išdavimo pateikimo stadijoje reiškia nepagrįstą kišimąsi į subjektų veiklą. Aprašo 5.4–5.7 ir 5.9 punktuose yra reguliuojami tokie klausimai, kurie turėtų būti išimtinai tokių verslo subjektų ir jų kontrahentų susitarimo klausimai. Pareiškėjo teigimu, jei</text:span><text:span text:style-name="T198">gu pirmiau išvardinti reikalavimai būtų nustatyti leidimams plėtoti elektros energijos gamybos pajėgumus įrengiant saulės šviesos energijos elektrines, tai tokie reikalavimai turėtų būti nustatyti ne VERT, o turėtų būti įstatymo arba Vyriausybės nutarimo l</text:span><text:span text:style-name="T199">ygmens. Tačiau tokių reikalavimų nei Vyriausybės lygiu, nei priimtų įstatymų nėra, todėl VERT, remdamasi Aprašu, savavališkai reikalaus iš asmenų perteklinės, nepragrįstos informacijos. Pareiškėjas remiasi Konstitucinio Teismo praktika dėl ūkinės veiklos l</text:span><text:span text:style-name="T200">aisvės ir iniciatyvos.<text:s/></text:span></text:p>
      <text:p text:style-name="P201"><text:span text:style-name="T202">2.3</text:span><text:span text:style-name="T203">.</text:span><text:span text:style-name="T204"><text:tab/>Apraše nepagrįstai nereguliuojama situacija, kai yra teikiami prašymai išduoti leidimus plėtoti elektros energijos gamybos pajėgumus, siekiant plėtoti hibridines elektrines, kitaip tariant – Aprašu nepagrįstai faktiškai s</text:span><text:span text:style-name="T205">tabdomas hibridinių elektrinių vystymas. Aprašo 8.1 punktas tiek, kiek jame nenumatytas prioritetas hibridinėms elektrinėms, prieštarauja Elektros energetikos įstatymo 31 straipsnio 2</text:span><text:span text:style-name="T206">1</text:span><text:span text:style-name="T207"><text:s/>dalies 3 punktui, kuriame įtvirtinta, kad rezervuojant perdavimo elektr</text:span><text:span text:style-name="T208">os tinklų pralaidumus prioritetas yra taikomas „elektros energijos kaupimo įrenginiams ar hibridinėms elektrinėms, kai tame pačiame elektros įrenginių prijungimo prie elektros tinklų taške į sistemą sujungiamos kelios skirtingas atsinaujinančių išteklių en</text:span><text:span text:style-name="T209">ergijos rūšis naudojančios elektrinės ir energijos kaupimo įrenginys ar įrenginiai, prijungti“. Aprašu yra sureguliuota taip, kad yra paprasčiausiai stabdomas leidimų išdavimas prioritetą pagal įstatymą turinčioms hibridinėms elektrinėms, jeigu prašymas dė</text:span><text:span text:style-name="T210">l leidimo hibridinėms elektrinėms nebus paduotas greičiau už kitus prašymus. Taigi, nepagrįstai paliekant leidimo išdavimo / neišdavimo klausimą dėl hibridinių elektrinių spręsti tik remiantis laiko indikatoriumi. Aprašo 8.1 punkte nustačius principą, kad<text:s/></text:span><text:span text:style-name="T211">„pirmas atėjai, pirmas gavai“, yra paneigiamas hibridinių elektrinių prioritetas, nes 8.1 punkte nepagrįstai nėra išskirta, kokios taisyklės taikomos toms elektrinėms, kurios ateityje bus įrengiamos tik kaip saulės šviesą naudojančios elektrinės, ir kokios</text:span><text:span text:style-name="T212"><text:s/>taisyklės taikomos toms, kurios ateityje bus įrengiamos kaip hibridinės. Apraše, laikantis Elektros energetikos įstatymo 31 straipsnio 2</text:span><text:span text:style-name="T213">1</text:span><text:span text:style-name="T214"><text:s/>dalies 3 punkto taisyklės, turėtų atsispindėti reguliavimas, kad, jeigu lieka laisvos galios po leidimų išdavimo hibr</text:span><text:span text:style-name="T215">idinėms elektrinėms, tai tik tuomet būtų galima likusioms elektrinėms pritaikyti principą „pirmas atėjai, pirmas gavai“.</text:span></text:p>
      <text:p text:style-name="P216"><text:span text:style-name="T217">2.4</text:span><text:span text:style-name="T218">.</text:span><text:span text:style-name="T219"><text:tab/>Aprašo įsigaliojimas prieštarauja Teisėkūros pagrindų įstatymo 20 straipsnio 4 dalyje nurodytoms taisyklėms. Aprašas įsigalioj</text:span><text:span text:style-name="T220">o kitą dieną, kai jis buvo oficialiai paskelbtas (Aprašas buvo paskelbtas 2022 m. spalio 24 d., o įsigaliojo 2022 m. spalio 25 d.), o tai prieštarauja Teisėkūros pagrindų įstatymo 20 straipsnio 4 daliai, kurioje nustatyta, kad „Teisės aktai, keičiantys ar<text:s/></text:span><text:span text:style-name="T221">nustatantys naują ūkio subjektų veiklos ar jos priežiūros teisinį reguliavimą, paprastai įsigalioja gegužės 1 dieną arba lapkričio 1 dieną, tačiau visais atvejais ne anksčiau kaip po trijų mėnesių nuo jų oficialaus paskelbimo dienos“. Pirma, Aprašu yra nus</text:span><text:span text:style-name="T222">tatomas naujas ūkio subjektų veiklos bei priežiūros teisinis reguliavimas. Aprašu reglamentuojamas iki tol nei teisės aktuose, nei praktikoje neegzistavusio prašymų išduoti leidimus sąrašo sudarymas, remiantis įvairiais kriterijais. Taigi, procedūroje, kai</text:span><text:span text:style-name="T223">, pirma, VERT yra pateikiamas prašymas leidimui išduoti ir, antra, priimamas VERT sprendimas išduoti / neišduoti tokį leidimą, atsiranda dar tarpinė procedūra – Apraše reglamentuoto sąrašo sudarymas. Atitinkamai, Nutarimo 1 punkte nurodyta nuostata, kad tv</text:span><text:span text:style-name="T224">irtinamas Aprašas, numatantis tik, tarsi, prašymų išduoti leidimus vertinimo tvarką, yra netikslus. Konkrečiu atveju Aprašu (vertinant visą jo turinį) nustatyta ne prašymų dėl leidimų išdavimo vertinimo tvarka, o nauji papildomi reikalavimai prašymams dėl<text:s/></text:span><text:span text:style-name="T225">leidimų išdavimo, kurių, vadovaujantis įstatymais bei kitais teisės aktais, iki Aprašo priėmimo VERT pateikti / įrodyti nereikėjo. Neįgyvendinus Apraše nurodytų reikalavimų pateikti papildomą informaciją VERT, prašymas dėl leidimo išdavimo net nebūtų svars</text:span><text:span text:style-name="T226">tomas. Antra, Aprašas nepatenka nei į vieną Teisėkūros pagrindų įstatyme nustatytą išimtį, kai gali būti nesilaikoma teisės aktų įsigaliojimo terminų, nes (i) Aprašu nėra nustatomas ar keičiamas teisinis reguliavimas pagal Europos Sąjungos teisės aktuose n</text:span><text:span text:style-name="T227">ustatytus įpareigojimus ir (ar) tarptautinių sutarčių reikalavimus; (ii) Aprašu nėra nustatomas palankesnis ūkio subjektams teisinis reguliavimas, kadangi Apraše apstu papildomų reikalavimų ūkio subjektams, kurių nei įstatymuose, nei kituose teisės aktuose</text:span><text:span text:style-name="T228"><text:s/>(prašymams išduoti leidimus) iki Aprašo priėmimo nebuvo. Trečia, Nutarimas prieštarauja teisinės valstybės principui, į kurį patenka teisinių lūkesčių principas bei pagal kurį atliktiems galiojančio teisinio reguliavimo pakeitimams turėtų būti numatytas p</text:span><text:span text:style-name="T229">ereinamasis laikotarpis, kad subjektams būtų suteikta pakankamai laiko užbaigti pradėtus veiksmus, kurių jie ėmėsi ankstesnio teisinio reguliavimo pagrindu, tikėdamiesi, kad jis bus stabilus, ir įgyvendinti pagal ankstesnį teisinį reguliavimą įgytas teises</text:span><text:span text:style-name="T230">. Subjektai, pateikę prašymus išduoti leidimus prieš Aprašo įsigaliojimą, apie taisykles, kurios bus nustatytos Aprašu, nežinojo, todėl (i) tikėjosi procedūras užbaigti pagal tokį teisinį reguliavimą, kuris galiojo paduodant prašymus išduoti leidimus; (ii)</text:span><text:span text:style-name="T231"><text:s/>negalėjo pasiruošti pakeitimams, nurodytiems Apraše. Ketvirta, remiantis Teisėkūros pagrindų įstatymo nuostatomis bei Lietuvos Respublikos teisingumo ministro 2013 m. gruodžio 23 d. įsakymu patvirtintomis rekomendacijomis „Dėl teisės aktų projektų rengimo</text:span><text:span text:style-name="T232"><text:s/>rekomendacijų patvirtinimo“ Nr. 1R-298 (toliau – ir Rekomendacijos), Aprašo įsigaliojimo data privalėjo būti tiesiogiai numatyta Nutarime. Pareiškėjas įrodinėja, kad taisyklės dėl teisės akto įsigaliojimo yra numatytos Teisėkūros pagrindų įstatyme, tik VE</text:span><text:span text:style-name="T233">RT nepagrįstai Aprašui pritaikė Teisėkūros pagrindų įstatymo 20 straipsnio 1 dalį, o ne – esant sąlygoms – Teisėkūros pagrindų įstatymo 20 straipsnio 4 dalį. Todėl Nutarimas ir prieštarauja Teisėkūros įstatymo 20 straipsnio 4 daliai.</text:span></text:p>
      <text:p text:style-name="P234"/>
      <text:p text:style-name="P235"><text:span text:style-name="T236">II</text:span><text:span text:style-name="T237">.</text:span></text:p>
      <text:p text:style-name="P238"/>
      <text:p text:style-name="P239"><text:span text:style-name="T240">3</text:span><text:span text:style-name="T241">.</text:span><text:span text:style-name="T242"><text:tab/></text:span><text:span text:style-name="T243">Atsakovas Valstybinė energetikos reguliavimo taryba atsiliepime prašo Nutarimą (2 punktą) ir Aprašą (5.2.1, 5.2.2, 5.4, 5.5, 5.6, 5.7, 5.9 ir 8.1 punktus) pripažinti teisėtais, neprieštaraujančiais aukštesnės teisinės galios teisės aktams bei konstitucinia</text:span><text:span text:style-name="T244">ms principams.</text:span></text:p>
      <text:p text:style-name="P245"><text:span text:style-name="T246">4</text:span><text:span text:style-name="T247">.</text:span><text:span text:style-name="T248"><text:tab/>Atsakovo atsiliepimas grindžiamas šiais pagrindiniais argumentais:</text:span></text:p>
      <text:p text:style-name="P249"><text:span text:style-name="T250">4.1</text:span><text:span text:style-name="T251">.</text:span><text:span text:style-name="T252"><text:tab/>Įsigaliojus<text:s/></text:span><text:span text:style-name="T253">Lietuvos Respublikos atsinaujinančių išteklių įstatymo Nr. XI-1375 2, 3, 5, 6, 11, 13, 14, 20</text:span><text:span text:style-name="T254">1</text:span><text:span text:style-name="T255">, 20</text:span><text:span text:style-name="T256">2</text:span><text:span text:style-name="T257">, 22, 30, 32, 48, 49, 51 straipsnių pakeitimo ir<text:s/></text:span><text:span text:style-name="T258">Įstatymo papildymo 13</text:span><text:span text:style-name="T259">1</text:span><text:span text:style-name="T260">, 20</text:span><text:span text:style-name="T261">3</text:span><text:span text:style-name="T262"><text:s/>straipsniais įstatymui (toliau – ir Pakeitimo įstatymas)</text:span><text:span text:style-name="T263">, Atsinaujinančių išteklių energetikos įstatyme buvo įtvirtintos nuostatos, pagal kurias numatyta, kad elektros tinklų pralaidumai saulės šviesos energijos elektrinėms priv</text:span><text:span text:style-name="T264">alo būti suteikti ne tik komercinėms saulės šviesos energijos elektrinėms, bet ir socialiai jautrioms visuomenės grupėms – gaminantiems vartotojams. Darytina išvada, kad saulės šviesos energijos elektrinėms elektros energijos tinkluose iš viso yra numatyti</text:span><text:span text:style-name="T265"><text:s/>4 GW galios: 1) 2 GW suminės įrengtosios galios gamintojams ir; 2) 2 GW leistinosios generuoti galios gaminantiems vartotojams, piliečių energetikos bendrijoms, atsinaujinančių išteklių energijos bendrijoms ir kitiems asmenims. Tarybai išdavus leidimus pl</text:span><text:span text:style-name="T266">ėtoti elektros energijos gamybos pajėgumus (toliau – ir leidimai plėtoti) visiems atitinkamo leidimo paprašiusiems asmenims, būtų gerokai viršyta Atsinaujinančių išteklių energetikos įstatymo 13 straipsnio 10 dalyje nustatyta galia ir tokiu atveju nebelikt</text:span><text:span text:style-name="T267">ų laisvų elektros energijos tinklų pralaidumų gaminantiems vartotojams, piliečių energetikos bendrijoms ir atsinaujinančių išteklių energijos bendrijoms saulės šviesos energijos elektrinėms įrengti (Atsinaujinančių išteklių energetikos įstatymo 20</text:span><text:span text:style-name="T268">1</text:span><text:span text:style-name="T269"><text:s/>straips</text:span><text:span text:style-name="T270">nio 10 dalis). Pakeitimo įstatymo 18 straipsnio 4 dalyje taip pat numatyta, kad Lietuvos Respublikos Vyriausybė ar jos įgaliota institucija, energetikos ministras, aplinkos ministras, žemės ūkio ministras ir Valstybinė energetikos reguliavimo taryba iki ši</text:span><text:span text:style-name="T271">o įstatymo įsigaliojimo priima šio įstatymo įgyvendinamuosius teisės aktus, išskyrus šio įstatymo 13 straipsnyje numatytus įgyvendinamuosius teisės aktus. Taigi, darytina išvada, kad vadovaujantis nurodyta Pakeitimo įstatymo nuostata, Tarybai buvo suteikta</text:span><text:span text:style-name="T272"><text:s/>kompetencija priimti Pakeitimo įstatymo įgyvendinamuosius teisės aktus. Vadovaudamasi Pakeitimo įstatymo nuostatomis, Taryba kreipėsi į elektros perdavimo sistemos operatorių LITGRID AB (toliau – LITGRID) ir energijos skirstymo operatorių AB „Energijos sk</text:span><text:span text:style-name="T273">irstymo operatorius“ (toliau – ESO) su prašymu pateikti informaciją, apie saulės šviesos energijos elektrinėms rezervuotas galias (tinklų pralaidumus) elektros energijos perdavimo ir elektros energijos skirstymo tinkluose. Taryba, įvertinusi LITGRID ir ESO</text:span><text:span text:style-name="T274"><text:s/>pateiktą informaciją apie rezervuotas galias (tinklų pralaidumus) elektros energijos perdavimo ir skirstymo tinkluose (pagal kurią suminė rezervuota galia tinkluose sudaro ~3,8 GW), 2022 m. liepos 13 d. raštu informavo LITGRID, ESO, Lietuvos Respublikos e</text:span><text:span text:style-name="T275">nergetikos ministeriją ir kitus asmenis, apie tai, kad jau yra pasiekta ir viršyta Atsinaujinančių išteklių energetikos įstatymo 13 straipsnio 10 dalyje nustatyta 2 GW saulės šviesos energijos elektrinių suminė įrengtoji galia ir vadovaujantis nurodyto įst</text:span><text:span text:style-name="T276">atymo nuostatomis, perdavimo ir skirstymo tinklų operatoriai turi nebeišduoti išankstinių prijungimo sąlygų, prijungimo sąlygų bei nepasirašyti ketinimų protokolų, kuriuos išdavus ar pasirašius būtų viršyta suminė 2 GW saulės šviesos energijos elektrinių į</text:span><text:span text:style-name="T277">rengtoji galia.<text:s/></text:span><text:span text:style-name="T278">2022 m. rugsėjo 21 d. Taryba viešajai konsultacijai pateikė Aprašo projektą, kurio pagrindiniai tikslai: i) užtikrinti tinkamą bei efektyvų Atsinaujinančių išteklių energetikos įstatymo įgyvendinimą ir; ii) sudaryti asmenų, kurie pateikė Ta</text:span><text:span text:style-name="T279">rybai prašymus išduoti leidimus plėtoti, sąrašą (toliau – ir sąrašas), kurio pagrindu asmenims, atitikusiems Apraše, Lietuvos Respublikos elektros energetikos įstatyme, Atsinaujinančių išteklių energetikos įstatyme, Taisyklėse ir kituose teisės aktuose nus</text:span><text:span text:style-name="T280">tatytus reikalavimus leidimui plėtoti gauti, Tarybos posėdžiui būtų teikiami svarstyti klausimai, susiję su leidimų plėtoti išdavimu. Taryba 2022 m. rugsėjo 29 d. suorganizavo viešą Aprašo projekto pristatymą bei aptarimą, kuriame galėjo dalyvauti visi sui</text:span><text:span text:style-name="T281">nteresuoti asmenys. Taryba, įvertinusi viešosios konsultacijos metu bei viešo aptarimo metu iš asmenų gautas pastabas ir pasiūlymus, atitinkamai pakoregavo Aprašo projektą bei pateikė jį pakartotinei viešajai konsultacijai asmenų pastaboms bei pasiūlymams<text:s/></text:span><text:span text:style-name="T282">gauti. Įvertinusi bei atitinkamai pakoregavusi Aprašo projektą pagal antrosios (pakartotinės) viešosios konsultacijos metu gautas pastabas ir pasiūlymus, Tarybos Teisės departamento Teisėkūros ir teisinės analizės skyrius parengė 2022 m. spalio 21 d. pažym</text:span><text:span text:style-name="T283">ą, kuria Tarybai buvo pasiūlyta pritarti pateiktam Aprašo projektui. 2022 m. spalio 24 d. vykusio Tarybos posėdžio metu Taryba vienbalsiai priėmė Nutarimą, kuriuo buvo patvirtintas Aprašas. Priėmus Nutarimą bei įsigaliojus Aprašui Taryba atliko asmenų, pat</text:span><text:span text:style-name="T284">eikusių prašymus išduoti leidimus plėtoti, įrengiant saulės šviesos energijos elektrines, vertinimą dėl jų atitikties Aprašo reikalavimams.<text:s/></text:span><text:span text:style-name="T285">Vyriausybė 2023 m. sausio 19 d. viešajai konsultacijai paskelbė nutarimo „Dėl Lietuvos Respublikos atsinaujinančių i</text:span><text:span text:style-name="T286">šteklių energetikos įstatymo 13 straipsnio 10 dalyje nurodytų saulės šviesos energijos elektrinių plėtros“ projektą (toliau – ir Vyriausybės nutarimo projektas), kuriuo reglamentuojama Atsinaujinančių išteklių įgyvendinimo tvarka bei tolimesnės saulės švie</text:span><text:span text:style-name="T287">sos energijos elektrinių plėtros galimybės. Vyriausybės projektu siūloma nustatyti tolesnę saulės šviesos energijos elektrinių plėtrą ir numatyti, kad Atsinaujinančių išteklių energetikos įstatymo 13 straipsnio 10 dalyje nustatytai saulės šviesos energijos</text:span><text:span text:style-name="T288"><text:s/>elektrinių suminei įrengtajai galiai, nurodytai galiojančiose elektrinės išankstinėse prijungimo prie energetikos tinklų sąlygose, elektrinės prijungimo prie energetikos tinklų prijungimo sąlygose, išduotose gamintojams, kuriems leidimai nėra reikalingi,<text:s/></text:span><text:span text:style-name="T289">elektros įrenginių prijungimo prie elektros tinklų ketinimų protokoluose, leidimuose plėtoti elektros energijos gamybos pajėgumus, leidimuose gaminti elektros energiją, rangovų deklaracijose, kurios pateikiamos elektros tinklų operatoriui, pasiekus 2 GW, t</text:span><text:span text:style-name="T290">olesnė šių elektrinių plėtra vykdoma Tarybos patvirtintuose tinklų operatorių parengtuose pasinaudojimo elektros tinklais tvarkos aprašuose nustatytus elektros energijos gamybos įrenginių prijungimo prie elektros tinklų pajėgumų arba eksploatavimo apriboji</text:span><text:span text:style-name="T291">mus.<text:s/></text:span><text:span text:style-name="T292">Taryba, atsižvelgdama į viešajai konsultacijai paskelbtą Vyriausybės nutarimo projektą, nustatė, kad yra tikslinga tobulinti ir Aprašo nuostatas, reglamentuojančias asmenų, kurie Tarybai pateikė prašymus išduoti leidimus plėtoti, Sąrašo sudarymą. 2023</text:span><text:span text:style-name="T293"><text:s/>m. sausio 20 d. Taryba viešajai konsultacijai paskelbė Aprašo pakeitimo projektą, kuriuo siūloma pakeisti Aprašo 8.1 papunktyje nustatytą Sąrašo sudarymo tvarką.</text:span></text:p>
      <text:p text:style-name="P294"><text:span text:style-name="T295">4.2</text:span><text:span text:style-name="T296">.</text:span><text:span text:style-name="T297"><text:tab/>Dėl Tarybos kompetencijos bei diskrecijos teisės elektros energetikos sektoriuje išd</text:span><text:span text:style-name="T298">uodant Leidimus plėtoti, pažymima, kad viena iš teisės aktais Tarybos kompetencijai priskirtų funkcijų – leidimų energetikos sektoriuje išdavimas. Energetikos įstatymo 8 straipsnio 11 dalies 7</text:span><text:span text:style-name="T299">1</text:span><text:span text:style-name="T300"><text:s/>punkte, Elektros energetikos įstatymo 9 straipsnio 3 dalies 1<text:s/></text:span><text:span text:style-name="T301">punkte, 16 straipsnio 3 dalyje numatyta, kad Taryba išduoda energetikos veiklos leidimus, juos keičia, sustabdo leidimų galiojimą, panaikina galiojimo sustabdymą, panaikina leidimų galiojimą, prižiūri energetikos įmonių leidimais reguliuojamą veiklą. Leidi</text:span><text:span text:style-name="T302">mai veiklai elektros energetikos sektoriuje vykdyti išduodami vadovaujantis Taisyklėmis. Vadovaujantis Pakeitimo įstatymo 18 straipsnio 4 dalimi, Tarybai buvo suteikta kompetencija bei diskrecijos teisė priimti Pakeitimo įstatymo įgyvendinamuosius teisės a</text:span><text:span text:style-name="T303">ktus. Taryba, vadovaudamasi jai Pakeitimo įstatymo nuostatomis suteikta kompetencija bei diskrecijos teise, 2022 m. spalio 24 d. priėmė Nutarimą, kuriuo buvo patvirtintas Aprašas. Vadovaujantis nurodytomis teisės aktų nuostatomis (Energetikos įstatymo 8 st</text:span><text:span text:style-name="T304">r. 11 d. 7</text:span><text:span text:style-name="T305">1</text:span><text:span text:style-name="T306"><text:s/>p., Elektros energetikos įstatymo 9 str. 3 d. 1 p., 16 str. 3 d., Pakeitimo įstatymo 18 str. 4 d., Elektros energetikos įstatymo 17 str. 7 d.), darytina išvada, kad Tarybai elektros energetikos sektoriuje yra priskirta išimtinė kompetencija ne<text:s/></text:span><text:span text:style-name="T307">tik išduoti leidimus plėtoti, užtikrinti nuolatinę licencijuojamos bei leidimais reguliuojamos veiklos elektros energetikos sektoriuje priežiūrą ir kontrolę, bet ir naudojantis Tarybai suteikta diskrecijos teise priimti Pakeitimo įstatymo įgyvendinamuosius</text:span><text:span text:style-name="T308"><text:s/>teisės aktus, kuriais vadovaujantis būtų tinkamai įgyvendintos Atsinaujinančių išteklių energetikos įstatymo 13 straipsnio 10 dalyje įtvirtintos nuostatos.</text:span></text:p>
      <text:p text:style-name="P309"><text:span text:style-name="T310">4.3</text:span><text:span text:style-name="T311">.</text:span><text:span text:style-name="T312"><text:tab/>Dėl Tarybos kompetencijos bei pagrindo priimti Nutarimą ir Aprašą, akcentuotina tai, kad š</text:span><text:span text:style-name="T313">iuo metu susidariusi situacija dėl saulės šviesos energijos elektrinių suminės įrengtosios galios ribojimo susidarė išimtinai dėl 2022 m. birželio 23 d. priimto Pakeitimo įstatymo, kurio 6 straipsnio 2 dalimi Atsinaujinančių išteklių energetikos įstatymo 1</text:span><text:span text:style-name="T314">3 straipsnis buvo papildytas 10 dalimi, nustatančia, kad saulės šviesos energijos elektrinių suminė įrengtoji galia negali viršyti 2 GW. Atsinaujinančių išteklių energetikos įstatymo 13 straipsnio 10 dalyje įtvirtintas teisinis reglamentavimas yra teisėtas</text:span><text:span text:style-name="T315">, neprieštaraujantis Konstitucijai, o šio teisės akto nuostatos privalo būti įgyvendintos visa apimtimi, taip, kaip numatyta šiame įstatyme. Vadovaujantis Tarybai teisės aktais priskirta kompetencija, darytina išvada, kad Taryba yra įstatymus ir kitus teis</text:span><text:span text:style-name="T316">ės aktus įgyvendinanti institucija, kuri veikia jai suteiktos kompetencijos ribose. Taryba turi teisę bei kompetenciją priimti poįstatyminius teisės aktus, kurių pagrindu būtų įgyvendinami įstatymai. Susidarius situacijai, kuomet dar prieš įsigaliojant Pak</text:span><text:span text:style-name="T317">eitimo įstatymui jau buvo viršyta 2 GW saulės šviesos energijos elektrinių suminė įrengtoji galia, buvo reikalinga bei būtina priimti Pakeitimo įstatymo įgyvendinamuosius teisės aktus, kurių pagrindu būtų išspręsta iš esmės ydinga teisinė situacija. Viena<text:s/></text:span><text:span text:style-name="T318">iš institucijų, Pakeitimo įstatymo 18 straipsnio 4 dalies pagrindu įgaliota priimti įgyvendinamuosius Pakeitimo įstatymo teisės aktus, buvo paskirta Taryba. Lietuvos Respublikos Seimas, priimdamas Pakeitimo įstatymą, nenumatė jokių papildomų nuostatų, regl</text:span><text:span text:style-name="T319">amentuojančių valstybės institucijų ir kitų asmenų veiksmus bei galimus susidariusios situacijos sprendimo būdus, kai dar iki Pakeitimo įstatymo įsigaliojimo dienos yra viršyta 2 GW saulės šviesos energijos elektrinių suminė įrengtoji galia. Nei Vyriausybė</text:span><text:span text:style-name="T320"><text:s/>ar jos įgaliota institucija, nei energetikos ministras, nei aplinkos ministras ar žemės ūkio ministras nepriėmė jokių įgyvendinamųjų teisės aktų, reglamentuojančių leidimų plėtoti išdavimą bei 2 GW saulės šviesos energijos elektrinių suminės įrengtosios g</text:span><text:span text:style-name="T321">alios ribojimo įgyvendinimą. Todėl darytina neabejotina išvada, kad Taryba, būdama institucija, Elektros energetikos įstatymo 16 straipsnio 1 dalies 2 punkto ir 3 dalies pagrindu įgaliota išduoti leidimus plėtoti, turėjo ne tik teisę, bet ir pareigą, sieki</text:span><text:span text:style-name="T322">ant tinkamai išnagrinėti asmenų pateiktus prašymus dėl leidimų plėtoti išdavimo bei įgyvendinti įstatymų leidėjo valią užtikrinant, kad saulės šviesos energijos elektrinių suminė įrengtoji galia neviršytų 2 GW, priimti Nutarimą ir Aprašą. Tarybai nepriėmus</text:span><text:span text:style-name="T323"><text:s/>Nutarimo ir Aprašo, egzistuotų teisiškai neapibrėžta situacija dėl leidimų plėtoti asmenims išdavimo bei Atsinaujinančių išteklių energetikos įstatymo 13 straipsnio 10 dalies tinkamo įgyvendinimo. Dar daugiau: nesant aiškaus teisinio reglamentavimo, regla</text:span><text:span text:style-name="T324">mentuojančio situacijos, kai Taryba yra gavusi asmenų prašymus dėl leidimų plėtoti išdavimo didesnei įrengtajai galiai nei ta, kuri nustatyta Atsinaujinančių išteklių energetikos įstatymo 13 straipsnio 10 dalyje (2 GW) ir kurio pagrindu būtų išnagrinėti as</text:span><text:span text:style-name="T325">menų Tarybai pateikti prašymai dėl leidimų plėtoti išdavimo, susidarytų situacija, kuomet neapibrėžtam laikotarpiui visiškai sustotų leidimų plėtoti išdavimas bei komercinių saulės šviesos energijos elektrinių plėtra Lietuvoje.</text:span></text:p>
      <text:p text:style-name="P326"><text:span text:style-name="T327">4.4</text:span><text:span text:style-name="T328">.</text:span><text:span text:style-name="T329"><text:tab/>Dėl Nutarimo 2 punk</text:span><text:span text:style-name="T330">to teisėtumo, Nutarimo, įskaitant ir jo 2 punktą, priėmimas buvo būtinas siekiant įgyvendinti Atsinaujinančių išteklių energetikos įstatymo 13 straipsnio 10 dalyje įtvirtintą teisinį reglamentavimą. Vadovaudamasi Aprašo 6 punkto nuostatomis, 2022 m. spalio</text:span><text:span text:style-name="T331"><text:s/>26 d., po Aprašo įsigaliojimo, Taryba raštu kreipėsi į visus asmenis, pateikusius prašymus Tarybai išduoti leidimus plėtoti, prašydama pateikti informaciją bei dokumentus, patvirtinančius asmenų atitiktį Aprašo 5 punkte nustatytiems reikalavimams ir nusta</text:span><text:span text:style-name="T332">tė 10 darbo dienų terminą nuo šio rašto gavimo dienos prašomai informacijai bei dokumentams pateikti. Taryba, iš asmenų gavusi papildomos informacijos bei dokumentus, 2022 m. lapkričio 25 d. pakartotinai kreipėsi į asmenis, prašydama patikslinti jau pateik</text:span><text:span text:style-name="T333">tą informaciją ar dokumentus arba pateikti kitus, pagal Aprašo 5 punkto nuostatas trūkstamus dokumentus, kurie Tarybai nebuvo pateikti anksčiau, bei nustatė 5 darbo dienų terminą jiems pateikti. Svarbu atkreipti dėmesį ir į aplinkybę, kad apie Tarybos keti</text:span><text:span text:style-name="T334">nimus priimti atitinkamą Aprašą rinkos dalyviai bei kiti suinteresuoti asmenys buvo informuoti dar 2022 m. rugpjūčio 31 d. vykusios diskusijos metu, t. y. prieš beveik 2 mėnesius iki Nutarimo priėmimo ir Aprašo įsigaliojimo. Taigi, įvertinus nurodytas apli</text:span><text:span text:style-name="T335">nkybes bei Aprašo nuostatas, darytina išvada, kad 2022 m. spalio 25 d. įsigaliojusios Aprašo nuostatos<text:s/></text:span><text:span text:style-name="T336">ipso facto</text:span><text:span text:style-name="T337"><text:s/>nesuponuoja išvados, kad asmenų pateikti prašymai išduoti leidimus plėtoti yra ir bus vertinami pagal Apraše įtvirtintas nuostatas, iš pradžių</text:span><text:span text:style-name="T338"><text:s/>nesudarant galimybės asmenims, pateikusiems prašymus Tarybai, atitikti Aprašo reikalavimus bei pateikti tai įrodančius dokumentus ar informaciją. Tuo atveju, jeigu teismas priimtų nepagrįstą sprendimą, kuriuo vadovaujantis Aprašo nuostatos negalėtų būti t</text:span><text:span text:style-name="T339">aikomos iki jo įsigaliojimo pateiktiems asmenų prašymams išduoti leidimus plėtoti, iš naujo turėtų būti priimamas naujas teisės aktas, reglamentuojantis susidariusios situacijos sprendimą. Tokios situacijos susidarymas lemtų ne tik papildomą biurokratinę n</text:span><text:span text:style-name="T340">aštą Tarybai, asmenų, pateikusių prašymus Tarybai išduoti leidimus plėtoti, teisiškai neapibrėžtos situacijos buvimą, bet kartu sąlygotų ir dar ilgesnį terminą, per kurį būtų išnagrinėti asmenų prašymai išduoti leidimus plėtoti, taip pat daug vėlesnį naujų</text:span><text:span text:style-name="T341"><text:s/>elektros energijos gamybos pajėgumų atsiradimą Lietuvos Respublikos teritorijoje. Be to, pareiškėjas laikosi klaidingos pozicijos, kad Nutarimu yra įsiterpiama į jau pasibaigusius teisinius santykius. Tarybos vertinimu, leidimų plėtoti išdavimo procedūroj</text:span><text:span text:style-name="T342">e, vien tik prašymo išduoti leidimą plėtoti pateikimas Tarybai jokiais būdais nesąlygoja teisinių santykių pasibaigimo. Teisiniai santykiai leidimų elektros energetikos sektoriuje išdavimo procedūroje gali būti laikomi pasibaigusiais tik nuo Tarybos priimt</text:span><text:span text:style-name="T343">o nutarimo asmeniui išduoti arba atsisakyti išduoti atitinkamą leidimą.</text:span></text:p>
      <text:p text:style-name="P344"><text:span text:style-name="T345">4.5</text:span><text:span text:style-name="T346">.</text:span><text:span text:style-name="T347"><text:tab/>Aprašo 5.4 ir 5.5 punktuose numatytos nuostatos įtvirtintos siekiant užtikrinti, kad leidimai plėtoti būtų išduoti tik tiems asmenims, kurie yra<text:s/></text:span><text:span text:style-name="T348">de facto</text:span><text:span text:style-name="T349"><text:s/></text:span><text:span text:style-name="T350">(faktiškai)<text:s/></text:span><text:span text:style-name="T351">pajėgūs i</text:span><text:span text:style-name="T352">šplėtoti atitinkamos galios saulės šviesos energijos elektrines. Tuo atveju, jeigu leidimai plėtoti būtų išduoti asmenims, kurie neturi pakankamų finansinių pajėgumų (kapitalo) atitinkamos galios elektrinei išplėtoti, susiklostytų itin ydinga situacija, ku</text:span><text:span text:style-name="T353">omet elektros tinklų pralaidumai būtų rezervuoti (užimti), tačiau reali atsinaujinančių išteklių energetikos plėtra<text:s/></text:span><text:span text:style-name="T354">de facto</text:span><text:span text:style-name="T355"><text:s/>nevyktų. Elektros energetikos įstatymo 16 straipsnio 15 dalies 6 punkte numatyta, kad Leidimas plėtoti išduodamas, jeigu Taryba, at</text:span><text:span text:style-name="T356">sižvelgdama į konkrečiu atveju taikomus energetikos, statybos, aplinkos apsaugos, teritorijų planavimo, sveikatos apsaugos ir krašto apsaugos sričių teisės aktų reikalavimus, nustato, jog asmens turimi technologiniai, finansiniai ir vadybiniai pajėgumai yr</text:span><text:span text:style-name="T357">a pakankami elektros energijos gamybos pajėgumams išplėtoti. Taigi, darytina išvada, kad Taryba, išduodama leidimus plėtoti bei vadovaudamasi Elektros energetikos įstatymo nuostatomis, turi ne tik teisę, bet ir pareigą vertinti asmenų finansinį pajėgumą. T</text:span><text:span text:style-name="T358">aryba nurodo, kad skolinių (finansinių) įsipareigojimų neturėjimas yra itin svarbi aplinkybė vertinant asmenų galimybes ateityje gauti reikiamą finansavimą atitinkamos galios saulės elektrinės plėtrai vykdyti, be kurio atitinkama elektrinė nebūtų išplėtota</text:span><text:span text:style-name="T359">. Pažymėtina tai, kad vadovaujantis Aprašo 5.5 punkto nuostatomis, asmenų atitiktis šiame punkte numatytam reikalavimui, gali būti įvertinta, kaip atitinkanti nustatytą reikalavimą, ir tuo atveju, jeigu asmuo net ir turėdamas pradelstų skolinių (finansinių</text:span><text:span text:style-name="T360">) įsipareigojimų gali įrodyti, kad asmens turimos apyvartinės lėšos yra pakankamos pradelstiems įsipareigojimams padengti. Vadovaudamasi Aprašo 5.4 punkto bei Akcinių bendrovių įstatymo 38 straipsnio 3 dalies nuostatomis, Tarybai numatyta pareiga įvertinti</text:span><text:span text:style-name="T361">, ar asmuo atitinka Akcinių bendrovių įstatymo 38 straipsnio nuostatas, t. y. ar asmens nuosavo kapitalo dalis nėra mažesnė nei 1/2 bendrovės įstatuose nurodytas įstatinio kapitalo dydis. Taryba atkreipia dėmesį, kad Aprašo 5.4 punktu Taryba neįtvirtino jo</text:span><text:span text:style-name="T362">kių naujų pareigų ar reikalavimų asmenims (bendrovėms, kurioms taikomas akcinių bendrovių įstatymas). Todėl nesutiktina su pareiškėjo argumentais, kad Aprašo 5.4 punktu Taryba nustatė papildomą reikalavimą asmenims, ketinantiems plėtoti elektros energijos<text:s/></text:span><text:span text:style-name="T363">gamybos pajėgumus, kurio šie asmenys negalėjo žinoti ar numatyti prieš kreipdamiesi į Tarybą dėl atitinkamo leidimo gavimo.</text:span></text:p>
      <text:p text:style-name="P364"><text:span text:style-name="T365">4.6</text:span><text:span text:style-name="T366">.</text:span><text:span text:style-name="T367"><text:tab/>Dėl Aprašo 5.2.1 ir 5.2.2 punktų teisėtumo ir pagrįstumo atsakovas nurodo, kad vadovaujantis teisės aktų nuostatomis (Elekt</text:span><text:span text:style-name="T368">ros energetikos įstatymo 16 str. 15 d. 4 p., Taisyklių 17.2 p.), elektros energijos gamybos pajėgumams išplėtoti, yra reikalinga teritorija (žemės sklypas(-ai), kurioje atitinkamos elektrinės būtų pastatytos (įrengtos), o Tarybai yra priskirta kompetencija</text:span><text:span text:style-name="T369"><text:s/>įvertinti, ar teritorija (žemės sklypas), kuriame ketinama plėtoti elektros energijos gamybos pajėgumus, atitinka žemės naudojimo ir statybos vietos parinkimo reikalavimus. Taryba nurodo, kad siekdama užkirsti kelią atvejams, kuomet asmenys į Tarybą kreip</text:span><text:span text:style-name="T370">iasi dėl leidimo plėtoti išdavimo, pagal kurį asmuo ketina išplėtoti didelio galingumo (pavyzdžiui, daugiau nei 300 MW įrengtosios galios) saulės šviesos energijos elektrinę itin mažo ploto teritorijoje (žemės sklype, kurio plotas, pavyzdžiui, siekia vos k</text:span><text:span text:style-name="T371">elis hektarus), kuri objektyviai nėra pakankama nurodytos galios elektrinei išplėtoti, bei vadovaudamasi Elektros energetikos įstatymo 16 straipsnio 15 dalies 4 punkto nuostata, pagal kurią, prieš išduodama atitinkamą leidimą, Taryba privalo įvertinti, ar<text:s/></text:span><text:span text:style-name="T372">asmens prašyme nurodyta teritorija (žemės sklypas) atitinka žemės naudojimo ir statybos vietos parinkimo reikalavimus, priėmė Aprašo 5.2 punktą, pagal kurį būtų įvertinama bei užtikrinama, kad asmenys, ketinantys plėtoti elektros energijos gamybos pajėgumu</text:span><text:span text:style-name="T373">s, turėtų pakankamo ploto teritoriją (žemės sklypą) planuojamo galingumo elektrinei statyti (įrengti). Laikantis pozicijos, kad pakankamo ploto teritorija yra būtina naujiems elektros energijos gamybos pajėgumams išplėtoti, svarbu atkreipti dėmesį, kad Tar</text:span><text:span text:style-name="T374">yba, patvirtindama Aprašą, nenustatė jokių griežtų apribojimų, pagal kuriuos būtų ribojama saulės šviesos energijos elektrinių plėtra. Priešingai, kaip matyti iš Aprašo 5.2.1 ir 5.2.2 punktų nuostatų, laikoma, kad asmuo valdo pakankamo ploto žemės sklypo t</text:span><text:span text:style-name="T375">eritoriją nurodytiems pajėgumams išplėtoti, jeigu asmuo valdo bent 1 ha ploto žemės sklypą kiekvienam ketinamam išplėtoti saulės šviesos energijos elektrinių suminės įrengtosios galios megavatui arba asmuo pateikia įrodymus, pagrindžiančius, kad mažesnėje<text:s/></text:span><text:span text:style-name="T376">teritorijoje yra galima išplėtoti atitinkamo galingumo saulės šviesos energijos elektrinę. Be to, vadovaujantis Elektros energetikos įstatymo 22 straipsnio 9 dalies 12 punktu, elektros įrenginių prijungimo prie elektros tinklų ketinimų protokole privalo bū</text:span><text:span text:style-name="T377">ti nurodyta teritorija, kurioje gamintojas ketina plėtoti elektros energijos iš atsinaujinančių energijos išteklių elektrinę. Gamintojas privalo pateikti operatoriui dokumentus, pagrindžiančius, kad žemės sklypo plotas pakankamas siekiamos įrengtosios gali</text:span><text:span text:style-name="T378">os ir (ar) kitų techninių parametrų ir technologijos elektrinei plėtoti. Dar daugiau: Energetikos ministerija 2022 m. liepos 22 d. raštu Tarybai pateikė nuomonę, kurioje nurodoma, kad leidimai plėtoti gali būti išduoti tik įvertinus, ar asmens, besikreipia</text:span><text:span text:style-name="T379">nčio dėl atitinkamo leidimo išdavimo, pateikti dokumentai atitinka žemės naudojimo ir statybos vietos parinkimo reikalavimus, įskaitant ir tai, ar žemės sklypo plotas pakankamas siekiamos įrengtosios galios ir (ar) kitų techninių parametrų ir technologijos</text:span><text:span text:style-name="T380"><text:s/>elektrinei plėtoti.</text:span></text:p>
      <text:p text:style-name="P381"><text:span text:style-name="T382">4.7</text:span><text:span text:style-name="T383">.</text:span><text:span text:style-name="T384"><text:tab/>Dėl Aprašo 5.6, 5.7, 5.9 punktų teisėtumo ir pagrįstumo atsakovas nurodo, jog Elektros energetikos įstatymo 16 straipsnio 15 dalies 6 punkto nuostata imperatyviai nustato, kad viena iš būtinų ir privalomų sąlygų asmeniui gauti</text:span><text:span text:style-name="T385"><text:s/>leidimą plėtoti – atitikti asmens finansinį pajėgumą. Svarbu įsitikinti, kad asmuo, ketinantis plėtoti atitinkamo dydžio saulės šviesos energijos elektrinę, yra<text:s/></text:span><text:span text:style-name="T386">de facto</text:span><text:span text:style-name="T387"><text:s/>finansiškai pajėgus atitinkamą elektrinę pastatyti (įrengti). Neįvertinus asmens galimybių įgyvendinti išduotu leidimu plėtoti prisiimtų įsipareigojimų (nustatytais terminais ir sąlygomis) pastatyti saulės šviesos energijos elektrinę, kyla didžiulė rizika</text:span><text:span text:style-name="T388">, kad nauji elektros energijos generacijos pajėgumai Lietuvos Respublikos teritorijoje nebūtų sukurti. Dėl to, kad elektros tinklų pralaidumai būtų rezervuoti asmenims, kurie nebus pajėgūs įvykdyti įsipareigojimo pastatyti saulės šviesos energijos elektrin</text:span><text:span text:style-name="T389">es, būtų užkirstas kelias elektros energijos gamybos pajėgumus plėtoti kitiems, atitinkamus pajėgumus turintiems, asmenims (gaminantiems vartotojams, piliečių energetikos bendrijoms, atsinaujinančių išteklių bendrijoms ir kt.). Asmeniui pagal išduotą leidi</text:span><text:span text:style-name="T390">mą plėtoti neišplėtojus naujų elektros energijos gamybos pajėgumų, susidarytų situacija, kuomet nebūtų maksimaliai išnaudojami elektros tinklų pralaidumai, t. y. vartotojams nebūtų patiekiama iš atsinaujinančių išteklių pagaminta elektros energija. Dar dau</text:span><text:span text:style-name="T391">giau, neišplėtojus elektros energijos gamybos pajėgumų, nebūtų užtikrinama elektros energijos vartotojų teisė gauti elektros energiją už tinkamą, rinkos sąlygas atitinkančią kainą. Vadovaudamasi nurodytomis aplinkybėmis bei nustačiusi, kad yra ypatingai sv</text:span><text:span text:style-name="T392">arbu įvertinti asmenų finansinį pasirengimą išplėtoti prašomus elektros energijos gamybos pajėgumus, Taryba Aprašo 5.6 ir 5.7 punktais atitinkamai nustatė, kad juridiniam asmeniui, pateikusiam prašymą Tarybai dėl leidimo plėtoti išdavimo, neturėtų būti pra</text:span><text:span text:style-name="T393">dėta nemokumo, bankroto, restruktūrizavimo ir (ar) likvidavimo procedūra, o fiziniam asmeniui – fizinio asmens bankroto procedūra. Atkreiptinas dėmesys, kad dėl Nutarimo ir Aprašo projektų vykusių viešųjų konsultacijų bei viešo projektų aptarimo metu Taryb</text:span><text:span text:style-name="T394">a negavo nė vieno asmens (įskaitant ir paties pareiškėjo) pasiūlymų ar pastabų dėl Aprašo 5.6 ir 5.7 punktuose įtvirtintų nuostatų galimo tobulinimo ar prieštaravimo aukštesnės galios teisės aktams ar teisės principams. Pažymėtina tai, kad Aprašo 5.9 punkt</text:span><text:span text:style-name="T395">e nurodyto plano bei finansavimo poreikio (šaltinių) pateikimas yra reikalingas siekiant įvertinti asmenų galimą pasirengimą plėtoti elektros energijos gamybos pajėgumus. Be to, Aprašo 5.9 punkte nurodytos informacijos pateikimas yra būtinas bei reikalinga</text:span><text:span text:style-name="T396">s vertinant asmenų vykdomą veiklą jau Tarybai išdavus leidimą plėtoti.</text:span></text:p>
      <text:p text:style-name="P397"><text:span text:style-name="T398">4.8</text:span><text:span text:style-name="T399">.</text:span><text:span text:style-name="T400"><text:tab/>Dėl ūkinės veiklos laisvės principo pažeidimo, atsižvelgdama į Konstitucinio Teismo suformuotą praktiką, pagal kurią ūkinės veiklos laisvė nėra absoliuti ir atitinkamai ūkinei<text:s/></text:span><text:span text:style-name="T401">veiklai gali būti taikomi teisės aktais nustatyti reikalavimai ir (ar) apribojimai, Taryba nurodo, kad elektros energijos gamybos pajėgumų įrengiant saulės šviesos energijos elektrines plėtojimas taip pat yra viena iš ūkinės veiklos sričių, kuriai, siekian</text:span><text:span text:style-name="T402">t tinkamos, darnios bei efektyvios elektros energijos gamybos pajėgumų plėtros, gali ir privalo būti taikomi teisės aktuose nustatyti reikalavimai. Taryba atkreipia dėmesį, kad tinkamai nereguliuojama elektros energijos gamybos pajėgumų plėtra bei neatsižv</text:span><text:span text:style-name="T403">elgimas į ribotus elektros tinklų pralaidumus sąlygotų chaotišką elektros energijos gamybos pajėgumų plėtrą, keliančią rimtą grėsmę tinkamam elektros tinklų veikimui, patikimumui bei funkcionavimui. Dėl ribotų elektros tinklų pralaidumų ir per didelių elek</text:span><text:span text:style-name="T404">tros tinklais perduodamų pagamintos elektros energijos kiekių būtų galimi nuolatiniai tinklo atsijungimai (angl.<text:s/></text:span><text:span text:style-name="T405">blackout</text:span><text:span text:style-name="T406">), kurių metu vartotojams nebūtų tiekiama elektros energija. Tarybos nuomone, vien aplinkybė, kad Taryba priėmė Nutarimą ir šiuo nutari</text:span><text:span text:style-name="T407">mu patvirtino Aprašą, jokiais atvejais<text:s/></text:span><text:span text:style-name="T408">a priori</text:span><text:span text:style-name="T409"><text:s/>nesuponuoja teisiškai pagrįstos išvados dėl nepagrįsto ūkinės veiklos laisvės ribojimo ir nurodyto principo pažeidimo elektros energijos gamybos pajėgumų plėtojimo veikloje. Svarbu pažymėti ir tai, kad Nutari</text:span><text:span text:style-name="T410">mas ir Aprašas nėra daugkartinio taikymo teisės aktai. Sistemiškai bei neatsietai aiškinant Nutarimo ir Aprašo 2.1 punkto nuostatas, darytina neabejotina išvada, kad tiek Nutarimas, tiek ir Aprašas yra priimti išimtinai tik susidariusiai situacijai dėl Ats</text:span><text:span text:style-name="T411">inaujinančių išteklių energetikos įstatymo 13 straipsnio 10 dalyje nustatyto saulės šviesos energijos elektrinių suminės įrengtosios galios ribojimo, kuri negali viršyti 2 GW. Tarybos vertinimu, Aprašo nuostatos jokiais atvejais nepažeidžia asmenų lygiatei</text:span><text:span text:style-name="T412">siškumo ir sąžiningos konkurencijos principų. Aprašo nuostatos bei jame nustatyti reikalavimai yra taikomi visiems asmenims, Tarybai pateikusiems prašymus išduoti leidimus plėtoti, pagal kuriuos būtų įrengiamos saulės šviesos energijos elektrinės, šių asme</text:span><text:span text:style-name="T413">nų papildomai nediferencijuojant pagal jokius kitus kriterijus. Aprašo nuostatomis nėra apribojama ar uždraudžiama asmenų veikla plėtoti elektros energijos gamybos pajėgumus įrengiant saulės šviesos energijos elektrines. Aprašo nuostatos tik nustato reglam</text:span><text:span text:style-name="T414">entavimą, kuriuo vadovaujantis elektros energijos gamybos pajėgumų plėtra atitinkamo asmens galėtų būti vykdoma.<text:s/></text:span></text:p>
      <text:p text:style-name="P415"><text:span text:style-name="T416">4.9</text:span><text:span text:style-name="T417">.</text:span><text:span text:style-name="T418"><text:tab/>Dėl Aprašo 8.1 punkto, kiek jame nenumatytas prioritetas hibridinėms elektrinėms, prieštaravimo Elektros energetikos įstatymo 31 stra</text:span><text:span text:style-name="T419">ipsnio 2</text:span><text:span text:style-name="T420">1</text:span><text:span text:style-name="T421"><text:s/>dalies 3 punktui, pažymėtina tai, kad Tarybos patvirtintu Aprašu nėra siekiama reglamentuoti klausimus, susijusius su hibridinių elektrinių plėtra (įrengimu). Atitinkamos pozicijos Taryba laikėsi dar ir iki Nutarimo priėmimo ir Aprašo patvirtinim</text:span><text:span text:style-name="T422">o. Aprašo 8 punktu Taryba įtvirtino principus (tvarką), kuriais vadovaujantis būtų sudaromas sąrašas, ir kurio pagrindu Tarybai posėdžio metu būtų pateikiami svarstyti klausimai dėl leidimų plėtoti išdavimo. Vadovaudamasi Aprašo 8.1 punkto nuostatomis, Tar</text:span><text:span text:style-name="T423">yba nurodo, kad Aprašo nuostatos, įskaitant ir Aprašo 8.1 punktą, neprieštarauja ir niekaip negali prieštarauti Elektros energetikos įstatymo 31 straipsnio 2</text:span><text:span text:style-name="T424">1</text:span><text:span text:style-name="T425"><text:s/>dalies 3 punktui, kadangi nurodyta Elektros energetikos įstatymo nuostata reglamentuoja elektros<text:s/></text:span><text:span text:style-name="T426">energijos perdavimo tinklų pralaidumų rezervavimo klausimus, o ne sąrašo sudarymo ar leidimų plėtoti išdavimo klausimus. Tai yra, Aprašo 8.1 punktas ir Elektros energetikos įstatymo 31 straipsnio 2</text:span><text:span text:style-name="T427">1</text:span><text:span text:style-name="T428"><text:s/>dalies 3 punktas reglamentuoja iš esmės skirtingus teisin</text:span><text:span text:style-name="T429">ius santykius. Darytina išvada, kad Elektros energetikos įstatymo 31 straipsniu Tarybai jokie įpareigojimai nėra nustatomi ir Taryba savo veiksmais Elektros energetikos įstatymo 31 straipsnio, įskaitant ir 2</text:span><text:span text:style-name="T430">1</text:span><text:span text:style-name="T431"><text:s/>dalies 3 punkto, nuostatų pažeisti ar priimti š</text:span><text:span text:style-name="T432">iam straipsniui prieštaraujančių sprendimų negali. Elektros energetikos įstatymo 31 straipsnio 2</text:span><text:span text:style-name="T433">1</text:span><text:span text:style-name="T434"><text:s/>dalyje įtvirtinta perdavimo elektros tinklų pralaidumų rezervavimo prioriteto tvarka. Pareiškėjas teisingai nurodo, kad, vadovaujantis Elektros energetikos įs</text:span><text:span text:style-name="T435">tatymo 31 straipsnio 2</text:span><text:span text:style-name="T436">1</text:span><text:span text:style-name="T437"><text:s/>dalies 3 punktu, prioriteto tvarka turėtų būti rezervuojami perdavimo elektros tinklų pralaidumai elektros energijos kaupimo įrenginiams ar hibridinėms elektrinėms, kai tame pačiame elektros įrenginių prijungimo prie elektros tinklų</text:span><text:span text:style-name="T438"><text:s/>taške į sistemą sujungiamos kelios skirtingas atsinaujinančių išteklių energijos rūšis naudojančios elektrinės ir energijos kaupimo įrenginys ar įrenginiai, prijungti. Tačiau pažymėtina ir tai, kad pralaidumai elektros energijos perdavimo tinkle yra rezer</text:span><text:span text:style-name="T439">vuojami perdavimo sistemos operatoriaus – LITGRID – veiksmais, o ne Tarybos ar kitų asmenų veiksmais. Todėl darytina išvada, kad elektros tinklų pralaidumų rezervavimas iš esmės yra perdavimo elektros tinklų operatoriaus (LITGRID) kompetencija (pareiga), k</text:span><text:span text:style-name="T440">uri nepriskirta jokiam kitam asmeniui, įskaitant ir Tarybą, o atitinkami pralaidumai rezervuojami elektros tinklų operatoriui ir gamintojui pasirašius (sudarius) ketinimų protokolą. Pralaidumų rezervavimo momentu laikomas ketinimų protokolo pasirašymo mome</text:span><text:span text:style-name="T441">ntas. Taryba nurodo, kad, vadovaujantis nurodytomis Elektros energetikos įstatymo nuostatomis, darytina išvada, jog nei sąrašo sudarymas, nei leidimo plėtoti išdavimas ar bet koks Tarybos teisės aktuose numatytas veikimas jokiais atvejais nesąlygoja ir neg</text:span><text:span text:style-name="T442">ali sąlygoti perdavimo elektros tinklų pralaidumų rezervavimo. Taryba taip pat nurodo, kad leidimų elektros energetikos sektoriuje išdavimo tvarka yra reglamentuota Taisyklėse, tačiau šiuo metu galiojantys teisės aktai, reglamentuojantys leidimų elektros e</text:span><text:span text:style-name="T443">nergetikos sektoriuje išdavimą, nereglamentuoja leidimų plėtoti ir leidimų gaminti elektros energiją išdavimo hibridinėms elektrinėms.</text:span></text:p>
      <text:p text:style-name="P444"><text:span text:style-name="T445">4.10</text:span><text:span text:style-name="T446">.</text:span><text:span text:style-name="T447"><text:tab/>Dėl Aprašo įsigaliojimo prieštaravimo Teisėkūros pagrindų įstatymo 20 straipsnio 4 daliai, pažymima, kad Taryba</text:span><text:span text:style-name="T448"><text:s/>Nutarimą priėmė 2022 m. spalio 24 d. Tarybos posėdyje, o nurodytas nutarimas Teisės aktų registre buvo paskelbtas tą pačią dieną. Atitinkamai, vadovaujantis Teisėkūros pagrindų įstatymo 20 straipsnio 1 dalimi, Nutarimas ir juo patvirtintas Aprašas įsigali</text:span><text:span text:style-name="T449">ojo 2022 m. spalio 25 d. (kitą dieną po teisės akto paskelbimo Teisės aktų registre). Vadovaujantis Teisėkūros pagrindų įstatymo 20 straipsnio 4 dalyje įtvirtintomis nuostatomis, Konstitucinio Teismo suformuota teismų praktika, darytina išvada, kad teisės<text:s/></text:span><text:span text:style-name="T450">aktuose gali būti nustatytas skubus teisės aktų įsigaliojimas, jeigu tokio įsigaliojimo poreikį bei svarbą galima pagrįsti svarbiu viešuoju interesu bei siekiu apsaugoti Konstitucijoje įtvirtintas vertybes. Tarybos vertinimu, sisteminė nurodyto teisinio re</text:span><text:span text:style-name="T451">glamentavimo bei Konstitucinio Teismo suformuotos praktikos analizė suponuoja teisiškai pagrįstą išvadą, kad vien aplinkybė, jog atitinkamas teisės aktas įsigaliojo kitais terminais nei numatyta Teisėkūros pagrindų įstatymo 20 straipsnio 4 dalyje,<text:s/></text:span><text:span text:style-name="T452">a priori</text:span><text:span text:style-name="T453"><text:s/>(iš anksto) nelemia tokio teisės akto neteisėtumo, nesudaro prielaidų tokio teisės akto netaikyti ar asmenims, kuriems atitinkamas teisės aktas yra taikomas, šiuo teisės aktu nustatytų reikalavimų nesilaikyti. Taryba nurodo, kad dėl elektros energijos gam</text:span><text:span text:style-name="T454">ybos pajėgumų plėtros veikloje susidariusios situacijos, Nutarimo įsigaliojimas kitą dieną po oficialaus Nutarimo paskelbimo Teisės aktų registre, buvo būtinas dėl šio nutarimo ir juo patvirtinto Aprašo svarbos (reikšmingumo) užtikrinant tinkamą Atsinaujin</text:span><text:span text:style-name="T455">ančių išteklių energetikos įstatymo 13 straipsnio 10 dalies įgyvendinimą bei šioje situacijoje egzistuojančio viešojo intereso apsaugą. Vadovaujantis Elektros energetikos įstatymo 2 straipsnio 109 dalimi, Nacionalinės energetinės nepriklausomybės strategij</text:span><text:span text:style-name="T456">os, patvirtintos 2012 m. birželio 26 d. Lietuvos Respublikos Seimo nutarimu, nuostatomis, energijos išteklių diversifikavimas ir darni elektros energetikos sektoriaus plėtra yra laikomi viešuoju interesu elektros energetikos sektoriuje, o saulės šviesos en</text:span><text:span text:style-name="T457">ergijos elektrinių plėtra besąlygiškai padeda užtikrinti tinkamą viešojo intereso laikymąsi bei apsaugą elektros energetikos sektoriuje. Taryba nurodo, kad nepriėmus Nutarimo, kuriuo buvo patvirtintas Aprašas, bei nenumačius šių teisės aktų įsigaliojimo iš</text:span><text:span text:style-name="T458"><text:s/>karto (kitą dieną po oficialaus paskelbimo Teisės aktų registre), būtų susidariusi iš esmės ydinga, teisiškai neapibrėžta bei tolimesnę saulės elektrinių plėtrą ribojanti (stabdanti) situacija. Pažymėtina tai, kad vėlesniu Nutarimo ir Aprašo įsigaliojimu<text:s/></text:span><text:span text:style-name="T459">nėra suinteresuoti ir patys potencialūs elektros energijos gamintojai, kreipęsi į Tarybą dėl leidimo plėtoti gavimo. Esant situacijai, kuomet Nutarimas būtų įsigaliojęs tik nuo 2023 m. gegužės 1 d., potencialūs elektros energijos gamintojai iki šio termino</text:span><text:span text:style-name="T460"><text:s/>būtų teisiškai neapibrėžtoje ir neaiškioje situacijoje dėl jų tolimesnės ketinamos vykdyti elektros energijos gamybos pajėgumų plėtros veiklos. Taryba nurodo, kad šiuo atveju asmenims, pateikusiems prašymą Tarybai dėl leidimo plėtoti išdavimo, buvo suteik</text:span><text:span text:style-name="T461">tas pakankamas terminas prisitaikyti prie Nutarimu nustatyto teisinio reguliavimo. Taryba suteikė 10 darbo dienų terminą, per kurį asmenys turėjo Tarybai pateikti dokumentus bei informaciją, patvirtinančią jų atitiktį Aprašo 5 punkte nustatytiems reikalavi</text:span><text:span text:style-name="T462">mams. 2022 m. lapkričio 25 d. (praėjus mėnesiui nuo Aprašo įsigaliojimo) Taryba pakartotinai kreipėsi į atitinkamus asmenis, jiems suteikdama papildomą galimybę patikslinti jau pateiktą informaciją ir dokumentus arba pateikti kitus, pagal Aprašo 5 punkto n</text:span><text:span text:style-name="T463">uostatas, trūkstamus dokumentus, kurie Tarybai nebuvo pateikti anksčiau, kartu nustatydama papildomą 5 darbo dienų terminą jiems pateikti.<text:s/></text:span></text:p>
      <text:p text:style-name="P464"/>
      <text:p text:style-name="P465"><text:span text:style-name="T466">III</text:span><text:span text:style-name="T467">.</text:span></text:p>
      <text:p text:style-name="P468"/>
      <text:p text:style-name="P469"><text:span text:style-name="T470">5</text:span><text:span text:style-name="T471">.</text:span><text:span text:style-name="T472"><text:tab/></text:span><text:span text:style-name="T473">Lietuvos vyriausiajame administraciniame teisme gauti atsakovo Valstybinės energetikos reguliavimo tarybos papildomi paaiškinimai.<text:s/></text:span></text:p>
      <text:p text:style-name="P474"><text:span text:style-name="T475">6</text:span><text:span text:style-name="T476">.</text:span><text:span text:style-name="T477"><text:tab/>Atsakovas Valstybinė energetikos reguliavimo taryba nurodo:</text:span></text:p>
      <text:p text:style-name="P478"><text:span text:style-name="T479">6.1</text:span><text:span text:style-name="T480">.</text:span><text:span text:style-name="T481"><text:tab/>Aprašo 8.1 punkto redakcija nebegalioja nuo 2023 m</text:span><text:span text:style-name="T482">. vasario 8 d. Pareiškėjo reikalavimai, kiek jie yra susiję su Aprašo 8.1 punkto redakcija, galiojusia iki 2023 m. vasario 7 d., teismo neturėtų būti nagrinėjami bei vertinami, kadangi pasikeitus teisiniam reguliavimui nebeliko ginčo bylos objekto. Todėl d</text:span><text:span text:style-name="T483">arytina išvada, kad bylos dalis dėl Aprašo 8.1 punkto teisėtumo vertinimo turėtų būti nutraukta.<text:s/></text:span></text:p>
      <text:p text:style-name="P484"><text:span text:style-name="T485">6.2</text:span><text:span text:style-name="T486">.</text:span><text:span text:style-name="T487"><text:tab/>2023 m. vasario 1 d. Lietuvos Respublikos Vyriausybės posėdyje buvo priimtas nutarimas Nr. 66 „Dėl Lietuvos Respublikos atsinaujinančių išteklių ener</text:span><text:span text:style-name="T488">getikos įstatymo 13 straipsnio 10 dalyje nurodytų saulės šviesos energijos elektrinių plėtros“ (toliau – ir Nutarimas Nr. 66), kuriuo reglamentuota Lietuvos Respublikos atsinaujinančių išteklių energetikos įstatymo 13 straipsnio 10 dalyje nurodytų saulės š</text:span><text:span text:style-name="T489">viesos energijos elektrinių plėtra bei tolimesnės saulės šviesos energijos elektrinių plėtros galimybės. Taryba, atsižvelgdama į Vyriausybės priimtą Nutarimą Nr. 66, pagal kurį nustatyta, kad tolesnė saulės šviesos energijos elektrinių plėtra yra galima ir</text:span><text:span text:style-name="T490"><text:s/>pasiekus 2 GW ribą, nustatė, kad Aprašo 8.1 punkto nuostatos (galiojusios iki 2023 m. vasario 7 d.), reglamentuojančios asmenų, kurie Tarybai pateikė prašymus išduoti leidimus plėtoti sąrašo sudarymą, yra nebeaktualios ir neužtikrinančios tinkamo pasikeit</text:span><text:span text:style-name="T491">usio aukštesnės teisinės galios teisinio reglamentavimo įgyvendinimo. Todėl Aprašą, įskaitant ir Aprašo 8.1 punktą, yra tikslinga tobulinti. Įvertinusi tai, Taryba 2023 m. sausio 20 d. viešajai konsultacijai paskelbė Aprašo pakeitimo projektą, kuriuo buvo<text:s/></text:span><text:span text:style-name="T492">siūloma pakeisti Aprašą, įskaitant ir Aprašo 8.1 punktą, kuriame nustatyta sąrašo sudarymo tvarka. 2023 m. vasario 7 d. vykusio Tarybos posėdžio metu buvo priimtas nutarimas Nr. O3E-127 „Dėl Valstybinės energetikos reguliavimo tarybos 2022 m. spalio 24 d.<text:s/></text:span><text:span text:style-name="T493">nutarimo Nr. O3E-1468 „Dėl Asmenų pateiktų prašymų išduoti leidimus plėtoti elektros energijos gamybos pajėgumus įrengiant saulės šviesos energijos elektrines vertinimo tvarkos aprašo patvirtinimo“ pakeitimo“ (toliau – ir Nutarimas Nr. O3E-127), kuriuo buv</text:span><text:span text:style-name="T494">o priimti Aprašo 8.1 punkto pakeitimai ir pakeistos Aprašo nuostatos, reglamentuojančios sąrašo sudarymo ir patvirtinimo tvarką.<text:s/></text:span></text:p>
      <text:p text:style-name="P495"><text:span text:style-name="T496">6.3</text:span><text:span text:style-name="T497">.</text:span><text:span text:style-name="T498"><text:tab/>Vadovaujantis Nutarimu Nr. O3E-127 patvirtintais Aprašo pakeitimais, konstatuotina, kad sąrašas turi būti sudaromas i</text:span><text:span text:style-name="T499">r galimybė plėtoti elektros energijos gamybos pajėgumus (su atitinkamais elektros tinklų operatorių nustatytais veiklos apribojimais) turi būti suteikta visiems prašymus išduoti leidimus plėtoti pateikusiems asmenims, kurie atitinka Aprašo ir kitų teisės a</text:span><text:span text:style-name="T500">ktų reikalavimus, šių asmenų papildomai nediferencijuojant sąraše pagal prašymo sudaryti ketinimų protokolą su elektros tinklų operatoriais pateikimo dieną ar bet kokį kitą kriterijų. Todėl darytina išvada, kad Nutarimu Nr. O3E-127 patvirtinti Aprašo 8.1 p</text:span><text:span text:style-name="T501">unkto pakeitimai, įsigalioję nuo 2023 m. vasario 8 d., nustatė iš esmės naują bei kitokią sąrašo sudarymo tvarką, nei ta, kuri buvo numatyta iki 2023 m. vasario 7 d. galiojusioje Aprašo 8.1 punkto redakcijoje. Nuo 2023 m. vasario 8 d. įsigaliojusia Aprašo<text:s/></text:span><text:span text:style-name="T502">8.1 punkto redakcija atsisakyta principo „pirmas atėjai, pirmas gavai“ taikymo, kuomet galimybė plėtoti elektros energijos gamybos pajėgumus būtų suteikta tik ribotam asmenų skaičiui (neviršijant 2 GW ribos), asmeniui vietą sąraše suteikiant atsižvelgiant<text:s/></text:span><text:span text:style-name="T503">į asmens elektros tinklų operatoriui pateikto prašymo sudaryti ketinimų protokolą pateikimo datą.<text:s/></text:span></text:p>
      <text:p text:style-name="P504"><text:span text:style-name="T505">6.4</text:span><text:span text:style-name="T506">.</text:span><text:span text:style-name="T507"><text:tab/>Taryba, vadovaudamasi Nutarimu Nr. O3E-127 patvirtintais Aprašo 8.1 punkto pakeitimais bei kitomis Aprašo nuostatomis, taip pat atsižvelgdama į Vyri</text:span><text:span text:style-name="T508">ausybės priimtą Nutarimą Nr. 66, 2023 m. vasario 10 d. Tarybos posėdžio metu priėmė nutarimą Nr. O3E-170 „Dėl Asmenų, pateikusių prašymus išduoti leidimus plėtoti elektros energijos gamybos pajėgumus, sąrašo patvirtinimo“, kuriuo buvo patvirtintas sąrašas<text:s/></text:span><text:span text:style-name="T509">bei įrengtųjų galių dydžiai, numatyti Aprašo 8.1 ir 8</text:span><text:span text:style-name="T510">2</text:span><text:span text:style-name="T511"><text:s/>punktuose. Į Tarybos patvirtintą sąrašą buvo įtraukti visi asmenys, atitikę Aprašo bei kitų teisės aktų reikalavimus (39 asmenys), jiems suteikiant teisę ateityje gauti leidimą plėtoti elektros energij</text:span><text:span text:style-name="T512">os gamybos pajėgumus visai jų prašomai įrengtajai galiai, jeigu šių asmenų su elektros tinklų operatoriais sudaryti ketinimų protokolai bus pakeisti.</text:span></text:p>
      <text:p text:style-name="P513"><text:span text:style-name="T514">6.5</text:span><text:span text:style-name="T515">.</text:span><text:span text:style-name="T516"><text:tab/>Taryba atkreipia dėmesį į tai, kad Aprašo 8.1 punkto redakcija, galiojusi iki 2023 m. vasario 7 d</text:span><text:span text:style-name="T517">., nė karto nebuvo pritaikyta bei šio punkto pagrindu nebuvo sudarytas ir patvirtintas sąrašas. Tai reiškia, kad nors nagrinėjamu atveju Aprašo 8.1 punkto redakcija ir galiojo nuo 2022 m. spalio 25 d. iki 2023 m. vasario 7 d., tačiau šiame punkte nurodytų<text:s/></text:span><text:span text:style-name="T518">nuostatų pagrindu nebuvo sudaromas sąrašas ar priimami kiti administraciniai sprendimai. Taigi, iki 2023 m. vasario 7 d. galiojusios Aprašo 8.1 punkto redakcijos galiojimas neturėjo visiškai jokios įtakos asmenų teisėms ir (ar) pareigoms.<text:s/></text:span></text:p>
      <text:p text:style-name="P519"/>
      <text:p text:style-name="P520">Išplėstinė teisėjų kolegija</text:p>
      <text:p text:style-name="P521"/>
      <text:p text:style-name="P522"><text:span text:style-name="T523">k o n s t a t u o j a:</text:span></text:p>
      <text:p text:style-name="P524"/>
      <text:p text:style-name="P525"><text:span text:style-name="T526">IV</text:span><text:span text:style-name="T527">.</text:span></text:p>
      <text:p text:style-name="P528"/>
      <text:p text:style-name="P529"><text:span text:style-name="T530">7</text:span><text:span text:style-name="T531">.</text:span><text:span text:style-name="T532"><text:tab/></text:span><text:span text:style-name="T533">Nagrinėjamoje byloje pareiškėjas Seimo narys kreipėsi su abstrakčiu pareiškimu ištirti Valstybinės energetikos reguliavimo tarybos 2022 m. spalio 24 d. nutarimo Nr. O3E-1468 „Dėl Asmenų pateiktų prašymų išduoti leidimus plėtoti elektros energijos gamybos p</text:span><text:span text:style-name="T534">ajėgumus įrengiant saulės šviesos energijos elektrines vertinimo tvarkos aprašo patvirtinimo“ ir jo 2 punkto bei šiuo nutarimu patvirtinto Asmenų pateiktų prašymų išduoti leidimus plėtoti elektros energijos gamybos pajėgumus įrengiant saulės šviesos energi</text:span><text:span text:style-name="T535">jos elektrines vertinimo tvarkos aprašo 5.2.1, 5.2.2, 5.4, 5.5, 5.6, 5.7, 5.9, 8.1 punktų teisėtumą.<text:s/></text:span></text:p>
      <text:p text:style-name="P536"><text:span text:style-name="T537">8</text:span><text:span text:style-name="T538">.</text:span><text:span text:style-name="T539"><text:tab/>Ginčijamu Nutarimu Valstybinė energetikos reguliavimo taryba patvirtino Aprašą ir nustatė, kad šis Aprašas taikomas nagrinėjant asmenų prašymus išd</text:span><text:span text:style-name="T540">uoti leidimus plėtoti elektros energijos gamybos pajėgumus įrengiant saulės šviesos energijos elektrines, pateiktus iki ir po šio Aprašo įsigaliojimo dienos (Nutarimo 2 p.). Ginčijamomis Aprašo nuostatomis, be kita ko, nustatyti reikalavimai, taikomi asmen</text:span><text:span text:style-name="T541">ims, kurie pateikė prašymus išduoti leidimus plėtoti elektros energijos gamybos pajėgumus įrengiant saulės šviesos energijos elektrines. Tik šiuos reikalavimus (bei kituose teisės aktuose nustatytus reikalavimus) atitinkantys asmenys įtraukiami į sąrašą, k</text:span><text:span text:style-name="T542">urio pagrindu Tarybos posėdžiui būtų teikiami svarstyti klausimai, susiję su leidimų plėtoti elektros energijos gamybos pajėgumus išdavimu (Aprašo 2.2 p.). Ir priešingai, minėtų reikalavimų neatitinkantys asmenys praranda teisę dalyvauti tolimesnėje leidim</text:span><text:span text:style-name="T543">ų plėtoti elektros energijos gamybos pajėgumus išdavimo procedūroje. Taigi Apraše nustatytų reikalavimų neatitikimas gali lemti tai, kad suinteresuotiems asmenims, siekiantiems vykdyti valstybės skatinamą ūkinę veiklą, bus užkertamas kelias dalyvauti tolim</text:span><text:span text:style-name="T544">esnėje leidimų plėtoti elektros energijos gamybos pajėgumus įrengiant saulės šviesos energijos elektrines išdavimo procedūroje.<text:s/></text:span></text:p>
      <text:p text:style-name="P545"><text:span text:style-name="T546">9</text:span><text:span text:style-name="T547">.</text:span><text:span text:style-name="T548"><text:tab/>Šiame kontekste pažymėtina, kad iš pareiškimo, kuriuo inicijuotas norminio administracinio akto teisėtumo tyrimas, matyt</text:span><text:span text:style-name="T549">i, jog abejonė dėl prašomų ištirti Nutarimo ir Aprašo</text:span><text:span text:style-name="T550"><text:s/>nuostatų teisėtumo kilo, be kita ko, tokiais pagrindais: i) Nutarimas ir Aprašas yra taikomi santykiams, susiformavusiems iki šių teisės aktų įsigaliojimo; ii) Apraše yra įtvirtinti nauji reikalavimai,<text:s/></text:span><text:span text:style-name="T551">kurie iki Aprašo priėmimo (taip pat ir po jo priėmimo) nebuvo nustatyti jokiame įstatyme ar kitame teisės akte, kad Apraše įtvirtinti apribojimai ūkio subjektams, tikėtina, galėjo būti nustatyti tik įstatymu bei kad Taryba neturėjo jai suteiktos kompetenci</text:span><text:span text:style-name="T552">jos šiems naujiems reikalavimams nustatyti.<text:s/></text:span></text:p>
      <text:p text:style-name="P553"><text:span text:style-name="T554">10</text:span><text:span text:style-name="T555">.</text:span><text:span text:style-name="T556"><text:tab/>Sprendžiant, ar ginčijamos Aprašo nuostatos neprieštarauja konstituciniam teisinės valstybės principui (pagal kurį, be kita ko, neleidžiama poįstatyminiais teisės aktais reguliuoti santykių, kurie turi b</text:span><text:span text:style-name="T557">ūti reguliuojami tik įstatymu) bei kitoms teisės aktų nuostatoms, atitiktimi kurioms abejojama nagrinėjamoje byloje, šioje norminėje byloje būtina išsiaiškinti, kokiomis įstatymų nuostatomis vadovaudamasi Taryba poįstatyminiu teisės aktu nustatė kvestionuo</text:span><text:span text:style-name="T558">jamą teisinį reguliavimą.</text:span></text:p>
      <text:p text:style-name="P559"><text:span text:style-name="T560">11</text:span><text:span text:style-name="T561">.</text:span><text:span text:style-name="T562"><text:tab/>Tarybos Nutarimo, kuriuo patvirtintas Aprašas, preambulėje<text:s/></text:span><text:span text:style-name="T563">inter alia<text:s/></text:span><text:span text:style-name="T564">(be kita ko) nurodyta, kad Taryba patvirtino Aprašą, vadovaudamasi Lietuvos Respublikos atsinaujinančių išteklių energetikos įstatymo 13 straipsnio 10 d</text:span><text:span text:style-name="T565">alimi ir atsižvelgdama į tai, kad Taryboje yra gauti asmenų prašymai išduoti leidimus plėtoti elektros energijos gamybos pajėgumus įrengiant saulės šviesos energijos elektrines didesnei suminei įrengtajai galiai nei teisės aktuose nustatyta didžiausia saul</text:span><text:span text:style-name="T566">ės šviesos energijos elektrinių suminės įrengtosios galios riba. Atsakovas Taryba savo atsiliepime iš esmės nurodė bei teismo posėdžio metu patvirtino, kad Nutarimo bei juo patvirtinto Aprašo atsiradimą išimtinai lėmė 2022 m. birželio 23 d. Atsinaujinančių</text:span><text:span text:style-name="T567"><text:s/>išteklių energetikos įstatymo pakeitimai, kuriais nustatyti saulės šviesos energijos elektrinių suminės įrengtosios galios ribojimai, t. y. šio įstatymo 13 straipsnio 10 dalis.<text:s/></text:span></text:p>
      <text:p text:style-name="P568"><text:span text:style-name="T569">12</text:span><text:span text:style-name="T570">.</text:span><text:span text:style-name="T571"><text:tab/>Atsinaujinančių išteklių energetikos įstatymo 13 straipsnio 10 dalyje</text:span><text:span text:style-name="T572"><text:s/>(2022 m. birželio 23 d. redakcija) nustatyta, kad „Saulės šviesos energijos elektrinių suminė įrengtoji galia negali viršyti 2 GW. Valstybinė energetikos reguliavimo taryba, nustačiusi, kad saulės šviesos energijos elektrinių suminė įrengtoji galia yra ly</text:span><text:span text:style-name="T573">gi 2 GW, nedelsdama apie tai raštu informuoja Energetikos ministeriją ir elektros tinklų operatorius. Nuo atitinkamo pranešimo gavimo dienos elektros tinklų operatoriai neišduoda gamintojams išankstinių prisijungimo sąlygų, prijungimo sąlygų ir nepasirašo<text:s/></text:span><text:span text:style-name="T574">ketinimų protokolų. Saulės šviesos energijos elektrinių suminė įrengtoji galia apskaičiuojama kaip šių elektrinių įrengtųjų galių, nurodytų galiojančiuose ketinimų protokoluose, leidimuose plėtoti elektros energijos gamybos pajėgumus, leidimuose gaminti el</text:span><text:span text:style-name="T575">ektros energiją, rangovų deklaracijose, kurios pateikiamos elektros tinklų operatoriui, ir prijungimo sąlygose, išduotose gamintojams, kuriems leidimai nėra reikalingi, suma. Į šią galią nėra įskaičiuojama atsinaujinančių išteklių energijos bendrijoms, pil</text:span><text:span text:style-name="T576">iečių energetikos bendrijoms ir gaminantiems vartotojams priskirta elektrinių įrengtoji galia. Pasiekus 2 GW suminę įrengtąją galią, Vyriausybės įgaliota institucija atlieka technologinį ir ekonominį saulės šviesos energijos elektrinių plėtros vertinimą ir</text:span><text:span text:style-name="T577">, atsižvelgdama į Nacionaliniame pažangos plane nustatytus energetikos politikos strateginius tikslus ir (arba) pažangos uždavinius, teikia Vyriausybei pasiūlymą dėl tolesnės saulės šviesos energijos elektrinių plėtros.“</text:span></text:p>
      <text:p text:style-name="P578"><text:span text:style-name="T579">13</text:span><text:span text:style-name="T580">.</text:span><text:span text:style-name="T581"><text:tab/></text:span><text:span text:style-name="T582">Tai, kad Tarybos sprendimą priimti Aprašą lėmė minėta Atsinaujinančių išteklių energetikos įstatymo 13 straipsnio 10 dalis (2022 m. birželio 23 d. redakcija), matyti ir iš Tarybos atsiliepimo argumentų. Taryba Aprašu siekė spręsti po minėtos įstatymo nuost</text:span><text:span text:style-name="T583">atos priėmimo susiklosčiusią situaciją, kai<text:s/></text:span><text:span text:style-name="T584">de facto</text:span><text:span text:style-name="T585"><text:s/>saulės šviesos energijos elektrinių suminė įrengtoji galia viršija įstatymo nustatytąją, kadangi Taryboje buvo gauti asmenų prašymai išduoti leidimus plėtoti elektros energijos gamybos pajėgumus įrengian</text:span><text:span text:style-name="T586">t saulės šviesos energijos elektrines didesnei suminei įrengtajai galiai nei teisės aktuose nustatyta didžiausia saulės šviesos energijos elektrinių suminės įrengtosios galios riba. Tuo atveju, jeigu leidimai plėtoti<text:s/></text:span><text:span text:style-name="T587">elektros energijos gamybos pajėgumus<text:s/></text:span><text:span text:style-name="T588">bū</text:span><text:span text:style-name="T589">tų išduoti visiems asmenims, kurie Tarybai yra pateikę prašymus atitinkamam leidimui gauti, būtų viršyta teisės aktuose nustatyta didžiausia saulės šviesos energijos elektrinių suminės įrengtosios galios riba (2 GW) ir tokiu būdu pažeista aukštesnės teisin</text:span><text:span text:style-name="T590">ės galios teisės akte – Atsinaujinančių išteklių energetikos įstatymo 13 straipsnio 10 dalyje – įtvirtintas imperatyvus teisinis reglamentavimas.<text:s/></text:span></text:p>
      <text:p text:style-name="P591"><text:span text:style-name="T592">14</text:span><text:span text:style-name="T593">.</text:span><text:span text:style-name="T594"><text:tab/>Taryba savo kompetenciją, įgaliojimus priimti Pakeitimo įstatymo (kurio 6 straipsnio 2 dalimi Atsinau</text:span><text:span text:style-name="T595">jinančių išteklių energetikos įstatymo 13 straipsnis buvo papildytas 10 dalimi, numatančia, kad saulės šviesos energijos elektrinių suminė įrengtoji galia negali viršyti 2 GW) įgyvendinamuosius teisės aktus, t. y. Nutarimą ir Aprašą, grindžia Pakeitimo įst</text:span><text:span text:style-name="T596">atymo 18 straipsnio 4 dalimi, kurioje nustatyta, kad Vyriausybė ar jos įgaliota institucija, energetikos ministras, aplinkos ministras, žemės ūkio ministras ir Valstybinė energetikos reguliavimo taryba iki šio įstatymo įsigaliojimo priima šio įstatymo įgyv</text:span><text:span text:style-name="T597">endinamuosius teisės aktus.</text:span></text:p>
      <text:p text:style-name="P598"><text:span text:style-name="T599">15</text:span><text:span text:style-name="T600">.</text:span><text:span text:style-name="T601"><text:tab/>Iš byloje pateiktų duomenų nustatyta, kad šiuo atveju yra susiklosčiusi tokia situacija, kai dalis asmenų, suinteresuotų vykdyti valstybės skatinamą ūkinę veiklą – vystyti saulės šviesos energijos elektrinių projektus, –</text:span><text:span text:style-name="T602"><text:s/>prašymus dėl leidimų plėtoti elektros energijos gamybos pajėgumus yra pateikę ne tik iki Nutarimo ir Aprašo įsigaliojimo dienos (2022 m. spalio 25 d.), bet dar iki įstatymų leidėjo nustatytų Atsinaujinančių išteklių energetikos įstatymo 13 straipsnio 10 d</text:span><text:span text:style-name="T603">alies (2022 m. birželio 23 d. redakcija)</text:span><text:span text:style-name="T604"><text:s/></text:span><text:span text:style-name="T605">pakeitimų priėmimo bei įsigaliojimo dienos (2022 m. liepos 8 d.). Tai reiškia, kad minėti prašymai buvo pateikti bei viešojo administravimo procedūros buvo pradėtos</text:span><text:span text:style-name="T606"><text:s/></text:span><text:span text:style-name="T607">egzistuojant valstybės skatinamos saulės šviesos e</text:span><text:span text:style-name="T608">nergijos plėtojimo ūkinės veiklos pirminėms sąlygoms, o tai kartu reiškia, kad tokiu būdu atsirado atitinkami teisiniai santykiai ir juose dalyvaujančių asmenų teisėti lūkesčiai. Atsinaujinančių išteklių energetikos įstatymo 13 straipsnio 10 dalimi (2022 m</text:span><text:span text:style-name="T609">. birželio 23 d. redakcija) iš esmės pakeitus pirmines sąlygas bei jas pabloginus, Taryba, siekdama įgyvendinti minėtus pakeitimus, ėmėsi iniciatyvos ir Aprašu (poįstatyminiu teisės aktu) radikaliai pakeitė pradėtų viešojo administravimo procedūrų, susijus</text:span><text:span text:style-name="T610">ių su jau pateiktų atitinkamų asmenų prašymų išduoti leidimus plėtoti elektros energijos gamybos pajėgumus įrengiant saulės šviesos energijos elektrines (valstybės skatinamos ūkinės veiklos projektų) vertinimu, reguliavimą, t. y. nustatė papildomų (įstatym</text:span><text:span text:style-name="T611">uose neįtvirtintų) reikalavimų asmenims, siekiantiems gauti minėtus leidimus, ir tokiu būdu apribojo šių asmenų teisių apimtį. Bylos duomenys patvirtina, kad Taryba kreipėsi į ūkio subjektus, kurie prašymus dėl leidimų išdavimo padavė dar egzistuojant vals</text:span><text:span text:style-name="T612">tybės skatinamos saulės šviesos energijos plėtojimo ūkinės veiklos pirminėms sąlygoms, t. y. iki Atsinaujinančių išteklių energetikos įstatymo 13 straipsnio 10 dalies (2022 m. birželio 23 d. redakcija) įsigaliojimo, ir prašė per nustatytą terminą pateikti<text:s/></text:span><text:span text:style-name="T613">Tarybai informaciją bei dokumentus, patvirtinančius jų atitiktį šio Aprašo 5 punkte nustatytiems reikalavimams, ir nurodė, kad ūkio subjektui per nustatytą terminą nepateikus reikalingų dokumentų bei informacijos arba pateiktiems dokumentams bei informacij</text:span><text:span text:style-name="T614">ai neatitikus teisės aktų reikalavimų, ūkio subjektas į sąrašą nebus įtraukiamas.</text:span></text:p>
      <text:p text:style-name="P615"><text:span text:style-name="T616">16</text:span><text:span text:style-name="T617">.</text:span><text:span text:style-name="T618"><text:tab/>Taigi šiuo atveju įstatymų leidėjui Atsinaujinančių išteklių energetikos įstatymo 13 straipsnio 10 dalimi (2022 m. birželio 23 d. redakcija) įvykdžius teisinio reguli</text:span><text:span text:style-name="T619">avimo pokyčius, susiklostė tokia situacija, kai valstybės skatinamos saulės šviesos energijos plėtojimo ūkinės veiklos pirminės sąlygos, pagal kurias jau atsirado atitinkami teisiniai santykiai ir juose dalyvaujančių asmenų teisėti lūkesčiai, netikėtai buv</text:span><text:span text:style-name="T620">o radikaliai koreguojamos bei pabloginamos ir tokiu būdu buvo sudaromos teisinės prielaidos žemesnės galios teisės aktais radikaliai keisti pradėtų viešojo administravimo procedūrų, susijusių su jau pateiktų atitinkamų asmenų prašymų išduoti leidimus plėto</text:span><text:span text:style-name="T621">ti elektros energijos gamybos pajėgumus įrengiant saulės šviesos energijos elektrines (valstybės skatinamos ūkinės veiklos projektų) vertinimu, reguliavimą, tuo pažeidžiant suinteresuotų valstybės skatinamos ūkinės veiklos vykdytojų teisinį tikrumą ir saug</text:span><text:span text:style-name="T622">umą bei pasitikėjimą valstybės teise.</text:span></text:p>
      <text:p text:style-name="P623"><text:span text:style-name="T624">17</text:span><text:span text:style-name="T625">.</text:span><text:span text:style-name="T626"><text:tab/>Išplėstinė teisėjų kolegija abejoja, ar įstatymų leidėjas tokiais veiksmais nepažeidė Konstitucijos nuostatų bei konstitucinių teisinės valstybės, atsakingo valdymo principų.<text:s/></text:span></text:p>
      <text:p text:style-name="P627"/>
      <text:p text:style-name="P628"><text:span text:style-name="T629">V</text:span><text:span text:style-name="T630">.</text:span></text:p>
      <text:p text:style-name="P631"/>
      <text:p text:style-name="P632">Dėl atitikties<text:s/>konstituciniams teisinės valstybės ir atsakingo valdymo principams bei Konstitucijos 46 straipsnio 1 daliai</text:p>
      <text:p text:style-name="P633"/>
      <text:p text:style-name="P634"><text:span text:style-name="T635">18</text:span><text:span text:style-name="T636">.</text:span><text:span text:style-name="T637"><text:tab/>Aiškindamas konstitucinį teisinės valstybės principą, Konstitucinis Teismas ne kartą pažymėjo, kad iš šio principo, kitų konstitucinių impera</text:span><text:span text:style-name="T638">tyvų kyla reikalavimas įstatymų leidėjui, kitiems teisėkūros subjektams paisyti iš Konstitucijos kylančios teisės aktų hierarchijos,<text:s/></text:span><text:span text:style-name="T639">inter alia</text:span><text:span text:style-name="T640"><text:s/>reiškiantis, kad draudžiama žemesnės galios teisės aktais reguliuoti tuos visuomeninius santykius, kurie gali bū</text:span><text:span text:style-name="T641">ti reguliuojami tik aukštesnės galios teisės aktais, be kita ko, poįstatyminiais teisės aktais reguliuoti santykius, kurie turi būti reguliuojami tik įstatymais. Ne kartą konstatuota ir tai, kad Lietuvoje nėra deleguotosios įstatymų leidybos, todėl Seimas<text:s/></text:span><text:span text:style-name="T642">– įstatymų leidėjas negali pavesti Vyriausybei ar kitoms institucijoms poįstatyminiais aktais reguliuoti tų teisinių santykių, kurie pagal Konstituciją turi būti reguliuojami įstatymais, o Vyriausybė negali tokių įgaliojimų perimti (2004 m. gruodžio 13 d.,</text:span><text:span text:style-name="T643"><text:s/>2011 m. rugsėjo 28 d. nutarimai).</text:span></text:p>
      <text:p text:style-name="P644"><text:span text:style-name="T645">19</text:span><text:span text:style-name="T646">.</text:span><text:span text:style-name="T647"><text:tab/>Teisės akto formos nesilaikymas, kai Konstitucijoje reikalaujama, kad tam tikri santykiai būtų reguliuojami įstatymu, tačiau jie yra reguliuojami poįstatyminiu aktu (nepaisant to, ar šiuos santykius kokiu nors asp</text:span><text:span text:style-name="T648">ektu reguliuoja dar ir įstatymas, su kuriame nustatytu teisiniu reguliavimu konkuruoja poįstatyminiame akte nustatytas teisinis reguliavimas, ar joks įstatymas šių santykių apskritai nereguliuoja), gali būti pakankamas pagrindas tokį poįstatyminį teisės ak</text:span><text:span text:style-name="T649">tą pripažinti prieštaraujančiu Konstitucijai (2004 m. gruodžio 13 d., 2011 m. rugsėjo 28 d. nutarimai).</text:span></text:p>
      <text:p text:style-name="P650"><text:span text:style-name="T651">20</text:span><text:span text:style-name="T652">.</text:span><text:span text:style-name="T653"><text:tab/>Konstitucinio Teismo jurisprudencijoje laikomasi principinės pozicijos, kad svarbiausi visuomeniniai santykiai turi būti reguliuojami įstatymais</text:span><text:span text:style-name="T654">. Ne kartą pažymėta ir tai, kad pagal Konstituciją su žmogaus teisių ir laisvių turinio apibrėžimu ar jų įgyvendinimo garantijų įtvirtinimu susijusį teisinį reguliavimą galima nustatyti tik įstatymu (1995 m. spalio 26 d., 1996 m. gruodžio 19 d., 2004 m. gr</text:span><text:span text:style-name="T655">uodžio 13 d., 2007 m. gegužės 5 d., 2011 m. rugsėjo 28 d. nutarimai). Jokiomis aplinkybėmis poįstatyminiais teisės aktais negalima nustatyti asmens teisės atsiradimo sąlygų, riboti teisės apimties (2007 m. gegužės 5 d. nutarimas).</text:span></text:p>
      <text:p text:style-name="P656"><text:span text:style-name="T657">21</text:span><text:span text:style-name="T658">.</text:span><text:span text:style-name="T659"><text:tab/>Nagrinėjamu atvej</text:span><text:span text:style-name="T660">u pažymėtina, kad situacija yra susijusi su asmenų – suinteresuotų valstybės skatinamos saulės šviesos energijos elektrinių ūkinės veiklos vykdytojų – ūkinės veiklos laisve ir šios laisvės ribojimu.<text:s/></text:span></text:p>
      <text:p text:style-name="P661"><text:span text:style-name="T662">22</text:span><text:span text:style-name="T663">.</text:span><text:span text:style-name="T664"><text:tab/>Konstitucijos 46 straipsnio 1 dalyje nustatyta,<text:s/></text:span><text:span text:style-name="T665">kad Lietuvos ūkis grindžiamas privačios nuosavybės teise, asmens ūkinės veiklos laisve ir iniciatyva. Konstitucinis Teismas savo nutarimuose ne kartą yra konstatavęs, kad Konstitucijos 46 straipsnio 1 dalyje įtvirtinta asmens ūkinės veiklos laisvės ir inic</text:span><text:span text:style-name="T666">iatyvos sąvoka yra plati, ji grindžiama prigimtine žmogaus asmens laisve ir prigimtine teise turėti nuosavybę. Ši sąvoka apima teisę laisvai pasirinkti verslą, teisę laisvai sudaryti sutartis, sąžiningos konkurencijos laisvę, ūkinės veiklos subjektų lygiat</text:span><text:span text:style-name="T667">eisiškumą ir kt. Asmens ūkinės veiklos laisvė ir iniciatyva – tai teisinių galimybių visuma, sudaranti prielaidas asmeniui savarankiškai priimti jo ūkinei veiklai reikalingus sprendimus. Ūkinės veiklos laisvė nėra absoliuti, asmuo ja naudojasi laikydamasis</text:span><text:span text:style-name="T668"><text:s/>tam tikrų privalomų reikalavimų, apribojimų (Konstitucinio Teismo 2005 m. gegužės 13 d., 2006 m. gegužės 31 d., 2008 m. kovo 5 d., 2011 m. sausio 6 d. nutarimai). Kita vertus, pagal Konstituciją valstybė negali neribotai kištis į asmens ūkinę veiklą, todė</text:span><text:span text:style-name="T669">l nustatomais apribojimais neleistina paneigti esmines ūkinės veiklos laisvės nuostatas, tokias kaip ūkinės veiklos subjektų lygiateisiškumas, sąžininga konkurencija ir kt. (Konstitucinio Teismo 2014 m. gegužės 9 d. nutarimas).<text:s/></text:span></text:p>
      <text:p text:style-name="P670"><text:span text:style-name="T671">23</text:span><text:span text:style-name="T672">.</text:span><text:span text:style-name="T673"><text:tab/>Konstitucinio Teism</text:span><text:span text:style-name="T674">o 2006 m. gegužės 31 d. nutarime konstatuota, kad nors tam tikri ūkinės veiklos santykiai gali būti reguliuojami tik įstatymais, kiti – Vyriausybės nutarimais, dar kiti – žemesnės galios poįstatyminiais teisės aktais, nustatyti esmines ūkinės veiklos sąlyg</text:span><text:span text:style-name="T675">as, draudimus ir ribojimus, darančius esminį poveikį ūkinei veiklai, taip pat įvairias sankcijas už atitinkamus teisės pažeidimus pagal Konstituciją galima tik įstatymu; taigi tik įstatymu galima nustatyti ir esminį poveikį ūkinei veiklai galinčias daryti<text:s/></text:span><text:span text:style-name="T676">ekonominio poveikio priemones, kurios turi būti taikomos, kai nustatyti įpareigojimai yra nevykdomi arba netinkamai vykdomi (Konstitucinio Teismo 2005 m. lapkričio 3 d., 2008 m. sausio 21 d. nutarimai).</text:span></text:p>
      <text:p text:style-name="P677"><text:span text:style-name="T678">24</text:span><text:span text:style-name="T679">.</text:span><text:span text:style-name="T680"><text:tab/>Šiame kontekste paminėtina ir tai, kad Konsti</text:span><text:span text:style-name="T681">tucinis Teismas ne kartą yra konstatavęs, jog įstatymuose nustatomos bendro pobūdžio taisyklės, o poįstatyminiuose teisės aktuose jos gali būti detalizuojamos, gali būti reglamentuojama jų įgyvendinimo tvarka (</text:span><text:span text:style-name="T682">inter alia</text:span><text:span text:style-name="T683"> 2014 m. gegužės 9 d., 2015 m. balan</text:span><text:span text:style-name="T684">džio 16 d., 2020 m. gruodžio 7 d. nutarimai).</text:span></text:p>
      <text:p text:style-name="P685"><text:span text:style-name="T686">25</text:span><text:span text:style-name="T687">.</text:span><text:span text:style-name="T688"><text:tab/>Tačiau šiuo atveju susiklostė tokia situacija, kai įstatymų leidėjas Atsinaujinančių išteklių energetikos įstatymo 13 straipsnio 10 dalimi (2022 m. birželio 23 d. redakcija) susiaurinęs valstybės skatin</text:span><text:span text:style-name="T689">amas ūkinės veiklos pirmines sąlygas ir nustatęs saulės šviesos energijos elektrinių suminės įrengtosios galios ribojimą (kuris jau nuostatos įsigaliojimo dieną<text:s/></text:span><text:span text:style-name="T690">de facto</text:span><text:span text:style-name="T691"><text:s/>buvo viršytas), sudarė teisines prielaidas poįstatyminiais teisės aktais ne tik detali</text:span><text:span text:style-name="T692">zuoti šią nuostatą ar reglamentuoti šios nuostatos įgyvendinimo tvarką, bet kartu ir nustatyti ribojimus, darančius esminį poveikį suinteresuotų valstybės skatinamos saulės šviesos energijos elektrinių ūkinės veiklos vykdytojų ūkinei veiklai (t. y.<text:s/></text:span><text:span text:style-name="T693">de fact</text:span><text:span text:style-name="T694">o</text:span><text:span text:style-name="T695"><text:s/>saulės šviesos energijos elektrinių suminei įrengtajai galiai viršijant įstatymo nustatytąją, vykdyti savotišką „atranką“, kam suteikti galimybę įgyti leidimą, o kam tokios galimybės nesuteikti, nustatant papildomus, nei nustatyti įstatyme, reikalavimus,</text:span><text:span text:style-name="T696"><text:s/>apribojančius suinteresuotų asmenų galimybes gauti leidimus plėtoti elektros energijos gamybos pajėgumus įrengiant saulės šviesos energijos elektrines). Tokiu būdu įstatymų leidėjas sudarė teisines prielaidas žemesnės galios teisės aktais radikaliai keist</text:span><text:span text:style-name="T697">i pradėtų viešojo administravimo procedūrų, susijusių su jau pateiktų atitinkamų asmenų prašymų (valstybės skatinamos ūkinės veiklos projektų) vertinimu, reguliavimą. Tai sudaro pagrindą teisinei abejonei dėl Atsinaujinančių išteklių energetikos įstatymo 1</text:span><text:span text:style-name="T698">3 straipsnio 10 dalies (2022 m. birželio 23 d. redakcija) atitikties Konstitucijos 46 straipsnio 1 daliai bei konstituciniam teisinės valstybės principui.<text:s/></text:span></text:p>
      <text:p text:style-name="P699"><text:span text:style-name="T700">26</text:span><text:span text:style-name="T701">.</text:span><text:span text:style-name="T702"><text:tab/></text:span><text:span text:style-name="T703">Vienas iš neatsiejamų teisinės valstybės principo elementų yra teisėtų lūkesčių apsaugos pri</text:span><text:span text:style-name="T704">ncipas. Konstitucinis Teismas 2003 m. liepos 4 d. ir 2003 m. gruodžio 3 d. nutarimuose konstatavo, kad vienas iš teisėtų lūkesčių apsaugos principo elementų yra teisių, įgytų pagal Konstituciją, Konstitucijai neprieštaraujančius įstatymus ir kitus teisės a</text:span><text:span text:style-name="T705">ktus, apsauga. Konstitucinė asmens teisėtų lūkesčių apsauga aiškintina neatsiejamai nuo Konstitucijoje įtvirtinto teisingumo principo, Konstitucijoje įtvirtintos įgytų teisių apsaugos, būtinumo užtikrinti asmens, kuris paklūsta teisei, laikosi įstatymų rei</text:span><text:span text:style-name="T706">kalavimų, pasitikėjimą valstybe ir teise. Asmenį, kuris paklūsta teisei, laikosi įstatymų reikalavimų, saugo ir gina Konstitucija. Šios nuostatos nepaisymas reikštų, kad nukrypstama ir nuo Konstitucijoje įtvirtinto teisingumo principo (Konstitucinio Teismo</text:span><text:span text:style-name="T707"><text:s/>2004 m. gruodžio 13 d. nutarimas).</text:span></text:p>
      <text:p text:style-name="P708"><text:span text:style-name="T709">27</text:span><text:span text:style-name="T710">.</text:span><text:span text:style-name="T711"><text:tab/></text:span><text:span text:style-name="T712">Teisėtų lūkesčių apsaugos principas suponuoja valstybės, taip pat valstybės valdžią įgyvendinančių bei kitų valstybės institucijų pareigą laikytis valstybės prisiimtų įsipareigojimų. Šis principas taip pat reiški</text:span><text:span text:style-name="T713">a įgytų teisių apsaugą, t. y. asmenys turi teisę pagrįstai tikėtis, kad jų pagal galiojančius įstatymus ar kitus teisės aktus, neprieštaraujančius Konstitucijai, įgytos teisės bus išlaikytos nustatytą laiką ir galės būti realiai įgyvendinamos (Konstitucini</text:span><text:span text:style-name="T714">o Teismo 2007 m. liepos 5 d. nutarimas).</text:span></text:p>
      <text:p text:style-name="P715"><text:span text:style-name="T716">28</text:span><text:span text:style-name="T717">.</text:span><text:span text:style-name="T718"><text:tab/>Kartu pažymėtina ir tai, kad konstitucinis teisinės valstybės principas atsispindi ir konstitucinius atsakingo valdymo bei valdžios atsakomybės visuomenei principus įtvirtinančiose Konstitucijos 5 straipsnio</text:span><text:span text:style-name="T719"><text:s/>2, 3 dalyse, kuriose nustatyta, kad valdžios galias riboja Konstitucija, valdžios įstaigos tarnauja žmonėms. Kaip ne kartą yra konstatavęs Konstitucinis Teismas, Konstitucijoje įtvirtintas atsakingo valdymo principas suponuoja tai, kad visos valstybės ins</text:span><text:span text:style-name="T720">titucijos ir pareigūnai turi vykdyti savo funkcijas vadovaudamiesi Konstitucija, teise, veikdami Tautos ir Lietuvos valstybės interesais, taip pat turi tinkamai įgyvendinti jiems Konstitucijos ir įstatymų suteiktus įgaliojimus (</text:span><text:span text:style-name="T721">inter alia</text:span><text:span text:style-name="T722"><text:s/>2015 m. lapkričio</text:span><text:span text:style-name="T723"><text:s/>19 d., 2016 m. liepos 8 d., 2018 m. kovo 2 d. nutarimai).<text:s/></text:span></text:p>
      <text:p text:style-name="P724"><text:span text:style-name="T725">29</text:span><text:span text:style-name="T726">.</text:span><text:span text:style-name="T727"><text:tab/>Konstitucinis Teismas, 2018 m. kovo 8 d. nutarime aiškindamas, be kita ko, iš Konstitucijos,<text:s/></text:span><text:span text:style-name="T728">inter alia</text:span><text:span text:style-name="T729"><text:s/>jos 5 straipsnio 2, 3 dalių, kylančio vieno iš viešosios valdžios institucijų ir par</text:span><text:span text:style-name="T730">eigūnų veiklos principų – skaidrumo principo turinį, pažymėjo: šis principas suponuoja atskaitingumą atitinkamai bendruomenei ir sprendimus priimančių pareigūnų atsakomybę už tuos sprendimus; priimami sprendimai turi būti pagrįsti, aiškūs, kad juos, iškilu</text:span><text:span text:style-name="T731">s reikalui, būtų galima racionaliai motyvuoti. Skaidrumas yra būtina prielaida<text:s/></text:span><text:span text:style-name="T732">inter alia</text:span><text:span text:style-name="T733"><text:s/>užkirsti kelią piktnaudžiavimams valdžia, taigi ir būtina prielaida žmonėms pasitikėti viešosios valdžios institucijomis ir apskritai valstybe (2008 m. sausio 22 d.,<text:s/></text:span><text:span text:style-name="T734">2018 m. kovo 8 d. nutarimai).</text:span></text:p>
      <text:p text:style-name="P735"><text:span text:style-name="T736">30</text:span><text:span text:style-name="T737">.</text:span><text:span text:style-name="T738"><text:tab/>Konstitucinis Teismas yra išaiškinęs, kad ūkinės veiklos reguliavimas gali būti susijęs su įvairių ūkio subjektų, akcininkų, kreditorių teisių ir teisėtų interesų įgyvendinimu. Iš Konstitucijos,<text:s/></text:span><text:span text:style-name="T739">inter alia</text:span><text:span text:style-name="T740"><text:s/>jos 46 straipsnio, konstitucinio atsakingo valdymo principo, įstatymų leidėjui kyla pareiga reguliuojant santykius tiksliai apibrėžti valstybės ir savivaldybių institucijų tarnautojų, pareigūnų įgaliojimus, nustatyti jų atsakomybę. Vykdomosios valdžios in</text:span><text:span text:style-name="T741">stitucijų priimami sprendimai turi būti racionaliai motyvuoti, turi būti tinkamai įvertintas tokių sprendimų poveikis<text:s/></text:span><text:span text:style-name="T742">inter alia<text:s/></text:span><text:span text:style-name="T743">šalies ūkiui, valstybės finansams. Tokie sprendimai negali būti savavališki (Konstitucinio Teismo 2013 m. balandžio 2 d. nutari</text:span><text:span text:style-name="T744">mas).<text:s/></text:span></text:p>
      <text:p text:style-name="P745"><text:span text:style-name="T746">31</text:span><text:span text:style-name="T747">.</text:span><text:span text:style-name="T748"><text:tab/>Kaip jau buvo minėta, Atsinaujinančių išteklių energetikos įstatymo 13 straipsnio 10 dalies (2022 m. birželio 23 d. redakcija) nuostata buvo priimta tuomet, kai asmenys, suinteresuoti vykdyti valstybės skatinamą ūkinę veiklą (vystyti saulės<text:s/></text:span><text:span text:style-name="T749">šviesos energijos elektrinių projektus), jau buvo pateikę prašymus dėl leidimų plėtoti elektros energijos gamybos pajėgumus išdavimo pagal pirmines sąlygas (buvusias iki minėto Atsinaujinančių išteklių energetikos įstatymo 13 straipsnio 10 dalies pakeitimo</text:span><text:span text:style-name="T750">), t. y. jau egzistavo susiformavę atitinkami teisiniai santykiai bei šiuose teisiniuose santykiuose dalyvaujančių asmenų teisėti lūkesčiai. Atsinaujinančių išteklių energetikos įstatymo 13 straipsnio 10 dalies (2022 m. birželio 23 d. redakcija) nuostata į</text:span><text:span text:style-name="T751">statymų leidėjas netikėtai radikaliai koregavo minėtas pirmines sąlygas, įtvirtindamas saulės šviesos energijos elektrinių suminės įrengtosios galios ribojimą. Turint omenyje, kad teisinio reguliavimo pakeitimo priėmimo metu<text:s/></text:span><text:span text:style-name="T752">de facto</text:span><text:span text:style-name="T753"><text:s/>jau buvo viršyta įstat</text:span><text:span text:style-name="T754">ymo nustatyta</text:span><text:span text:style-name="T755"><text:s/></text:span><text:span text:style-name="T756">saulės šviesos energijos elektrinių suminės įrengtosios galios riba, o Taryboje buvo gauti asmenų prašymai išduoti leidimus plėtoti elektros energijos gamybos pajėgumus įrengiant saulės šviesos energijos elektrines didesnei suminei įrengtajai</text:span><text:span text:style-name="T757"><text:s/>galiai nei teisės aktuose nustatytas saulės šviesos energijos elektrinių suminės įrengtosios galios ribojimas ir Taryba turėjo kokiu nors būdu šiuos prašymus išnagrinėti naujojo reguliavimo kontekste, tokiu nauju įstatymo reguliavimu buvo sudarytos teisin</text:span><text:span text:style-name="T758">ės prielaidos poįstatyminiais teisės aktais (šiuo atveju – Nutarimu ir Aprašu) nustatyti ūkio subjektams naujus reikalavimus (kuriuos jie privalo atitikti, siekdami būti įtraukti į sąrašą ir įgyti galimybę gauti leidimus plėtoti elektros energijos gamybos<text:s/></text:span><text:span text:style-name="T759">pajėgumus įrengiant saulės šviesos energijos elektrines) ir radikaliai keisti pradėtų viešojo administravimo procedūrų, susijusių su jau pateiktų atitinkamų asmenų prašymų (valstybės skatinamos ūkinės veiklos projektų) vertinimu, reguliavimą.<text:s/></text:span></text:p>
      <text:p text:style-name="P760"><text:span text:style-name="T761">32</text:span><text:span text:style-name="T762">.</text:span><text:span text:style-name="T763"><text:tab/>Įver</text:span><text:span text:style-name="T764">tinus nagrinėjamu atveju susiklosčiusią situaciją išdėstytos Konstitucinio Teismo jurisprudencijos kontekste, išplėstinei teisėjų kolegijai kyla konstitucinės abejonės dėl nagrinėjamoje norminėje administracinėje byloje taikytino įstatymo pakeitimo – Atsin</text:span><text:span text:style-name="T765">aujinančių išteklių energetikos įstatymo 13 straipsnio 10 dalies (2022 m. birželio 23 d. redakcija) – atitikties konstituciniam atsakingo valdymo principui ir konstituciniam teisinės valstybės principui tiek, kiek valstybės skatinamos ūkinės veiklos pirmin</text:span><text:span text:style-name="T766">ių sąlygų, pagal kurias jau atsirado atitinkami teisiniai santykiai ir juose dalyvaujančių asmenų teisėti lūkesčiai, netikėtu radikaliu koregavimu ir pabloginimu sudaromos teisinės prielaidos žemesnės galios teisės aktais radikaliai keisti pradėtų viešojo<text:s/></text:span><text:span text:style-name="T767">administravimo procedūrų, susijusių su jau pateiktų atitinkamų asmenų prašymų (valstybės skatinamos ūkinės veiklos projektų) vertinimu, reguliavimą, taip pažeidžiant suinteresuotų valstybės skatinamos ūkinės veiklos vykdytojų teisinį tikrumą ir saugumą bei</text:span><text:span text:style-name="T768"><text:s/>pasitikėjimą valstybės teise.</text:span></text:p>
      <text:p text:style-name="P769"/>
      <text:p text:style-name="P770"><text:span text:style-name="T771">VI</text:span><text:span text:style-name="T772">.</text:span></text:p>
      <text:p text:style-name="P773"/>
      <text:p text:style-name="P774"><text:span text:style-name="T775">52</text:span><text:span text:style-name="T776">.</text:span><text:span text:style-name="T777"><text:tab/></text:span><text:span text:style-name="T778">Be pirmiau minėtos Konstitucinio Teismo jurisprudencijos pažymėtina ir tai, jog Konstitucinis Teismas yra konstatavęs, kad būtų iš esmės klaidinga prezumpcija, esą poįstatyminis teisės aktas turi atitikti antikonstitucinį įstatymą, tokia prezumpcija paneig</text:span><text:span text:style-name="T779">tų Konstitucijoje įtvirtintą teisės aktų hierarchijos, kurios viršūnėje yra Konstitucija, sampratą; taip būtų iškreipta pati konstitucinės justicijos esmė (2007 m. sausio 16 d., 2010 m. vasario 9 d., 2013 m. gruodžio 16 d., 2015 m. gegužės 26 d. nutarimai)</text:span><text:span text:style-name="T780">.<text:s/></text:span></text:p>
      <text:p text:style-name="P781"><text:span text:style-name="T782">53</text:span><text:span text:style-name="T783">.</text:span><text:span text:style-name="T784"><text:tab/>Į tai atsižvelgusi, išplėstinė teisėjų kolegija pažymi, jog nagrinėjamoje norminėje byloje, siekiant ištirti Nutarimo bei Aprašo nuostatų teisėtumą, yra svarbu išsiaiškinti, ar Atsinaujinančių išteklių energetikos įstatymo 13 straipsnio 10 dalyj</text:span><text:span text:style-name="T785">e (2022 m. birželio 23 d. redakcija) įtvirtintas teisinis reguliavimas, kuris yra taikytinas šioje norminėje byloje, yra konstituciškai pagrįstas.<text:s/></text:span></text:p>
      <text:p text:style-name="P786"><text:span text:style-name="T787">54</text:span><text:span text:style-name="T788">.</text:span><text:span text:style-name="T789"><text:tab/>Dėl šių priežasčių išplėstinė teisėjų kolegija sprendžia, jog yra pagrindas atnaujinti bylos nagrinė</text:span><text:span text:style-name="T790">jimą iš esmės, sustabdyti bylos nagrinėjimą ir kreiptis į Konstitucinį Teismą su prašymu ištirti, ar Lietuvos Respublikos atsinaujinančių išteklių energetikos įstatymo 13 straipsnio 10 dalis (2022 m. birželio 23 d. redakcija) tiek, kiek pagal joje naujai n</text:span><text:span text:style-name="T791">ustatytą teisinį reguliavimą radikaliai koreguojamos ir siaurinamos valstybės skatinamos ūkinės veiklos pirminės sąlygos, pagal kurias buvo atsiradę atitinkami teisiniai santykiai ir juose dalyvaujančių asmenų teisėti lūkesčiai, teisinis tikrumas ir saugum</text:span><text:span text:style-name="T792">as, pasitikėjimas valstybe ir jos teise, taip pat sudaromos teisinės prielaidos žemesnės galios teisės aktais radikaliai keisti pradėtų viešojo administravimo procedūrų, susijusių su jau pateiktų atitinkamų asmenų prašymų (valstybės skatinamos ūkinės veikl</text:span><text:span text:style-name="T793">os projektų) vertinimu, reguliavimą, neprieštarauja Konstitucijos 46 straipsnio 1 daliai, konstituciniam atsakingo valdymo principui, konstituciniam teisinės valstybės principui.</text:span></text:p>
      <text:p text:style-name="P794"/>
      <text:p text:style-name="P795">Vadovaudamasi Lietuvos Respublikos administracinių bylų teisenos įstatymo 4<text:s/>straipsnio 2 dalimi, 100 straipsnio 1 dalies 4 punktu, 116 straipsnio 1 dalimi, išplėstinė teisėjų kolegija</text:p>
      <text:p text:style-name="P796"/>
      <text:p text:style-name="P797"><text:span text:style-name="T798">n u t a r i a:</text:span></text:p>
      <text:p text:style-name="P799"/>
      <text:p text:style-name="P800">Atnaujinti norminės administracinės bylos nagrinėjimą.</text:p>
      <text:p text:style-name="P801">Kreiptis į Lietuvos Respublikos Konstitucinį Teismą su prašymu ištirti, ar Lietuvos Respublikos atsinaujinančių išteklių energetikos įstatymo 13 straipsnio 10 dalis (2022 m. birželio 23 d. redakcija) tiek, kiek pagal joje naujai nustatytą teisinį reguliavimą radikaliai koreguojamos ir siaurinamos valstybės skatinamos ūkinės veiklos pirminės sąlygos, pagal kurias buvo atsiradę atitinkami teisiniai santykiai ir juose dalyvaujančių asmenų teisėti lūkesčiai, teisinis tikrumas ir saugumas, pasitikėjimas valstybe ir jos teise, taip pat sudaromos teisinės prielaidos žemesnės galios teisės aktais radikaliai keisti pradėtų viešojo administravimo procedūrų, susijusių su jau pateiktų atitinkamų asmenų prašymų (valstybės skatinamos ūkinės veiklos projektų) vertinimu, reguliavimą, neprieštarauja Konstitucijos 46 straipsnio 1 daliai, konstituciniam atsakingo valdymo principui, konstituciniam teisinės valstybės principui.</text:p>
      <text:p text:style-name="P802">Sustabdyti norminės administracinės bylos nagrinėjimą iki Lietuvos Respublikos Konstitucinis Teismas išnagrinės šį prašymą.</text:p>
      <text:p text:style-name="P803">Nutartis neskundžiama.</text:p>
      <text:p text:style-name="P804"/>
      <text:p text:style-name="P805">Teisėjai<text:tab/><text:tab/><text:tab/><text:tab/><text:tab/><text:tab/><text:tab/>Laimutis<text:s/>Alechnavičius</text:p>
      <text:p text:style-name="P806"/>
      <text:p text:style-name="P807"/>
      <text:p text:style-name="P808">Jolanta Malijauskienė</text:p>
      <text:p text:style-name="P809"/>
      <text:p text:style-name="P810"/>
      <text:p text:style-name="P811">Egidijus Šileikis</text:p>
      <text:p text:style-name="P812"/>
      <text:p text:style-name="P813"/>
      <text:p text:style-name="P814">Dalia Višinskienė</text:p>
      <text:p text:style-name="P815"/>
      <text:p text:style-name="P816"/>
      <text:p text:style-name="P817">Skirgailė Žalimienė</text:p>
      <text:p text:style-name="P8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Bielskiene</meta:initial-creator>
    <dc:creator>adlibuser</dc:creator>
    <meta:creation-date>2024-10-03T16:03:00Z</meta:creation-date>
    <dc:date>2024-10-03T16:03:00Z</dc:date>
    <meta:template xlink:href="Normal.dotm" xlink:type="simple"/>
    <meta:editing-cycles>2</meta:editing-cycles>
    <meta:editing-duration>PT0S</meta:editing-duration>
    <meta:document-statistic meta:page-count="3" meta:paragraph-count="1684" meta:word-count="11451" meta:character-count="90955" meta:row-count="5412" meta:non-whitespace-character-count="81188"/>
  </office:meta>
</office:document-meta>
</file>