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9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name-asian="MS Mincho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MS Mincho" style:font-size-complex="12pt" style:language-asian="lt" style:country-asian="LT"/>
    </style:style>
    <style:style style:name="T26" style:parent-style-name="DefaultParagraphFont" style:family="text">
      <style:text-properties style:font-name-asian="MS Mincho" fo:letter-spacing="0.0277in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  <style:text-properties style:font-name-asian="MS Mincho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  <style:text-properties style:font-name-asian="MS Mincho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  <style:text-properties style:font-name-asian="MS Mincho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  <style:text-properties style:font-name-asian="MS Mincho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  <style:text-properties style:font-name-asian="MS Mincho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KREIPIMOSI Į LIETUVOS RESPUBLIKOS PREZIDENTĄ SU PRAŠYMU PATEIKTI LIETUVOS RESPUBLIKOS SEIMUI RATIFIKUOTI Lietuvos Respublikos ir austrijos Respublikos susitarimą dėl Lietuvos Respublikos ir austrijos Respublikos sutarties dėl investicijų skatinimo ir apsaugos nutraukimo<text:s/></text:p>
      <text:p text:style-name="P19"/>
      <text:p text:style-name="P20">2022 m. birželio 1 d. Nr.<text:s/>592</text:p>
      <text:p text:style-name="P21">Vilnius</text:p>
      <text:p text:style-name="P22"/>
      <text:p text:style-name="P23"/>
      <text:p text:style-name="P24"><text:span text:style-name="T25">Vadovaudamasi Lietuvos Respublikos tarptautinių sutarčių įstatymo 8 straipsnio 2 dalimi, Lietuvos Respublikos Vyriausybė</text:span><text:span text:style-name="T26"><text:s/>nutari</text:span><text:span text:style-name="T27">a:</text:span></text:p>
      <text:p text:style-name="P28"><text:span text:style-name="T29">Kreiptis į Lietuvos Respublikos Prezidentą su prašymu, vadovaujantis Lietuvos Respublikos Konstitucijos 84 straipsnio 2 punktu ir atsižvelgiant į Lietuvos Respublikos Konstitucijos 138 straipsnio pirmosios dalies 6 punktą, pateikti Lietuvos Respublikos Seimui ratifikuoti Lietuvos<text:s/></text:span><text:soft-page-break/><text:span text:style-name="T30">Respublikos ir Austrijos Respublikos susitarimą dėl Lietuvos Respublikos ir Austrijos Respublikos sutarties dėl investicijų skatinimo ir apsaugos nutraukimo, sudarytą<text:s/></text:span><text:span text:style-name="T31">apsikeitus</text:span><text:span text:style-name="T32"><text:s/>2021 m. lapkričio 18 d. ir 2021 m. gruodžio 17 d. diplomatinėmis notomis.</text:span></text:p>
      <text:p text:style-name="P33"/>
      <text:p text:style-name="P34"/>
      <text:p text:style-name="P35"/>
      <text:p text:style-name="P36">Ministrė Pirmininkė <text:s/><text:tab/><text:s/><text:tab/><text:s/>Ingrida Šimonytė</text:p>
      <text:p text:style-name="P37"/>
      <text:p text:style-name="P38"/>
      <text:p text:style-name="P39"/>
      <text:p text:style-name="P40">Krašto apsaugos ministras,<text:s/></text:p>
      <text:p text:style-name="P41"><text:span text:style-name="T42">pavaduojantis užsienio reikalų ministrą <text:s/></text:span><text:span text:style-name="T43"><text:tab/><text:s text:c="3"/></text:span><text:span text:style-name="T44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P</meta:initial-creator>
    <dc:creator>adlibuser</dc:creator>
    <meta:creation-date>2022-06-06T09:29:00Z</meta:creation-date>
    <dc:date>2022-06-06T09:29:00Z</dc:date>
    <meta:print-date>2011-10-28T11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8" meta:character-count="1165" meta:row-count="47" meta:non-whitespace-character-count="1038"/>
  </office:meta>
</office:document-meta>
</file>