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34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language-asian="lt" style:country-asian="LT"/>
    </style:style>
    <style:style style:name="P3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fo:text-indent="0.5347in"/>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justify" fo:line-height="150%" fo:text-indent="0.5347in"/>
      <style:text-properties style:font-size-complex="12pt" style:language-asian="lt" style:country-asian="LT"/>
    </style:style>
    <style:style style:name="P42" style:parent-style-name="Normal" style:family="paragraph">
      <style:paragraph-properties fo:text-align="justify" fo:line-height="150%" fo:text-indent="0.534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347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34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34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DĖL PAPILDOMO FINANSAVIMO SKYRIMO PROJEKTUI, FINANSUOJAMAM</text:p>
      <text:p text:style-name="P16">PAGAL 2007–2013 M. ŽMOGIŠKŲJŲ IŠTEKLIŲ PLĖTROS VEIKSMŲ PROGRAMOS 4 PRIORITETO „ADMINISTRACINIŲ GEBĖJIMŲ STIPRINIMAS IR VIEŠOJO ADMINISTRAVIMO EFEKTYVUMO DIDINIMAS“ ĮGYVENDINIMO PRIEMONĘ VP1-4.2-VRM-05-V „GERESNIS EUROPOS SĄJUNGOS POLITIKŲ ĮGYVENDINIMAS“, IR LIETUVOS RESPUBLIKOS VIDAUS REIKALŲ MINISTRO 2012 M. BIRŽELIO 27 D. ĮSAKYMO NR. 1V-49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PAKEITIMO</text:p>
      <text:p text:style-name="P17"/>
      <text:p text:style-name="P18">2014 m. vasario 12 d. Nr. 1V-93</text:p>
      <text:p text:style-name="P19">Vilnius<text: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1, 106.2 papunkčiais ir 107 punktu ir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 sausio 7 d. Projekto tinkamumo papildomai finansuoti vertinimo ataskaitą Nr. 1 bei 2014 m. sausio 29 d. rašte Nr. ESFS07-2014-00653 nurodytas aplinkybes:</text:span></text:p>
      <text:p text:style-name="P23"><text:span text:style-name="T24">1</text:span><text:span text:style-name="T25">. S k i r i u papildomą finansavimą pagal 2007–2013 m. Žmogiškųjų išteklių plėtros veiksmų programos 4 prioriteto „Administracinių gebėjimų stiprinimas ir viešojo administravimo efektyvumo didinimas“ įgyvendinimo priemonę VP1-4.2-VRM-05-V „Geresnis Europos Sąjungos politikų įgyvendinimas“ Lietuvos Respublikos užsienio reikalų ministerijos projektui<text:s/></text:span><text:span text:style-name="T26">„Lietuvos<text:s/></text:span><text:soft-page-break/><text:span text:style-name="T27">įsitinklinimo Europos Sąjungoje skatinimas“ (projekto kodas VP1-4.2-VRM-05-V-03-001)<text:s/></text:span><text:span text:style-name="T28">įgyvendinti – iki 1 259 068,10 Lt (vieno milijono dviejų šimtų penkiasdešimt devynių tūkstančių šešiasdešimt aštuonių litų 10 ct). <text:s/></text:span></text:p>
      <text:p text:style-name="P29"><text:span text:style-name="T30">2</text:span><text:span text:style-name="T31">. P a k e i č i u <text:s/>Lietuvos Respublikos vidaus reikalų ministro 2012 m. birželio 27 d. įsakymą Nr. 1V-496 „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 <text:s/>ir išdėstau jį nauja redakcija:</text:span></text:p>
      <text:p text:style-name="P32"><text:span text:style-name="T33">„</text:span><text:span text:style-name="T34">LIETUVOS RESPUBLIKOS</text:span></text:p>
      <text:p text:style-name="P35">VIDAUS REIKALŲ MINISTRAS</text:p>
      <text:p text:style-name="P36"/>
      <text:p text:style-name="P37">ĮSAKYMAS</text:p>
      <text:p text:style-name="P38"/>
      <text:p text:style-name="P39"><text:span text:style-name="T40">DĖL FINANSAVIMO SKYRIMO PROJEKTUI, FINANSUOJAMAM PAGAL 2007–2013 M. ŽMOGIŠKŲJŲ IŠTEKLIŲ PLĖTROS VEIKSMŲ PROGRAMOS 4 PRIORITETO „ADMINISTRACINIŲ GEBĖJIMŲ STIPRINIMAS IR VIEŠOJO ADMINISTRAVIMO EFEKTYVUMO DIDINIMAS“ ĮGYVENDINIMO PRIEMONĘ VP1-4.2-VRM-05-V „GERESNIS EUROPOS SĄJUNGOS POLITIKŲ ĮGYVENDINIMAS“</text:span></text:p>
      <text:p text:style-name="P41"/>
      <text:p text:style-name="P42"><text:span text:style-name="T43">Vadovaudamasis Projektų administravimo ir finansavimo taisyklių, patvirtintų Lietuvos Respublikos Vyriausybės 2007 m. gruodžio 19 d. nutarimu Nr. 1443 „Dėl Projektų administravimo ir finansavimo taisyklių patvirtinimo“, 100 ir 101 punktais,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to Lietuvos Respublikos vidaus reikalų ministro 2009 m. kovo 3 d. įsakymu Nr. 1V-85 „Dėl 2007–2013 m. Žmogiškųjų išteklių plėtros veiksmų programos 4 prioriteto „Administracinių gebėjimų stiprinimas ir viešojo administravimo efektyvumo didinimas“ įgyvendinimo priemonės VP1-4.2-VRM-05-V „Geresnis Europos Sąjungos politikų įgyvendinimas“ projektų finansavimo sąlygų aprašo patvirtinimo“, 56 punktu,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ąrašu Nr. 03, patvirtintu Lietuvos Respublikos vidaus reikalų ministro 2012 m. balandžio 5 d. įsakymu Nr. 1V-285 „Dėl Valstybės projektų, finansuotinų pagal 2007–2013 m. Žmogiškųjų išteklių plėtros veiksmų programos 4 prioriteto „Administracinių gebėjimų stiprinimas ir viešojo administravimo efektyvumo didinimas“ įgyvendinimo priemonę VP1-4.2-VRM-05-V „Geresnis Europos Sąjungos politikų įgyvendinimas“ sąrašo Nr. 03 patvirtinimo“, ir atsižvelgdamas į Europos socialinio fondo agentūros 2012 m. birželio 19 d.<text:s/></text:span><text:soft-page-break/><text:span text:style-name="T44">projekto paraiškos Nr. VP1-4.2-VRM-05-V-03-001 tinkamumo finansuoti vertinimo ataskaitą Nr. 2012-VRM-A037,</text:span></text:p>
      <text:p text:style-name="P45"><text:span text:style-name="T46">s k i r i u finansavimą valstybės projektų planavimo būdu pateiktam Užsienio reikalų ministerijos projektui „Lietuvos įsitinklinimo Europos Sąjungoje skatinimas“ (projekto kodas Nr. VP1-4.2-VRM-05-V-03-001) įgyvendinti – iki 18 259 094,10 Lt (aštuoniolikos milijonų dviejų šimtų penkiasdešimt devynių tūkstančių devyniasdešimt keturių litų 10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47"><text:span text:style-name="T48">1</text:span><text:span text:style-name="T49">. iš Europos Sąjungos lėšų (finansavimo šaltinio kodas 1.3.2.3.1) – iki 15 520 229,98 Lt (penkiolikos milijonų penkių šimtų dvidešimties tūkstančių dviejų šimtų dvidešimt devynių litų 98 ct);</text:span></text:p>
      <text:p text:style-name="P50"><text:span text:style-name="T51">2</text:span><text:span text:style-name="T52">. iš bendrojo finansavimo lėšų (finansavimo šaltinio kodas 1.2.2.3.1) – iki 2 738 864,12 Lt (dviejų milijonų septynių šimtų trisdešimt aštuonių tūkstančių aštuonių šimtų šešiasdešimt keturių litų 12 ct).“</text:span></text:p>
      <text:p text:style-name="Normal"/>
      <text:p text:style-name="Normal"/>
      <text:p text:style-name="Normal"/>
      <text:p text:style-name="P53">Vidaus reikalų ministras<text:tab/><text:tab/><text:tab/><text:tab/><text:s text:c="6"/>Dailis Alfonsas Barak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6-02-10T07:54:00Z</meta:creation-date>
    <dc:date>2016-02-10T07:54:00Z</dc:date>
    <meta:template xlink:href="Normal" xlink:type="simple"/>
    <meta:editing-cycles>2</meta:editing-cycles>
    <meta:editing-duration>PT0S</meta:editing-duration>
    <meta:document-statistic meta:page-count="3" meta:paragraph-count="246" meta:word-count="779" meta:character-count="6173" meta:row-count="805" meta:non-whitespace-character-count="5640"/>
  </office:meta>
</office:document-meta>
</file>