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G Mincho Light J" svg:font-family="HG Mincho Light J" style:font-family-generic="system" style:font-pitch="variable"/>
    <style:font-face style:name="Thorndale" svg:font-family="Thorndale"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style:text-properties fo:hyphenate="false"/>
    </style:style>
    <style:style style:name="P4" style:parent-style-name="Normal" style:family="paragraph">
      <style:paragraph-properties fo:keep-with-next="always" fo:widows="0" fo:orphans="0" fo:text-align="center" fo:text-indent="0.5in">
        <style:tab-stops>
          <style:tab-stop style:type="left" style:position="0in"/>
        </style:tab-stops>
      </style:paragraph-properties>
      <style:text-properties fo:hyphenate="false"/>
    </style:style>
    <style:style style:name="T5" style:parent-style-name="DefaultParagraphFont" style:family="text">
      <style:text-properties style:font-name="Thorndale" style:font-name-asian="HG Mincho Light J" fo:color="#000000" style:font-size-complex="12pt" fo:language="en" fo:country="US"/>
    </style:style>
    <style:style style:name="P6" style:parent-style-name="Normal" style:family="paragraph">
      <style:paragraph-properties fo:keep-with-next="always" fo:widows="0" fo:orphans="0" fo:text-align="center" fo:text-indent="0.5in">
        <style:tab-stops>
          <style:tab-stop style:type="left" style:position="0in"/>
        </style:tab-stops>
      </style:paragraph-properties>
      <style:text-properties style:font-name-asian="HG Mincho Light J" fo:font-weight="bold" style:font-weight-asian="bold" fo:color="#000000" style:font-size-complex="12pt" fo:hyphenate="false"/>
    </style:style>
    <style:style style:name="P7" style:parent-style-name="Normal" style:family="paragraph">
      <style:paragraph-properties fo:keep-with-next="always" fo:widows="0" fo:orphans="0" fo:text-align="center" fo:text-indent="0.5in">
        <style:tab-stops>
          <style:tab-stop style:type="left" style:position="0in"/>
        </style:tab-stops>
      </style:paragraph-properties>
      <style:text-properties style:font-name-asian="HG Mincho Light J" fo:font-weight="bold" style:font-weight-asian="bold" fo:color="#000000" style:font-size-complex="12pt" fo:hyphenate="false"/>
    </style:style>
    <style:style style:name="P8" style:parent-style-name="Normal" style:family="paragraph">
      <style:paragraph-properties fo:widows="0" fo:orphans="0" fo:text-align="center"/>
      <style:text-properties style:font-name-asian="HG Mincho Light J" fo:font-weight="bold" style:font-weight-asian="bold" fo:color="#000000" style:font-size-complex="12pt" fo:hyphenate="false"/>
    </style:style>
    <style:style style:name="P9" style:parent-style-name="Normal" style:family="paragraph">
      <style:paragraph-properties fo:widows="0" fo:orphans="0" fo:text-align="center"/>
      <style:text-properties style:font-name-asian="HG Mincho Light J" fo:font-weight="bold" style:font-weight-asian="bold" fo:color="#000000" style:font-size-complex="12pt" fo:hyphenate="false"/>
    </style:style>
    <style:style style:name="P10" style:parent-style-name="Normal" style:family="paragraph">
      <style:paragraph-properties fo:widows="0" fo:orphans="0" fo:text-align="center"/>
      <style:text-properties style:font-name-asian="HG Mincho Light J" fo:font-weight="bold" style:font-weight-asian="bold" fo:color="#000000" style:font-size-complex="12pt" fo:hyphenate="false"/>
    </style:style>
    <style:style style:name="P11" style:parent-style-name="Normal" style:family="paragraph">
      <style:paragraph-properties fo:widows="0" fo:orphans="0" fo:text-align="center"/>
      <style:text-properties style:font-name-asian="HG Mincho Light J" fo:font-weight="bold" style:font-weight-asian="bold" fo:color="#000000" style:font-size-complex="12pt" fo:hyphenate="false"/>
    </style:style>
    <style:style style:name="P12" style:parent-style-name="Normal" style:family="paragraph">
      <style:paragraph-properties fo:widows="0" fo:orphans="0"/>
      <style:text-properties style:font-name-asian="HG Mincho Light J" fo:color="#000000" style:font-size-complex="12pt" fo:hyphenate="false"/>
    </style:style>
    <style:style style:name="P13" style:parent-style-name="Normal" style:family="paragraph">
      <style:paragraph-properties fo:widows="0" fo:orphans="0" fo:text-align="center"/>
      <style:text-properties fo:hyphenate="false"/>
    </style:style>
    <style:style style:name="T14" style:parent-style-name="DefaultParagraphFont" style:family="text">
      <style:text-properties style:font-name-asian="HG Mincho Light J" fo:color="#000000" style:font-size-complex="12pt"/>
    </style:style>
    <style:style style:name="T15" style:parent-style-name="DefaultParagraphFont" style:family="text">
      <style:text-properties style:font-weight-complex="bold"/>
    </style:style>
    <style:style style:name="P16" style:parent-style-name="Normal" style:family="paragraph">
      <style:paragraph-properties fo:widows="0" fo:orphans="0" fo:text-align="center"/>
      <style:text-properties style:font-name-asian="HG Mincho Light J" fo:color="#000000" style:font-size-complex="12pt" fo:hyphenate="false"/>
    </style:style>
    <style:style style:name="P17" style:parent-style-name="Normal" style:family="paragraph">
      <style:paragraph-properties fo:widows="0" fo:orphans="0"/>
      <style:text-properties style:font-name-asian="HG Mincho Light J" fo:color="#000000" style:font-size-complex="12pt" fo:hyphenate="false"/>
    </style:style>
    <style:style style:name="P18" style:parent-style-name="Normal" style:family="paragraph">
      <style:paragraph-properties fo:widows="0" fo:orphans="0" fo:text-align="justify" fo:text-indent="1in"/>
      <style:text-properties fo:hyphenate="false"/>
    </style:style>
    <style:style style:name="T19" style:parent-style-name="DefaultParagraphFont" style:family="text">
      <style:text-properties style:font-name-asian="HG Mincho Light J" fo:color="#000000" style:font-size-complex="12pt"/>
    </style:style>
    <style:style style:name="T20" style:parent-style-name="DefaultParagraphFont" style:family="text">
      <style:text-properties style:font-name-asian="HG Mincho Light J" style:font-size-complex="12pt"/>
    </style:style>
    <style:style style:name="T21" style:parent-style-name="DefaultParagraphFont" style:family="text">
      <style:text-properties style:font-name="Thorndale" style:font-name-asian="HG Mincho Light J" fo:color="#000000" style:font-size-complex="12pt"/>
    </style:style>
    <style:style style:name="T22" style:parent-style-name="DefaultParagraphFont" style:family="text">
      <style:text-properties style:font-name-asian="HG Mincho Light J" style:font-size-complex="12pt"/>
    </style:style>
    <style:style style:name="T23" style:parent-style-name="DefaultParagraphFont" style:family="text">
      <style:text-properties style:font-name-asian="HG Mincho Light J" fo:font-weight="bold" style:font-weight-asian="bold" style:font-weight-complex="bold" style:font-size-complex="12pt"/>
    </style:style>
    <style:style style:name="T24" style:parent-style-name="DefaultParagraphFont" style:family="text">
      <style:text-properties style:font-name-asian="HG Mincho Light J" style:font-size-complex="12pt"/>
    </style:style>
    <style:style style:name="T25" style:parent-style-name="DefaultParagraphFont" style:family="text">
      <style:text-properties style:font-name-asian="HG Mincho Light J" fo:color="#000000" fo:letter-spacing="0.0263in" style:font-size-complex="12pt"/>
    </style:style>
    <style:style style:name="T26" style:parent-style-name="DefaultParagraphFont" style:family="text">
      <style:text-properties style:font-name-asian="HG Mincho Light J" style:font-size-complex="12pt"/>
    </style:style>
    <style:style style:name="P27" style:parent-style-name="Normal" style:family="paragraph">
      <style:paragraph-properties fo:widows="0" fo:orphans="0" fo:text-align="justify" fo:text-indent="0.7791in"/>
      <style:text-properties fo:hyphenate="false"/>
    </style:style>
    <style:style style:name="T28" style:parent-style-name="DefaultParagraphFont" style:family="text">
      <style:text-properties style:font-name-asian="HG Mincho Light J" fo:color="#000000" style:font-size-complex="12pt"/>
    </style:style>
    <style:style style:name="T29" style:parent-style-name="DefaultParagraphFont" style:family="text">
      <style:text-properties style:font-name-asian="HG Mincho Light J" fo:color="#000000" style:font-size-complex="12pt"/>
    </style:style>
    <style:style style:name="P30" style:parent-style-name="Normal" style:family="paragraph">
      <style:paragraph-properties fo:widows="0" fo:orphans="0" fo:text-align="justify" fo:text-indent="0.7791in"/>
      <style:text-properties fo:hyphenate="false"/>
    </style:style>
    <style:style style:name="T31" style:parent-style-name="DefaultParagraphFont" style:family="text">
      <style:text-properties style:font-name-asian="HG Mincho Light J" fo:color="#000000" style:font-size-complex="12pt"/>
    </style:style>
    <style:style style:name="P32" style:parent-style-name="Normal" style:family="paragraph">
      <style:paragraph-properties fo:widows="0" fo:orphans="0">
        <style:tab-stops>
          <style:tab-stop style:type="left" style:position="3.15in"/>
          <style:tab-stop style:type="right" style:position="6.6458in"/>
        </style:tab-stops>
      </style:paragraph-properties>
      <style:text-properties fo:hyphenate="false"/>
    </style:style>
    <style:style style:name="P33" style:parent-style-name="Normal" style:family="paragraph">
      <style:paragraph-properties fo:widows="0" fo:orphans="0">
        <style:tab-stops>
          <style:tab-stop style:type="left" style:position="3.15in"/>
          <style:tab-stop style:type="right" style:position="6.6458in"/>
        </style:tab-stops>
      </style:paragraph-properties>
      <style:text-properties fo:hyphenate="false"/>
    </style:style>
    <style:style style:name="P34" style:parent-style-name="Normal" style:family="paragraph">
      <style:paragraph-properties fo:widows="0" fo:orphans="0">
        <style:tab-stops>
          <style:tab-stop style:type="left" style:position="3.15in"/>
          <style:tab-stop style:type="right" style:position="6.6458in"/>
        </style:tab-stops>
      </style:paragraph-properties>
      <style:text-properties fo:hyphenate="false"/>
    </style:style>
    <style:style style:name="P35" style:parent-style-name="Normal" style:family="paragraph">
      <style:paragraph-properties fo:widows="0" fo:orphans="0">
        <style:tab-stops>
          <style:tab-stop style:type="left" style:position="3.15in"/>
          <style:tab-stop style:type="right" style:position="6.6458in"/>
        </style:tab-stops>
      </style:paragraph-properties>
      <style:text-properties style:font-name-asian="HG Mincho Light J" fo:color="#000000" style:font-size-complex="12pt" fo:hyphenate="false"/>
    </style:style>
    <style:style style:name="P36" style:parent-style-name="Normal" style:family="paragraph">
      <style:paragraph-properties fo:text-indent="0.043in">
        <style:tab-stops>
          <style:tab-stop style:type="center" style:position="2.884in"/>
          <style:tab-stop style:type="right" style:position="5.768in"/>
        </style:tab-stops>
      </style:paragraph-properties>
    </style:style>
    <style:style style:name="P37" style:parent-style-name="Normal" style:master-page-name="MPF1" style:family="paragraph">
      <style:paragraph-properties fo:break-before="page" fo:text-indent="3.5437in" style:page-number="1"/>
      <style:text-properties style:font-size-complex="12pt"/>
    </style:style>
    <style:style style:name="P40" style:parent-style-name="Normal" style:family="paragraph">
      <style:paragraph-properties fo:text-indent="3.5437in"/>
      <style:text-properties style:font-size-complex="12pt"/>
    </style:style>
    <style:style style:name="P41" style:parent-style-name="Normal" style:family="paragraph">
      <style:paragraph-properties fo:text-indent="3.5437in"/>
      <style:text-properties style:font-size-complex="12pt"/>
    </style:style>
    <style:style style:name="P42" style:parent-style-name="Normal" style:family="paragraph">
      <style:paragraph-properties fo:text-indent="3.5437in"/>
      <style:text-properties style:font-size-complex="12pt"/>
    </style:style>
    <style:style style:name="P43" style:parent-style-name="Normal" style:family="paragraph">
      <style:paragraph-properties fo:text-indent="3.5437in"/>
      <style:text-properties style:font-size-complex="12pt"/>
    </style:style>
    <style:style style:name="P44" style:parent-style-name="Normal" style:family="paragraph">
      <style:paragraph-properties fo:text-indent="3.5437in"/>
    </style:style>
    <style:style style:name="T45" style:parent-style-name="DefaultParagraphFont" style:family="text">
      <style:text-properties style:font-size-complex="12pt"/>
    </style:style>
    <style:style style:name="T46" style:parent-style-name="DefaultParagraphFont" style:family="text">
      <style:text-properties style:font-weight-complex="bold"/>
    </style:style>
    <style:style style:name="T47" style:parent-style-name="DefaultParagraphFont" style:family="text">
      <style:text-properties style:font-size-complex="12pt"/>
    </style:style>
    <style:style style:name="P48" style:parent-style-name="Normal" style:family="paragraph">
      <style:text-properties style:font-size-complex="12pt"/>
    </style:style>
    <style:style style:name="P49" style:parent-style-name="Normal" style:family="paragraph">
      <style:text-properties style:font-size-complex="12p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weight-complex="bold" style:font-size-complex="12pt"/>
    </style:style>
    <style:style style:name="P52" style:parent-style-name="Normal" style:family="paragraph">
      <style:text-properties style:font-size-complex="12pt"/>
    </style:style>
    <style:style style:name="P53" style:parent-style-name="Normal" style:family="paragraph">
      <style:text-properties fo:font-size="8pt" style:font-size-asian="8pt" style:font-size-complex="8p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size-complex="12pt"/>
    </style:style>
    <style:style style:name="T56" style:parent-style-name="DefaultParagraphFont" style:family="text">
      <style:text-properties fo:font-weight="bold" style:font-weight-asian="bold" style:font-size-complex="12pt"/>
    </style:style>
    <style:style style:name="P57" style:parent-style-name="Normal" style:family="paragraph">
      <style:paragraph-properties fo:text-align="center"/>
      <style:text-properties fo:font-weight="bold" style:font-weight-asian="bold" fo:font-size="8pt" style:font-size-asian="8pt" style:font-size-complex="8pt"/>
    </style:style>
    <style:style style:name="P58" style:parent-style-name="Normal" style:family="paragraph">
      <style:paragraph-properties fo:keep-with-next="always" fo:text-align="center"/>
    </style:style>
    <style:style style:name="T59" style:parent-style-name="DefaultParagraphFont" style:family="text">
      <style:text-properties fo:font-weight="bold" style:font-weight-asian="bold" style:font-weight-complex="bold" style:font-size-complex="12pt"/>
    </style:style>
    <style:style style:name="P60" style:parent-style-name="Normal" style:family="paragraph">
      <style:text-properties style:font-size-complex="12pt"/>
    </style:style>
    <style:style style:name="P61" style:parent-style-name="Normal" style:family="paragraph">
      <style:text-properties fo:font-size="8pt" style:font-size-asian="8pt" style:font-size-complex="8pt"/>
    </style:style>
    <style:style style:name="P62" style:parent-style-name="Normal" style:family="paragraph">
      <style:paragraph-properties fo:text-align="justify" fo:text-indent="0.5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5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5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5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5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5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4923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style:text-properties fo:font-size="8pt" style:font-size-asian="8pt" style:font-size-complex="8pt"/>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fo:font-weight="bold" style:font-weight-asian="bold" style:font-size-complex="12pt"/>
    </style:style>
    <style:style style:name="P94" style:parent-style-name="Normal" style:family="paragraph">
      <style:paragraph-properties fo:text-align="center"/>
      <style:text-properties fo:font-weight="bold" style:font-weight-asian="bold" fo:font-size="8pt" style:font-size-asian="8pt" style:font-size-complex="8pt"/>
    </style:style>
    <style:style style:name="P95" style:parent-style-name="Normal" style:family="paragraph">
      <style:paragraph-properties fo:keep-with-next="always" fo:text-align="center"/>
    </style:style>
    <style:style style:name="T96" style:parent-style-name="DefaultParagraphFont" style:family="text">
      <style:text-properties fo:font-weight="bold" style:font-weight-asian="bold" style:font-weight-complex="bold" style:font-size-complex="12pt"/>
    </style:style>
    <style:style style:name="P97" style:parent-style-name="Normal" style:family="paragraph">
      <style:paragraph-properties fo:text-align="justify"/>
      <style:text-properties style:font-size-complex="12pt"/>
    </style:style>
    <style:style style:name="P98" style:parent-style-name="Normal" style:family="paragraph">
      <style:paragraph-properties fo:text-align="justify" fo:text-indent="0.5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543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5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5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5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5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4923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4923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4923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4923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4923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5in"/>
    </style:style>
    <style:style style:name="T135" style:parent-style-name="DefaultParagraphFont" style:family="text">
      <style:text-properties style:font-size-complex="12pt" fo:language="en" fo:country="GB"/>
    </style:style>
    <style:style style:name="T136" style:parent-style-name="DefaultParagraphFont" style:family="text">
      <style:text-properties style:font-size-complex="12pt" fo:language="en" fo:country="GB"/>
    </style:style>
    <style:style style:name="P137" style:parent-style-name="Normal" style:family="paragraph">
      <style:paragraph-properties fo:text-align="justify" fo:text-indent="0.4923in"/>
    </style:style>
    <style:style style:name="T138" style:parent-style-name="DefaultParagraphFont" style:family="text">
      <style:text-properties style:font-size-complex="12pt" fo:language="en" fo:country="GB"/>
    </style:style>
    <style:style style:name="T139" style:parent-style-name="DefaultParagraphFont" style:family="text">
      <style:text-properties style:font-size-complex="12pt" fo:language="en" fo:country="GB"/>
    </style:style>
    <style:style style:name="P140" style:parent-style-name="Normal" style:family="paragraph">
      <style:paragraph-properties fo:text-align="justify" fo:text-indent="0.4923in"/>
    </style:style>
    <style:style style:name="T141" style:parent-style-name="DefaultParagraphFont" style:family="text">
      <style:text-properties style:font-size-complex="12pt" fo:language="en" fo:country="GB"/>
    </style:style>
    <style:style style:name="T142" style:parent-style-name="DefaultParagraphFont" style:family="text">
      <style:text-properties style:font-size-complex="12pt" fo:language="en" fo:country="GB"/>
    </style:style>
    <style:style style:name="P143" style:parent-style-name="Normal" style:family="paragraph">
      <style:paragraph-properties fo:text-align="justify" fo:text-indent="0.4923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fo:language="en" fo:country="GB"/>
    </style:style>
    <style:style style:name="T147" style:parent-style-name="DefaultParagraphFont" style:family="text">
      <style:text-properties style:font-size-complex="12pt"/>
    </style:style>
    <style:style style:name="T148" style:parent-style-name="DefaultParagraphFont" style:family="text">
      <style:text-properties style:font-size-complex="12pt" fo:language="en" fo:country="GB"/>
    </style:style>
    <style:style style:name="P149" style:parent-style-name="Normal" style:family="paragraph">
      <style:paragraph-properties fo:text-align="justify" fo:text-indent="0.4923in"/>
    </style:style>
    <style:style style:name="T150" style:parent-style-name="DefaultParagraphFont" style:family="text">
      <style:text-properties style:font-size-complex="12pt" fo:language="en" fo:country="GB"/>
    </style:style>
    <style:style style:name="T151" style:parent-style-name="DefaultParagraphFont" style:family="text">
      <style:text-properties style:font-size-complex="12pt" fo:language="en" fo:country="GB"/>
    </style:style>
    <style:style style:name="T152" style:parent-style-name="DefaultParagraphFont" style:family="text">
      <style:text-properties style:font-size-complex="12pt"/>
    </style:style>
    <style:style style:name="T153" style:parent-style-name="DefaultParagraphFont" style:family="text">
      <style:text-properties style:font-size-complex="12pt" fo:language="en" fo:country="GB"/>
    </style:style>
    <style:style style:name="P154" style:parent-style-name="Normal" style:family="paragraph">
      <style:paragraph-properties fo:text-align="justify" fo:text-indent="0.4923in"/>
      <style:text-properties style:font-size-complex="12pt" fo:language="en" fo:country="GB"/>
    </style:style>
    <style:style style:name="P155" style:parent-style-name="Normal" style:family="paragraph">
      <style:paragraph-properties fo:text-align="justify" fo:text-indent="0.4923in"/>
      <style:text-properties style:font-size-complex="12pt" fo:language="en" fo:country="GB"/>
    </style:style>
    <style:style style:name="P156" style:parent-style-name="Normal" style:family="paragraph">
      <style:paragraph-properties fo:text-align="justify" fo:text-indent="0.4923in"/>
      <style:text-properties style:font-size-complex="12pt" fo:language="en" fo:country="GB"/>
    </style:style>
    <style:style style:name="P157" style:parent-style-name="Normal" style:family="paragraph">
      <style:paragraph-properties fo:text-align="justify" fo:text-indent="0.4923in"/>
      <style:text-properties style:font-size-complex="12pt" fo:language="en" fo:country="GB"/>
    </style:style>
    <style:style style:name="P158" style:parent-style-name="Normal" style:family="paragraph">
      <style:paragraph-properties fo:text-align="justify" fo:text-indent="0.4923in"/>
      <style:text-properties style:font-size-complex="12pt" fo:language="en" fo:country="GB"/>
    </style:style>
    <style:style style:name="P159" style:parent-style-name="Normal" style:family="paragraph">
      <style:paragraph-properties fo:text-align="justify" fo:text-indent="0.4923in"/>
    </style:style>
    <style:style style:name="P160" style:parent-style-name="Normal" style:family="paragraph">
      <style:paragraph-properties fo:text-align="center" fo:text-indent="0.4923in"/>
    </style:style>
    <style:style style:name="T161" style:parent-style-name="DefaultParagraphFont" style:family="text">
      <style:text-properties fo:font-weight="bold" style:font-weight-asian="bold" style:font-weight-complex="bold" style:font-size-complex="12pt" fo:language="en" fo:country="GB"/>
    </style:style>
    <style:style style:name="T162" style:parent-style-name="DefaultParagraphFont" style:family="text">
      <style:text-properties fo:font-weight="bold" style:font-weight-asian="bold" style:font-weight-complex="bold" style:font-size-complex="12pt" fo:language="en" fo:country="GB"/>
    </style:style>
    <style:style style:name="P163" style:parent-style-name="Normal" style:family="paragraph">
      <style:paragraph-properties fo:text-align="center" fo:text-indent="0.4923in"/>
      <style:text-properties fo:font-weight="bold" style:font-weight-asian="bold" style:font-weight-complex="bold" fo:font-size="8pt" style:font-size-asian="8pt" style:font-size-complex="8pt" fo:language="en" fo:country="GB"/>
    </style:style>
    <style:style style:name="P164" style:parent-style-name="Normal" style:family="paragraph">
      <style:paragraph-properties fo:text-align="center" fo:text-indent="0.4923in"/>
    </style:style>
    <style:style style:name="T165" style:parent-style-name="DefaultParagraphFont" style:family="text">
      <style:text-properties fo:font-weight="bold" style:font-weight-asian="bold" style:font-weight-complex="bold" style:font-size-complex="12pt" fo:language="en" fo:country="GB"/>
    </style:style>
    <style:style style:name="T166" style:parent-style-name="DefaultParagraphFont" style:family="text">
      <style:text-properties fo:font-weight="bold" style:font-weight-asian="bold" style:font-weight-complex="bold" fo:color="#FF0000" style:font-size-complex="12pt" fo:language="en" fo:country="GB"/>
    </style:style>
    <style:style style:name="T167" style:parent-style-name="DefaultParagraphFont" style:family="text">
      <style:text-properties fo:font-weight="bold" style:font-weight-asian="bold" style:font-weight-complex="bold" style:font-size-complex="12pt" fo:language="en" fo:country="GB"/>
    </style:style>
    <style:style style:name="P168" style:parent-style-name="Normal" style:family="paragraph">
      <style:paragraph-properties fo:text-align="center" fo:text-indent="0.4923in"/>
      <style:text-properties fo:font-weight="bold" style:font-weight-asian="bold" style:font-weight-complex="bold" style:font-size-complex="12pt" fo:language="en" fo:country="GB"/>
    </style:style>
    <style:style style:name="P169" style:parent-style-name="Normal" style:family="paragraph">
      <style:paragraph-properties fo:text-align="justify" fo:text-indent="0.4923in"/>
    </style:style>
    <style:style style:name="T170" style:parent-style-name="DefaultParagraphFont" style:family="text">
      <style:text-properties style:font-size-complex="12pt" fo:language="en" fo:country="GB"/>
    </style:style>
    <style:style style:name="T171" style:parent-style-name="DefaultParagraphFont" style:family="text">
      <style:text-properties style:font-size-complex="12pt" fo:language="en" fo:country="GB"/>
    </style:style>
    <style:style style:name="T172" style:parent-style-name="DefaultParagraphFont" style:family="text">
      <style:text-properties fo:font-weight="bold" style:font-weight-asian="bold" style:font-weight-complex="bold" style:font-size-complex="12pt" fo:language="en" fo:country="GB"/>
    </style:style>
    <style:style style:name="T173" style:parent-style-name="DefaultParagraphFont" style:family="text">
      <style:text-properties style:font-size-complex="12pt" fo:language="en" fo:country="GB"/>
    </style:style>
    <style:style style:name="T174" style:parent-style-name="DefaultParagraphFont" style:family="text">
      <style:text-properties style:font-size-complex="12pt"/>
    </style:style>
    <style:style style:name="T175" style:parent-style-name="DefaultParagraphFont" style:family="text">
      <style:text-properties style:font-size-complex="12pt" fo:language="en" fo:country="GB"/>
    </style:style>
    <style:style style:name="P176" style:parent-style-name="Normal" style:family="paragraph">
      <style:paragraph-properties fo:text-align="justify" fo:text-indent="0.4923in"/>
    </style:style>
    <style:style style:name="T177" style:parent-style-name="DefaultParagraphFont" style:family="text">
      <style:text-properties style:font-size-complex="12pt" fo:language="en" fo:country="GB"/>
    </style:style>
    <style:style style:name="T178" style:parent-style-name="DefaultParagraphFont" style:family="text">
      <style:text-properties style:font-size-complex="12pt" fo:language="en" fo:country="GB"/>
    </style:style>
    <style:style style:name="T179" style:parent-style-name="DefaultParagraphFont" style:family="text">
      <style:text-properties style:font-size-complex="12pt"/>
    </style:style>
    <style:style style:name="T180" style:parent-style-name="DefaultParagraphFont" style:family="text">
      <style:text-properties style:font-size-complex="12pt" fo:language="en" fo:country="GB"/>
    </style:style>
    <style:style style:name="P181" style:parent-style-name="Normal" style:family="paragraph">
      <style:paragraph-properties fo:text-align="justify" fo:text-indent="0.4923in"/>
    </style:style>
    <style:style style:name="T182" style:parent-style-name="DefaultParagraphFont" style:family="text">
      <style:text-properties style:font-size-complex="12pt" fo:language="en" fo:country="GB"/>
    </style:style>
    <style:style style:name="T183" style:parent-style-name="DefaultParagraphFont" style:family="text">
      <style:text-properties style:font-size-complex="12pt" fo:language="en" fo:country="GB"/>
    </style:style>
    <style:style style:name="T184" style:parent-style-name="DefaultParagraphFont" style:family="text">
      <style:text-properties style:font-size-complex="12pt"/>
    </style:style>
    <style:style style:name="T185" style:parent-style-name="DefaultParagraphFont" style:family="text">
      <style:text-properties style:font-size-complex="12pt" fo:language="en" fo:country="GB"/>
    </style:style>
    <style:style style:name="T186" style:parent-style-name="DefaultParagraphFont" style:family="text">
      <style:text-properties style:font-size-complex="12pt"/>
    </style:style>
    <style:style style:name="T187" style:parent-style-name="DefaultParagraphFont" style:family="text">
      <style:text-properties style:font-size-complex="12pt" fo:language="en" fo:country="GB"/>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4923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4923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fo:color="#FF0000"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4923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4923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5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5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fo:font-weight="bold" style:font-weight-asian="bold" style:font-weight-complex="bold"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5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fo:font-weight="bold" style:font-weight-asian="bold" style:font-weight-complex="bold" style:font-size-complex="12pt"/>
    </style:style>
    <style:style style:name="T215" style:parent-style-name="DefaultParagraphFont" style:family="text">
      <style:text-properties style:font-size-complex="12pt"/>
    </style:style>
    <style:style style:name="T216" style:parent-style-name="DefaultParagraphFont" style:family="text">
      <style:text-properties fo:font-weight="bold" style:font-weight-asian="bold" style:font-weight-complex="bold"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5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5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fo:color="#FF0000"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5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4923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fo:font-weight="bold" style:font-weight-asian="bold" style:font-weight-complex="bold" style:font-size-complex="12pt"/>
    </style:style>
    <style:style style:name="T233" style:parent-style-name="DefaultParagraphFont" style:family="text">
      <style:text-properties style:font-size-complex="12pt"/>
    </style:style>
    <style:style style:name="T234" style:parent-style-name="DefaultParagraphFont" style:family="text">
      <style:text-properties fo:font-weight="bold" style:font-weight-asian="bold" style:font-weight-complex="bold"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style:style>
    <style:style style:name="P237" style:parent-style-name="Normal" style:family="paragraph">
      <style:paragraph-properties fo:text-align="center" fo:text-indent="0.5in"/>
    </style:style>
    <style:style style:name="T238" style:parent-style-name="DefaultParagraphFont" style:family="text">
      <style:text-properties fo:font-weight="bold" style:font-weight-asian="bold" style:font-size-complex="12pt"/>
    </style:style>
    <style:style style:name="T239" style:parent-style-name="DefaultParagraphFont" style:family="text">
      <style:text-properties fo:font-weight="bold" style:font-weight-asian="bold" style:font-size-complex="12pt"/>
    </style:style>
    <style:style style:name="P240" style:parent-style-name="Normal" style:family="paragraph">
      <style:paragraph-properties fo:text-align="center" fo:text-indent="0.5in"/>
      <style:text-properties fo:font-weight="bold" style:font-weight-asian="bold" style:font-size-complex="12pt"/>
    </style:style>
    <style:style style:name="P241" style:parent-style-name="Normal" style:family="paragraph">
      <style:paragraph-properties fo:keep-with-next="always" fo:text-align="center" fo:text-indent="0.5in"/>
    </style:style>
    <style:style style:name="T242" style:parent-style-name="DefaultParagraphFont" style:family="text">
      <style:text-properties fo:font-weight="bold" style:font-weight-asian="bold" style:font-weight-complex="bold" style:font-size-complex="12pt"/>
    </style:style>
    <style:style style:name="P243" style:parent-style-name="Normal" style:family="paragraph">
      <style:paragraph-properties fo:text-align="justify"/>
      <style:text-properties style:font-size-complex="12pt"/>
    </style:style>
    <style:style style:name="P244" style:parent-style-name="Normal" style:family="paragraph">
      <style:paragraph-properties fo:text-align="justify" fo:text-indent="0.5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5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5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2.7562in"/>
    </style:style>
    <style:style style:name="T254" style:parent-style-name="DefaultParagraphFont" style:family="text">
      <style:text-properties style:font-size-complex="12pt"/>
    </style:style>
    <style:style style:name="P255" style:parent-style-name="Normal" style:family="paragraph">
      <style:paragraph-properties fo:widows="0" fo:orphans="0"/>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h text:style-name="P4" text:outline-level="2"><text:span text:style-name="T5"><draw:frame draw:style-name="a0" draw:name="Paveikslėlis 1" text:anchor-type="as-char" svg:x="0in" svg:y="0in" svg:width="0.79167in" svg:height="0.80208in" style:rel-width="scale" style:rel-height="scale"><draw:image xlink:href="media/image1.jpeg" xlink:type="simple" xlink:show="embed" xlink:actuate="onLoad"/><svg:title/><svg:desc>izx0pa366[2]</svg:desc></draw:frame></text:span></text:h>
      <text:h text:style-name="P6" text:outline-level="2"/>
      <text:h text:style-name="P7" text:outline-level="2">ŠIAULIŲ MIESTO SAVIVALDYBĖS MERAS</text:h>
      <text:p text:style-name="P8"/>
      <text:p text:style-name="P9">POTVARKIS</text:p>
      <text:p text:style-name="P10">DĖL ŠIAULIŲ MIESTO SAVIVALDYBĖS MERO 2023 M. BIRŽELIO 7 D. POTVARKIO NR. M-391 „DĖL ŠIAULIŲ MIESTO SAVIVALDYBĖS STRATEGINIO VEIKLOS PLANO IR BIUDŽETO PROJEKTŲ RENGIMO TAISYKLIŲ PATVIRTINIMO“ PAKEITIMO</text:p>
      <text:p text:style-name="P11"/>
      <text:p text:style-name="P12"/>
      <text:p text:style-name="P13"><text:span text:style-name="T14">2024 m. balandžio 25 d. Nr.<text:s/></text:span><text:span text:style-name="T15">M-569</text:span></text:p>
      <text:p text:style-name="P16">Šiauliai</text:p>
      <text:p text:style-name="P17"/>
      <text:p text:style-name="P18"><text:span text:style-name="T19">Vadovaudamasis Lietuvos Respublikos vietos savivaldos įstatymo 3 straipsnio 3 dalimi, 27 straipsnio 2 dalies 3 ir 10 punktais,<text:s/></text:span><text:span text:style-name="T20">Strateginio planavimo organizavimo Šiaulių miesto savivaldybėje tvarkos aprašo, patvirtinto Šiaulių miesto savivaldybės tarybos 2021 m. liepos 1 d. sprendimu Nr. T-301 „</text:span><text:span text:style-name="T21">Dėl strateginio planavimo organizavimo Šiaulių miesto savivaldybėje tvarkos aprašo patvirtinimo</text:span><text:span text:style-name="T22">“ 27 punktu,</text:span><text:span text:style-name="T23"><text:s/></text:span><text:span text:style-name="T24">Šiaulių miesto savivaldybės biudžeto sudarymo, vykdymo ir atskaitomybės tvarkos aprašo, patvirtinto Šiaulių miesto savivaldybės tarybos 2022 m. birželio 2 d. sprendimu Nr. T-265 „Dėl Šiaulių miesto savivaldybės biudžeto sudarymo, vykdymo ir atskaitomybės tvarkos aprašo patvirtinimo“ 10 punktu<text:s/></text:span><text:span text:style-name="T25">nusprendžiu</text:span><text:span text:style-name="T26">:</text:span></text:p>
      <text:p text:style-name="P27"><text:span text:style-name="T28">Pakeisti Šiaulių miesto savivaldybės strateginio veiklos plano ir biudžeto projektų<text:s/></text:span><text:soft-page-break/><text:span text:style-name="T29">rengimo taisykles, patvirtintas Šiaulių miesto savivaldybės mero 2023 m. birželio 7 d. potvarkiu Nr. M-391 „Dėl Šiaulių miesto savivaldybės strateginio veiklos plano ir biudžeto projektų rengimo taisyklių patvirtinimo“ ir išdėstyti jas nauja redakcija (pridedama).</text:span></text:p>
      <text:p text:style-name="P30"><text:span text:style-name="T31">Šis potvarkis ne vėliau kaip per vieną mėnesį nuo įteikimo dienos gali būti skundžiamas paduodant skundą Lietuvos administracinių ginčų komisijos Šiaulių apygardos skyriui adresu: Dvaro g. 81, Šiauliai, arba Regionų administraciniam teismui bet kuriuose šio teismo rūmuose.</text:span></text:p>
      <text:p text:style-name="P32"/>
      <text:p text:style-name="P33"/>
      <text:p text:style-name="P34"/>
      <text:p text:style-name="P35">Savivaldybės meras<text:s/><text:tab/><text:tab/>Artūras Visockas</text:p>
      <text:p text:style-name="P36"/>
      <text:soft-page-break/>
      <text:p text:style-name="P37">PATVIRTINTA</text:p>
      <text:p text:style-name="P40">Šiaulių miesto savivaldybės<text:s/></text:p>
      <text:p text:style-name="P41">2023 m. birželio 7 d. mero</text:p>
      <text:p text:style-name="P42">potvarkiu Nr. M-391</text:p>
      <text:p text:style-name="P43">(2024 m. balandžio 25 d. potvarkio<text:s/></text:p>
      <text:p text:style-name="P44"><text:span text:style-name="T45">Nr.<text:s/></text:span><text:span text:style-name="T46">M-569</text:span><text:span text:style-name="T47"><text:s/>redakcija)</text:span></text:p>
      <text:p text:style-name="P48"/>
      <text:p text:style-name="P49"/>
      <text:p text:style-name="P50"><text:span text:style-name="T51">ŠIAULIŲ MIESTO SAVIVALDYBĖS STRATEGINIO VEIKLOS PLANO IR BIUDŽETO PROJEKTŲ RENGIMO TAISYKLĖS</text:span></text:p>
      <text:p text:style-name="P52"/>
      <text:p text:style-name="P53"/>
      <text:p text:style-name="P54"><text:span text:style-name="T55">I</text:span><text:span text:style-name="T56"><text:s/>SKYRIUS</text:span></text:p>
      <text:p text:style-name="P57"/>
      <text:p text:style-name="P58"><text:span text:style-name="T59">BENDROSIOS NUOSTATOS</text:span></text:p>
      <text:p text:style-name="P60"/>
      <text:p text:style-name="P61"/>
      <text:p text:style-name="P62"><text:span text:style-name="T63">1</text:span><text:span text:style-name="T64">.</text:span><text:span text:style-name="T65"><text:tab/>Šiaulių miesto savivaldybės Strateginio veiklos plano ir biudžeto projektų rengimo taisyklės (toliau – Taisyklės) reglamentuoja Šiaulių miesto savivaldybės Strateginio veiklos plano (toliau – SVP) projekto ir Šiaulių miesto savivaldybės biudžeto (toliau – savivaldybės biudžeto) projekto rengimo, svarstymo ir teikimo tvirtinti procedūras ir terminus.</text:span></text:p>
      <text:p text:style-name="P66"><text:span text:style-name="T67">2</text:span><text:span text:style-name="T68">.</text:span><text:span text:style-name="T69"><text:tab/>SVP ir savivaldybės biudžeto projektus rengia Šiaulių miesto savivaldybės administracijos Strateginio planavimo ir finansų skyrius (toliau – Strateginio planavimo ir finansų skyrius).<text:s/></text:span></text:p>
      <text:p text:style-name="P70"><text:span text:style-name="T71">3</text:span><text:span text:style-name="T72">.</text:span><text:span text:style-name="T73"><text:tab/><text:s/>SVP projektas rengiamas vadovaujantis Lietuvos Respublikos strateginio valdymo įstatymu, Strateginio valdymo metodika, Lietuvos Respublikos vietos savivaldos įstatymu, Strateginio planavimo organizavimo Šiaulių miesto savivaldybėje tvarkos aprašu.</text:span></text:p>
      <text:p text:style-name="P74"><text:span text:style-name="T75">4</text:span><text:span text:style-name="T76">.</text:span><text:span text:style-name="T77"><text:tab/>Savivaldybės biudžeto projektas rengiamas vadovaujantis Lietuvos Respublikos biudžeto sandaros įstatymu, Lietuvos Respublikos Seimo patvirtintais savivaldybių biudžetų finansiniais rodikliais, Šiaulių miesto savivaldybės (toliau – Savivaldybė) strateginio planavimo dokumentais, Savivaldybės sutartiniais įsipareigojimais ir Taisyklėmis.</text:span></text:p>
      <text:p text:style-name="P78"><text:span text:style-name="T79">5</text:span><text:span text:style-name="T80">.</text:span><text:span text:style-name="T81"><text:tab/>SVP projektas yra savivaldybės biudžeto projekto pagrindas. Savivaldybės biudžeto projekte numatyti asignavimai SVP programoms įgyvendinti turi atitikti asignavimus, numatytus SVP projekte</text:span></text:p>
      <text:p text:style-name="P82"><text:span text:style-name="T83">6</text:span><text:span text:style-name="T84">.</text:span><text:span text:style-name="T85"><text:tab/>Savivaldybės biudžeto projektui parengti naudojamos Savivaldybės mero (toliau – meras) potvarkiu patvirtintos savivaldybės biudžeto projekto rengimo formos.<text:s/></text:span></text:p>
      <text:p text:style-name="P86"><text:span text:style-name="T87">7</text:span><text:span text:style-name="T88">.</text:span><text:span text:style-name="T89"><text:tab/>SVP ir savivaldybės biudžeto projektai rengiami ir sudaromi kompiuterinėje strateginio planavimo, biudžeto sudarymo ir vertinimo kriterijų informacinėje sistemoje „STRAPIS“ (toliau – IS Strapis) pagal schemą (priedas Nr.1).</text:span></text:p>
      <text:p text:style-name="P90"/>
      <text:p text:style-name="Normal"/>
      <text:p text:style-name="P91"><text:span text:style-name="T92">II</text:span><text:span text:style-name="T93"><text:s/>SKYRIUS</text:span></text:p>
      <text:p text:style-name="P94"/>
      <text:p text:style-name="P95"><text:span text:style-name="T96">SAVIVALDYBĖS BIUDŽETO PAJAMŲ PLANAVIMAS</text:span></text:p>
      <text:p text:style-name="P97"/>
      <text:p text:style-name="P98"><text:span text:style-name="T99">8</text:span><text:span text:style-name="T100">. Savivaldybės administracijos skyrių (toliau – skyriai) ir Šiaulių apskaitos centro (toliau – Apskaitos centras) atsakingi darbuotojai iki birželio 15 d. suveda į IS Strapis duomenis <text:s/>apie N-(N+2) metams (toliau tekste - 3 biudžetiniai metai, kur N - pirmieji biudžetiniai metai, N+1 – antrieji biudžetiniai metai ir N+2 – tretieji biudžetiniai metai) prognozuojamas įplaukas į savivaldybės biudžetą (forma PAJ_01):</text:span></text:p>
      <text:p text:style-name="P101"><text:span text:style-name="T102">8.1</text:span><text:span text:style-name="T103">. Strateginio planavimo ir finansų skyrius – apie pajamas iš baudų ir konfiskacijos bei palūkanas už indėlius, depozitus ir sąskaitų likučius;</text:span></text:p>
      <text:p text:style-name="P104"><text:span text:style-name="T105">8.2</text:span><text:span text:style-name="T106">. Ekonomikos ir investicijų skyrius – apie dividendų, valstybės rinkliavos už skyriaus išduodamas licencijas verstis licencijuojama veikla išdavimą arba perregistravimą, vietinės rinkliavos už leidimo prekiauti ar teikti paslaugas išdavimą, mokesčio už pajamas, gautas iš veiklos, kuria verčiamasi turint verslo liudijimą;</text:span></text:p>
      <text:p text:style-name="P107"><text:span text:style-name="T108">8.3</text:span><text:span text:style-name="T109">. Turto valdymo skyrius – apie pajamas iš negyvenamųjų patalpų, aikštelių nuomos, negyvenamųjų patalpų pardavimo pajamas, apie savivaldybės nuosavybės teise priklausančių butų nuomos pajamas;<text:s/></text:span></text:p>
      <text:p text:style-name="P110"><text:span text:style-name="T111">8.4</text:span><text:span text:style-name="T112">. Miesto plėtros ir paveldosaugos skyrius – apie valstybės rinkliavas už statybos leidimo išdavimą, leidimo griauti statinį išdavimą, vietinės rinkliavos už vaizdinės (išorinės) komercinės reklamos leidimų išdavimą;</text:span></text:p>
      <text:p text:style-name="P113"><text:span text:style-name="T114">8.5</text:span><text:span text:style-name="T115">. Miesto ūkio ir aplinkos skyrius – apie mokesčio už aplinkos teršimą, saugotinus medžius, mokesčio už valstybinius gamtos išteklius, vietinės rinkliavos už komunalinių atliekų surinkimą ir tvarkymą, valstybės rinkliavos už leidimo išdavimą vežti keleivius, valstybės rinkliavos už žemės ūkio mašinų registraciją ir techninę apžiūrą, valstybės rinkliavos už leidimo išdavimą vežti krovinius didžiagabaritėmis ir sunkiasvorėmis transporto priemonėmis, vietinės rinkliavos už leidimo atlikti kasinėjimo darbus išdavimą, vietinės rinkliavos už naudojimąsi mokamomis automobilių stovėjimo vietomis, įmokos už infrastruktūros plėtrą ir kt.;</text:span></text:p>
      <text:p text:style-name="P116"><text:span text:style-name="T117">8.6</text:span><text:span text:style-name="T118">. Civilinės metrikacijos skyrius – apie valstybės rinkliavos už civilinės būklės aktų registravimą, civilinės būklės aktų įrašų pakeitimą ir papildymą ir už dokumentų, patvirtinančių civilinės būklės akto įrašą, išdavimą;</text:span></text:p>
      <text:p text:style-name="P119"><text:span text:style-name="T120">8.7</text:span><text:span text:style-name="T121">. Projektų valdymo skyrius – apie grįžtamąsias investicijų projektų, finansuojamų Savivaldybės ir Europos Sąjungos, lėšas;<text:s/></text:span></text:p>
      <text:p text:style-name="P122"><text:span text:style-name="T123">8.8</text:span><text:span text:style-name="T124">. Apskaitos centras – apie biudžetinių įstaigų įmokas už išlaikymą švietimo, socialinės apsaugos ir kitose įstaigose bei pajamas už atsitiktines paslaugas (pagal kiekvieną pajamų rūšį atskirai).</text:span></text:p>
      <text:p text:style-name="P125"><text:span text:style-name="T126">8.9</text:span><text:span text:style-name="T127">. Žemės valdymo skyrius – apie nuomos mokesčio už valstybinę žemę ir valstybinio vidaus vandenų fondo vandens telkinius, apie pajamas iš žemės realizavimo.</text:span></text:p>
      <text:p text:style-name="P128"><text:span text:style-name="T129">9</text:span><text:span text:style-name="T130">. Strateginio planavimo ir finansų skyrius per 20 d. d. IS Strapis užregistruoja skyrių ir biudžetinių įstaigų suvestus duomenis apie prognozuojamas įplaukas.<text:s/></text:span></text:p>
      <text:p text:style-name="P131"><text:span text:style-name="T132">10</text:span><text:span text:style-name="T133">. <text:s/>Strateginio planavimo ir finansų skyrius iki liepos 31 d. pateikia Valstybinei mokesčių inspekcijai informaciją apie planuojamas surinkti pajamas iš:</text:span></text:p>
      <text:p text:style-name="P134"><text:span text:style-name="T135">10.1</text:span><text:span text:style-name="T136">. Žemės mokesčio;</text:span></text:p>
      <text:p text:style-name="P137"><text:span text:style-name="T138">10.2</text:span><text:span text:style-name="T139">. Paveldimo turto mokesčio;</text:span></text:p>
      <text:p text:style-name="P140"><text:span text:style-name="T141">10.3</text:span><text:span text:style-name="T142">. Nekilnojamojo turto mokesčio.</text:span></text:p>
      <text:p text:style-name="P143"><text:span text:style-name="T144">11</text:span><text:span text:style-name="T145">. Strateginio planavimo ir<text:s/></text:span><text:span text:style-name="T146">finansų skyrius pagal vyriausybės nustatytą duomenų (informacijos) pateikimo terminą Lietuvos Respublikos Finansų ministerijai (toliau – Finansų ministerija) pateikia informacij</text:span><text:span text:style-name="T147">ą apie<text:s/></text:span><text:span text:style-name="T148">planuojamas įplaukas į savivaldybės biudžetą pagal šias pajamų rūšis: Savivaldybės administruojamos pajamos, gautos už išnuomotą valstybės žemę ir valstybinio vidaus vandenų fondo vandens telkinius, mokestis už aplinkos teršimą, mokestis už valstybinius gamtos išteklius, angliavandenilių išteklių mokestis, valstybės rinkliavos, vietinės rinkliavos, palūkanos už depozitus, dividendai, pajamos iš baudų ir konfiskuoto turto, kitos neišvardytos pajamos, materialiojo ir nematerialiojo turto realizavimo pajamos, išskiriant pajamas už parduotą žemę, taip pat biudžetinių įstaigų pajamos už prekes ir paslaugas, išskiriant pajamas už patalpų nuomą. Duomenys apie šias pajamas gali būti tikslinami ir pateikiami kartu nurodant tikslinimo priežastis ne vėliau kaip iki nurodyto termino.</text:span></text:p>
      <text:p text:style-name="P149"><text:span text:style-name="T150">12</text:span><text:span text:style-name="T151">. Strateginio planavimo ir finansų skyriaus atsakingas darbuotojas, atsižvelgdamas į Finansų ministerijos numatomus finansinius rodiklius, planuojamas gauti dotacijas, tikslina pajamų planą (forma PAJ_01) IS<text:s/></text:span><text:span text:style-name="T152">Strapis<text:s/></text:span><text:span text:style-name="T153">iki spalio 20 d., gruodžio 5 d. ir sausio 15 d.</text:span></text:p>
      <text:p text:style-name="P154"/>
      <text:p text:style-name="P155"/>
      <text:p text:style-name="P156"/>
      <text:p text:style-name="P157"/>
      <text:p text:style-name="P158"/>
      <text:p text:style-name="P159"/>
      <text:p text:style-name="P160"><text:span text:style-name="T161">III</text:span><text:span text:style-name="T162"><text:s/>SKYRIUS</text:span></text:p>
      <text:p text:style-name="P163"/>
      <text:p text:style-name="P164"><text:span text:style-name="T165">SVP DUOMENŲ IR SAVIVALDYBĖS BIUDŽETO</text:span><text:span text:style-name="T166"><text:s/></text:span><text:span text:style-name="T167">ASIGNAVIMŲ PLANAVIMAS</text:span></text:p>
      <text:p text:style-name="P168"/>
      <text:p text:style-name="P169"><text:span text:style-name="T170">13</text:span><text:span text:style-name="T171">. Strateginio planavimo ir finansų skyriaus atsakingi darbuotojai iki gegužės 15</text:span><text:span text:style-name="T172"><text:s/></text:span><text:span text:style-name="T173">d. IS<text:s/></text:span><text:span text:style-name="T174">Strapis<text:s/></text:span><text:span text:style-name="T175">atkelia 3 biudžetinių metų SVP projekto formas pildymui.</text:span></text:p>
      <text:p text:style-name="P176"><text:span text:style-name="T177">14</text:span><text:span text:style-name="T178">. Asignavimai planuojami, vedami ir tikslinami IS<text:s/></text:span><text:span text:style-name="T179">Strapis<text:s/></text:span><text:span text:style-name="T180">pildant formą BP_01.</text:span></text:p>
      <text:p text:style-name="P181"><text:span text:style-name="T182">15</text:span><text:span text:style-name="T183">. Skyrių ir Apskaitos centro atsakingi darbuotojai iki rugsėjo 1 d. suveda trečiųjų biudžetinių metų bei, esant poreikiui, patikslina pirmųjų ir antrųjų biudžetinių metų Investicijų projektų sąrašo duomenis IS<text:s/></text:span><text:span text:style-name="T184">Strapis.</text:span><text:span text:style-name="T185"><text:s/></text:span><text:span text:style-name="T186">Strateginio planavimo ir finansų skyriaus atsakingi darbuotojai iki rugsėjo 15 d. pateikia 3 biudžetinių metų<text:s/></text:span><text:span text:style-name="T187">Investicijų projektų sąrašo duomenis</text:span><text:span text:style-name="T188"><text:s/>svarstyti Strateginio planavimo grupei (toliau – SPG).</text:span></text:p>
      <text:p text:style-name="P189"><text:span text:style-name="T190">16</text:span><text:span text:style-name="T191">. Atsižvelgdami į SPG priimtą sprendimą, skyrių ir Apskaitos centro atsakingi darbuotojai iki spalio 1 d. tikslina 3 biudžetinių metų Investicijų projektų sąrašo duomenis IS Strapis.</text:span></text:p>
      <text:p text:style-name="P192"><text:span text:style-name="T193">17</text:span><text:span text:style-name="T194">. Skyrių atsakingi darbuotojai iki spalio 1 d. IS Strapis suveda SVP trečiųjų biudžetinių metų duomenis</text:span><text:span text:style-name="T195"><text:s/></text:span><text:span text:style-name="T196">ir Savivaldybės biudžeto programų sąmatų projektų duomenis veiklai vykdyti, taip pat pagal tarybos sprendimus patikslina atkeltus visus SVP pirmųjų ir antrųjų biudžetinių metų duomenis.</text:span></text:p>
      <text:p text:style-name="P197"><text:span text:style-name="T198">18</text:span><text:span text:style-name="T199">. Apskaitos centro atsakingi darbuotojai pagal biudžetinių įstaigų, išskyrus neformaliojo švietimo ir sporto įstaigų, pateiktą informaciją iki spalio 1 d., o neformaliojo švietimo ir sporto įstaigų iki spalio 10 dienos suveda į IS Strapis 3 biudžetinių metų savivaldybės biudžeto programų sąmatų projektų duomenis apie planuojamų savivaldybės biudžeto asignavimų poreikį programų priemonėms vykdyti pagal programų finansavimo šaltinius, funkcinės ir ekonominės klasifikacijos kodus ir pateikia poreikio apskaičiavimus.<text:s/></text:span></text:p>
      <text:p text:style-name="P200"><text:span text:style-name="T201">19</text:span><text:span text:style-name="T202">. Strateginio planavimo ir finansų skyriaus atsakingi darbuotojai iki spalio 20 d. IS Strapis užregistruoja skyrių ir Apskaitos centro biudžetinių įstaigų suvestus duomenis apie planuojamą savivaldybės biudžeto asignavimų poreikį SVP numatytoms programų priemonėms vykdyti.</text:span></text:p>
      <text:p text:style-name="P203"><text:span text:style-name="T204">20</text:span><text:span text:style-name="T205">. Strateginio planavimo ir finansų skyriaus atsakingi darbuotojai, įvertinę biudžeto pajamų prognozę ir suderinę su SPG, iki lapkričio 1 d. parengia 3 biudžetinių metų maksimalių biudžeto asignavimų prognozę SVP programoms vykdyti ir pateikia skyriams bei biudžetinėms įstaigoms.</text:span></text:p>
      <text:p text:style-name="P206"><text:span text:style-name="T207">21</text:span><text:span text:style-name="T208">. Skyrių atsakingi</text:span><text:span text:style-name="T209"><text:s/></text:span><text:span text:style-name="T210">darbuotojai iki lapkričio 10 dienos suveda/patikslina IS Strapis 3 biudžetinių metų savivaldybės biudžeto programų sąmatų projektų duomenis, neviršydami planuojamų maksimalių biudžeto asignavimų sumų, ir SVP programų uždavinių ir priemonių rezultato duomenis.</text:span></text:p>
      <text:p text:style-name="P211"><text:span text:style-name="T212">22</text:span><text:span text:style-name="T213">. Apskaitos centro atsakingi darbuotojai iki lapkričio 10 d. suveda/patikslina 3 biudžetinių metų savivaldybės biudžeto programų sąmatų projektų duomenis į IS Strapis, neviršydami planuojamų maksimalių biudžeto asignavimo sumų ir pateikia apskaičiavimus, vadovaudamosi „Maksimalių asignavimų, planuojamų skirti iš savivaldybės biudžeto biudžetinėms įstaigoms, apskaičiavimo 20XX metais tvarkos aprašu“ ir „Ugdymo lėšų, planuojamų skirti</text:span><text:span text:style-name="T214"><text:s/></text:span><text:span text:style-name="T215">iš savivaldybės biudžeto neformaliojo švietimo ir sporto įstaigoms, apskaičiavimo ir naudojimo tvarkos aprašu“ patvirtintais mero potvarkiais</text:span><text:span text:style-name="T216"><text:s/></text:span><text:span text:style-name="T217">ir kitais teisės aktais.</text:span></text:p>
      <text:p text:style-name="P218"><text:span text:style-name="T219">23</text:span><text:span text:style-name="T220">. Skyrių ir biudžetinių įstaigų vadovai yra atsakingi už teisingą programų sąmatų projektų sudarymą ir turi užtikrinti, kad jų praėjusių metų skolos pagal prisiimtus įsipareigojimus būtų numatytos padengti planuojamais metais. Programų sąmatų projektai turi būti sudaryti vadovaujantis biudžeto pajamų ir išlaidų klasifikacija, piniginiai rodikliai įrašyti eurais (du skaičiai po kablelio).</text:span></text:p>
      <text:p text:style-name="P221"><text:span text:style-name="T222">24</text:span><text:span text:style-name="T223">. Strateginio planavimo ir finansų skyriaus atsakingi darbuotojai išanalizuoja ir įvertina SVP programų projektų parengtumą, pagrįstumą, atitiktį kitiems strateginio planavimo dokumentams, prireikus prašo juos</text:span><text:span text:style-name="T224"><text:s/></text:span><text:span text:style-name="T225">tikslinti.</text:span></text:p>
      <text:p text:style-name="P226"><text:span text:style-name="T227">25</text:span><text:span text:style-name="T228">. Strateginio planavimo ir finansų skyriaus atsakingi darbuotojai tikrina ar programų sąmatų projektuose skaičiavimai yra tikslūs, ar laikytasi taupumo režimo, ar numatyti asignavimai esamoms skoloms padengti, prireikus tikslina asignavimus (atsižvelgdami ir į savivaldybės biudžeto bendras finansines galimybes) ir įtraukia juos į savivaldybės biudžeto projektą.</text:span></text:p>
      <text:p text:style-name="P229"><text:span text:style-name="T230">26</text:span><text:span text:style-name="T231">. Strateginio planavimo ir finansų skyriaus atsakingi darbuotojai iki gruodžio 5 d.</text:span><text:span text:style-name="T232"><text:s/></text:span><text:span text:style-name="T233">patikrina ir IS Strapis užregistruoja skyrių ir Apskaitos centro</text:span><text:span text:style-name="T234"><text:s/></text:span><text:span text:style-name="T235">biudžetinių įstaigų suvestus programų sąmatų projektų duomenis.<text:s/></text:span></text:p>
      <text:p text:style-name="P236"/>
      <text:p text:style-name="P237"><text:span text:style-name="T238">IV</text:span><text:span text:style-name="T239"><text:s/>SKYRIUS</text:span></text:p>
      <text:p text:style-name="P240"/>
      <text:h text:style-name="P241" text:outline-level="2"><text:span text:style-name="T242">SVP IR SAVIVALDYBĖS BIUDŽETO PROJEKTŲ SVARSTYMAS</text:span></text:h>
      <text:p text:style-name="P243"/>
      <text:p text:style-name="P244"><text:span text:style-name="T245">27</text:span><text:span text:style-name="T246">. Strateginio planavimo ir finansų skyriaus atsakingi darbuotojai iki gruodžio 10 dienos pateikia merui: 3 biudžetinių metų SVP projektą, pirmųjų biudžetinių metų savivaldybės biudžeto projektą, t. y. bendrą pajamų sumą ir jų paskirstymą pagal pajamų rūšis, bendrą asignavimų sumą ir jų paskirstymą pagal asignavimų valdytojus bei antrųjų ir trečiųjų biudžetinių metų bendras pajamų ir asignavimų sumas.</text:span></text:p>
      <text:p text:style-name="P247"><text:span text:style-name="T248">28</text:span><text:span text:style-name="T249">. Parengti 3 biudžetinių metų SVP ir pirmųjų biudžetinių metų savivaldybės biudžeto projektai bei antrųjų ir trečiųjų biudžetinių metų bendros pajamų ir asignavimų sumos likus mėnesiui iki Savivaldybės tarybos posėdžio, kuriame numatomas minėtų projektų tvirtinimas, paskelbiami Savivaldybės interneto svetainėje viešam jo svarstymui. <text:s/></text:span></text:p>
      <text:p text:style-name="P250"><text:span text:style-name="T251">29</text:span><text:span text:style-name="T252">. Strateginio planavimo ir finansų skyriaus atsakingi darbuotojai, įvertinę lėšų likutį ataskaitinio laikotarpio pabaigoje ir atsižvelgdami į SPG priimtus sprendimus, patikslina 3 biudžetinių metų SVP ir pirmųjų biudžetinių metų savivaldybės biudžeto projektus bei antrųjų ir trečiųjų biudžetinių metų bendras pajamų ir asignavimų suma.</text:span></text:p>
      <text:p text:style-name="P253"><text:span text:style-name="T254">_________</text:span></text:p>
      <text:p text:style-name="P25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G Mincho Light J" svg:font-family="HG Mincho Light J" style:font-family-generic="system" style:font-pitch="variable"/>
    <style:font-face style:name="Thorndale" svg:font-family="Thorndale"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page" text:footnotes-position="text"/>
    <text:notes-configuration text:note-class="endnote" text:start-value="0" style:num-format="1"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1.1812in" fo:margin-bottom="0.484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3034in"/>
      </style:footer-style>
    </style:page-layout>
    <style:style style:name="P2" style:parent-style-name="Header" style:family="paragraph">
      <style:paragraph-properties fo:text-align="center"/>
    </style:style>
    <style:style style:name="P3" style:parent-style-name="Normal" style:family="paragraph">
      <style:paragraph-properties fo:widows="0" fo:orphans="0" text:number-lines="false" fo:margin-top="0.0041in" fo:margin-bottom="0.0041in">
        <style:tab-stops>
          <style:tab-stop style:type="left" style:position="2.5729in"/>
          <style:tab-stop style:type="left" style:position="5.25in"/>
        </style:tab-stops>
      </style:paragraph-properties>
      <style:text-properties style:font-name-asian="HG Mincho Light J" fo:color="#000000" fo:font-size="9pt" style:font-size-asian="9pt" style:font-size-complex="12pt" fo:hyphenate="false"/>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8" style:parent-style-name="Header" style:family="paragraph">
      <style:paragraph-properties fo:text-align="center"/>
    </style:style>
    <style:style style:name="P39" style:parent-style-name="Normal" style:family="paragraph">
      <style:paragraph-properties fo:widows="0" fo:orphans="0" text:number-lines="false" fo:margin-top="0.0041in" fo:margin-bottom="0.0041in">
        <style:tab-stops>
          <style:tab-stop style:type="left" style:position="2.5729in"/>
          <style:tab-stop style:type="left" style:position="5.25in"/>
        </style:tab-stops>
      </style:paragraph-properties>
      <style:text-properties style:font-name-asian="HG Mincho Light J" fo:color="#000000" fo:font-size="9pt" style:font-size-asian="9pt" style:font-size-complex="12pt" fo:hyphenate="false"/>
    </style:style>
  </office:automatic-styles>
  <office:master-styles>
    <style:master-page style:name="MP0" style:page-layout-name="PL0">
      <style:header>
        <text:p text:style-name="P2"><text:page-number text:fixed="false">3</text:page-number></text:p>
        <text:p text:style-name="Header"/>
      </style:header>
      <style:footer>
        <text:p text:style-name="P3"/>
      </style:footer>
    </style:master-page>
    <style:master-page style:name="MP1" style:page-layout-name="PL1">
      <style:header>
        <text:p text:style-name="P38"><text:page-number text:fixed="false">3</text:page-number></text:p>
        <text:p text:style-name="Header"/>
      </style:header>
      <style:footer>
        <text:p text:style-name="P39"/>
      </style:foot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oleta Valančienė</meta:initial-creator>
    <dc:creator>adlibuser</dc:creator>
    <meta:creation-date>2024-04-25T08:57:00Z</meta:creation-date>
    <dc:date>2024-04-25T08:57:00Z</dc:date>
    <meta:print-date>2023-03-27T11:18:00Z</meta:print-date>
    <meta:template xlink:href="Normal.dotm" xlink:type="simple"/>
    <meta:editing-cycles>2</meta:editing-cycles>
    <meta:editing-duration>PT0S</meta:editing-duration>
    <meta:document-statistic meta:page-count="3" meta:paragraph-count="133" meta:word-count="1589" meta:character-count="13649" meta:row-count="393" meta:non-whitespace-character-count="12193"/>
  </office:meta>
</office:document-meta>
</file>