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694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sagino savivaldybės TARYBA</text:p>
      <text:p text:style-name="P10"/>
      <text:p text:style-name="P11">sprendimas</text:p>
      <text:p text:style-name="P12">DĖL VIEŠOSIOS ĮSTAIGOS VISAGINO TURIZMO PLĖTROS</text:p>
      <text:p text:style-name="P13">CENTRO TEIKIAMŲ VIEŠŲJŲ PASLAUGŲ ĮKAINIŲ PATVIRTINIMO</text:p>
      <text:p text:style-name="P14"/>
      <text:p text:style-name="P15">2021 m. gruodžio 28 d. Nr. TS-257</text:p>
      <text:p text:style-name="P16">Visaginas</text:p>
      <text:p text:style-name="P17"/>
      <text:p text:style-name="P18"/>
      <text:p text:style-name="P19"/>
      <text:p text:style-name="P20"><text:span text:style-name="T21">Visagino savivaldybės taryba, vadovaudamasi Lietuvos Respublikos viešųjų įstaigų įstatymo 10 straipsnio 1 dalies 3 punktu, Lietuvos Respublikos vietos savivaldos įstatymo 16 straipsnio 2 dalies 37 punktu, 18 straipsnio 1 dalimi, Lietuvos Respublikos Vyriausybės 2015 m. rugpjūčio 5 d. nutarimu Nr. 826 „Dėl Atlyginimo už viešąsias ir administracines paslaugas dydžio nustatymo kriterijų aprašo patvirtinimo“ ir atsižvelgdama į viešosios įstaigos<text:s/></text:span><text:span text:style-name="T22">Visagino turizmo plėtros centro<text:s/></text:span><text:span text:style-name="T23">2021 m. gruodžio 7 d. raštą Nr. 2-62 „Dėl viešųjų paslaugų įkainių patvirtinimo“,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Patvirtinti viešosios įstaigos Visagino turizmo plėtros centro teikiamų viešųjų paslaugų įkainius (pridedama).<text:s/></text:span></text:p>
      <text:p text:style-name="P30"><text:span text:style-name="T31">2</text:span><text:span text:style-name="T32">.</text:span><text:span text:style-name="T33"><text:tab/>Pripažinti netekusiu galios Visagino savivaldybės tarybos 2019 m. sausio 31 d. sprendimą<text:s/></text:span><text:span text:style-name="T34"><text:line-break/>Nr. TS-10 „Dėl<text:s/></text:span><text:span text:style-name="T35">viešosios įstaigos Ignalinos atominės elektrinės regiono verslo ir turizmo informacijos centro teikiamų paslaugų įkainių patvirtinimo“.</text:span></text:p>
      <text:p text:style-name="P36"><text:span text:style-name="T37">3</text:span><text:span text:style-name="T38">.</text:span><text:span text:style-name="T39"><text:tab/></text:span><text:span text:style-name="T40">Paskelbti šį sprendimą Teisės aktų registre ir<text:s/></text:span><text:span text:style-name="T41">Visagino<text:s/></text:span><text:span text:style-name="T42">savivaldybės interneto svetainėje.</text:span></text:p>
      <text:p text:style-name="P43"><text:span text:style-name="T44">4</text:span><text:span text:style-name="T45">.</text:span><text:span text:style-name="T46"><text:tab/>Nustatyti, kad šis sprendimas įsigalioja 2022 m. sausio 1 d.<text:s/>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0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224-</meta:initial-creator>
    <dc:creator>adlibuser</dc:creator>
    <meta:creation-date>2021-12-30T11:06:00Z</meta:creation-date>
    <dc:date>2021-12-30T11:06:00Z</dc:date>
    <meta:print-date>2021-09-13T06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3" meta:row-count="9" meta:non-whitespace-character-count="1162"/>
  </office:meta>
</office:document-meta>
</file>