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fo:line-height="150%" style:page-number="1">
        <style:tab-stops>
          <style:tab-stop style:type="center" style:position="3.343in"/>
          <style:tab-stop style:type="right" style:position="6.692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name-complex="Tahoma"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style:font-name-complex="Tahoma" style:font-size-complex="12pt"/>
    </style:style>
    <style:style style:name="P75" style:parent-style-name="Normal" style:family="paragraph">
      <style:paragraph-properties fo:text-align="center"/>
      <style:text-properties style:font-name-complex="Tahoma" style:font-size-complex="12pt"/>
    </style:style>
    <style:style style:name="TableColumn77" style:family="table-column">
      <style:table-column-properties style:column-width="0.3888in"/>
    </style:style>
    <style:style style:name="TableColumn78" style:family="table-column">
      <style:table-column-properties style:column-width="4.2638in"/>
    </style:style>
    <style:style style:name="TableColumn79" style:family="table-column">
      <style:table-column-properties style:column-width="1.2597in"/>
    </style:style>
    <style:style style:name="TableColumn80" style:family="table-column">
      <style:table-column-properties style:column-width="0.8729in"/>
    </style:style>
    <style:style style:name="Table76" style:family="table">
      <style:table-properties style:width="6.7854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5in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size-complex="12pt"/>
    </style:style>
    <style:style style:name="P127" style:parent-style-name="Normal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6"/>
      <text:p text:style-name="P7">PANEVĖŽIO MIESTO SAVIVALDYBĖS TARYBA</text:p>
      <text:p text:style-name="P8"/>
      <text:p text:style-name="P9">SPRENDIMAS</text:p>
      <text:p text:style-name="P10">DĖL VIETINĖS RINKLIAVOS TRANSPORTO PRIEMONIŲ VALDYTOJAMS (VAIRUOTOJAMS) UŽ NAUDOJIMĄSI MOKAMOMIS AUTOMOBILIŲ STOVĖJIMO VIETOMIS PANEVĖŽIO MIESTE NUOSTATŲ, PATVIRTINTŲ SAVIVALDYBĖS TARYBOS 2013 M. VASARIO 28 D. SPRENDIMU NR. 1-30, PAKEITIMO</text:p>
      <text:p text:style-name="P11"/>
      <text:p text:style-name="P12">2017 m. balandžio 28 d. Nr. 1-138</text:p>
      <text:p text:style-name="P13">Panevėžys</text:p>
      <text:p text:style-name="P14"/>
      <text:p text:style-name="P15"/>
      <text:p text:style-name="P16"><text:span text:style-name="T17">Vadovaudamasi Lietuvos Respublikos vietos savivaldos įstatymo 18 straipsnio 1 dalimi ir Lietuvos Respublikos rinkliavų įstatymo 11 straipsnio 1 dalies 6 punktu, 12 straipsnio 2 punktu, Panevėžio miesto savivaldybės taryba <text:s/>n u s p r e n d ž i a:</text:span></text:p>
      <text:p text:style-name="P18"><text:span text:style-name="T19">1</text:span><text:span text:style-name="T20">. P</text:span><text:span text:style-name="T21">akeisti<text:s/></text:span><text:span text:style-name="T22">Vietinės rinkliavos transporto priemonių valdytojams (vairuotojams) už naudojimąsi mokamomis automobilių stovėjimo vietomis Panevėžio mieste nuostatus, patvirtintus Panevėžio miesto savivaldybės tarybos 2013 m. vasario 28 d. sprendimu Nr. 1-30 (toliau – Nuostatai), taip:</text:span></text:p>
      <text:p text:style-name="P23"><text:span text:style-name="T24">1.1</text:span><text:span text:style-name="T25">. 10.3 papunktyje vietoj žodžių „Viešosios tvarkos ir kontrolės“ įrašyti žodžius „Teisės ir viešosios tvarkos“;<text:s/></text:span></text:p>
      <text:p text:style-name="P26"><text:span text:style-name="T27">1.2</text:span><text:span text:style-name="T28">.<text:s/></text:span><text:span text:style-name="T29">10.6 papunktyje vietoj žodžio „ūkio“ įrašyti žodį „infrastruktūros“;</text:span></text:p>
      <text:p text:style-name="P30"><text:span text:style-name="T31">1.3</text:span><text:span text:style-name="T32">.<text:s/></text:span><text:span text:style-name="T33">22.1 papunktyje vietoj žodžio „ūkio“ įrašyti žodį „infrastruktūros“; vietoj žodžio „biuru“ įrašyti žodį „tarnyba“;</text:span></text:p>
      <text:p text:style-name="P34"><text:span text:style-name="T35">1.4</text:span><text:span text:style-name="T36">. 27 ir 30 punktuose vietoj žodžio „pažeidimų“ įrašyti žodį „nusižengimų“;</text:span></text:p>
      <text:p text:style-name="P37"><text:span text:style-name="T38">1.5</text:span><text:span text:style-name="T39">. 28.1 papunktyje vietoj žodžio „pažeidimo“ įrašyti žodį „nusižengimo“;</text:span></text:p>
      <text:p text:style-name="P40"><text:span text:style-name="T41">1.6</text:span><text:span text:style-name="T42">. 28.2 papunktyje vietoj žodžių „Viešosios tvarkos ir kontrolės“ įrašyti žodžius „Teisės ir viešosios tvarkos“;<text:s/></text:span></text:p>
      <text:p text:style-name="P43"><text:span text:style-name="T44">1.7</text:span><text:span text:style-name="T45">. 28.3 papunktyje ir vietoj žodžio „pažeidimo“ įrašyti žodį „nusižengimo“; vietoj žodžių „Viešosios tvarkos ir kontrolės“ įrašyti žodžius „Teisės ir viešosios tvarkos“;</text:span></text:p>
      <text:p text:style-name="P46"><text:span text:style-name="T47">1.8</text:span><text:span text:style-name="T48">. 29 punkte vietoj žodžio „pažeidimų“ įrašyti žodį „nusižengimų“; vietoj žodžių „Viešosios tvarkos ir kontrolės“ įrašyti žodžius „Teisės ir viešosios tvarkos“;<text:s/></text:span></text:p>
      <text:p text:style-name="P49"><text:span text:style-name="T50">1.9</text:span><text:span text:style-name="T51">. Nuostatų 6 priedo 14 eilutėje vietoj žodžio „J. Urbšio“ įrašyti žodį „M. Valančiaus“;</text:span></text:p>
      <text:p text:style-name="P52"><text:span text:style-name="T53">1.10</text:span><text:span text:style-name="T54">. papildyti Nuostatų 6 priedą 19–22 eilutėmis (priedas).</text:span></text:p>
      <text:p text:style-name="P55"><text:span text:style-name="T56">2</text:span><text:span text:style-name="T57">. Nustatyti, kad Nuostatų 6 priedo pakeitimai įsigalioja 2017 m. rugsėjo 1 d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Rytis Mykolas Račkauskas</text:span></text:p>
      <text:p text:style-name="P64"/>
      <text:soft-page-break/>
      <text:p text:style-name="P65">Panevėžio miesto savivaldybės tarybos<text:s/></text:p>
      <text:p text:style-name="P66">2017 m. balandžio 28 d. sprendimo Nr. 1-138</text:p>
      <text:p text:style-name="P67">priedas</text:p>
      <text:p text:style-name="P68"/>
      <text:p text:style-name="P69"/>
      <text:p text:style-name="P70"><text:span text:style-name="T71">PANEVĖŽIO MIESTO GATVIŲ IR AIKŠČIŲ, KURIOSE RENKAMA VIETINĖ RINKLIAVA<text:s/></text:span><text:span text:style-name="T72">UŽ NAUDOJIMĄSI MOKAMOMIS AUTOMOBILIŲ STOVĖJIMO VIETOMIS</text:span><text:span text:style-name="T73">, SĄRAŠO PAPILDYMAS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</text:p>
            <text:p text:style-name="P84">Nr.</text:p>
          </table:table-cell>
          <table:table-cell table:style-name="TableCell85">
            <text:p text:style-name="P86">Vieta</text:p>
          </table:table-cell>
          <table:table-cell table:style-name="TableCell87">
            <text:p text:style-name="P88">Rinkliavos dienos</text:p>
          </table:table-cell>
          <table:table-cell table:style-name="TableCell89">
            <text:p text:style-name="P90">Rinkliavos laikas, val.</text:p>
          </table:table-cell>
        </table:table-row>
        <table:table-row table:style-name="TableRow91">
          <table:table-cell table:style-name="TableCell92">
            <text:p text:style-name="P93">19.</text:p>
          </table:table-cell>
          <table:table-cell table:style-name="TableCell94">
            <text:p text:style-name="P95">Vilniaus g. (nuo Ramygalos g. iki J. Basanavičiaus g.)</text:p>
          </table:table-cell>
          <table:table-cell table:style-name="TableCell96">
            <text:p text:style-name="P97">Darbo dienomis</text:p>
          </table:table-cell>
          <table:table-cell table:style-name="TableCell98">
            <text:p text:style-name="P99">8–17</text:p>
          </table:table-cell>
        </table:table-row>
        <table:table-row table:style-name="TableRow100">
          <table:table-cell table:style-name="TableCell101">
            <text:p text:style-name="P102">20.</text:p>
          </table:table-cell>
          <table:table-cell table:style-name="TableCell103">
            <text:p text:style-name="P104">J. Basanavičiaus g. (nuo Vilniaus g. iki Elektros g. įskaitant automobilių stovėjimo aikštelę)</text:p>
          </table:table-cell>
          <table:table-cell table:style-name="TableCell105">
            <text:p text:style-name="P106">Darbo dienomis</text:p>
          </table:table-cell>
          <table:table-cell table:style-name="TableCell107">
            <text:p text:style-name="P108">8–17</text:p>
          </table:table-cell>
        </table:table-row>
        <table:table-row table:style-name="TableRow109">
          <table:table-cell table:style-name="TableCell110">
            <text:p text:style-name="P111">21.</text:p>
          </table:table-cell>
          <table:table-cell table:style-name="TableCell112">
            <text:p text:style-name="P113">P. Puzino g. (nuo Respublikos g. iki Kranto g.)</text:p>
          </table:table-cell>
          <table:table-cell table:style-name="TableCell114">
            <text:p text:style-name="P115">Darbo dienomis</text:p>
          </table:table-cell>
          <table:table-cell table:style-name="TableCell116">
            <text:p text:style-name="P117">8–17</text:p>
          </table:table-cell>
        </table:table-row>
        <table:table-row table:style-name="TableRow118">
          <table:table-cell table:style-name="TableCell119">
            <text:p text:style-name="P120">22.</text:p>
          </table:table-cell>
          <table:table-cell table:style-name="TableCell121">
            <text:p text:style-name="P122">Smėlynės g. (nuo Marijonų g. iki Gegutės g., ties Respublikine Panevėžio ligonine)</text:p>
          </table:table-cell>
          <table:table-cell table:style-name="TableCell123">
            <text:p text:style-name="P124">Darbo dienomis</text:p>
          </table:table-cell>
          <table:table-cell table:style-name="TableCell125">
            <text:p text:style-name="P126">8–17</text:p>
          </table:table-cell>
        </table:table-row>
      </table:table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text:number-lines="false" fo:text-align="justify" fo:line-height="150%" fo:text-indent="0.5in">
        <style:tab-stops>
          <style:tab-stop style:type="center" style:position="3.343in"/>
          <style:tab-stop style:type="right" style:position="6.68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Tomas Petreikis</meta:initial-creator>
    <dc:creator>adlibuser</dc:creator>
    <meta:creation-date>2017-05-03T14:19:00Z</meta:creation-date>
    <dc:date>2017-05-03T14:19:00Z</dc:date>
    <meta:print-date>2017-04-07T10:02:00Z</meta:print-date>
    <meta:template xlink:href="Normal.dotm" xlink:type="simple"/>
    <meta:editing-cycles>2</meta:editing-cycles>
    <meta:editing-duration>PT0S</meta:editing-duration>
    <meta:user-defined meta:name="infolexID">3CF887C5-1C48-4FA1-AD60-6564F1C7F4BD</meta:user-defined>
    <meta:document-statistic meta:page-count="3" meta:paragraph-count="5" meta:word-count="418" meta:character-count="2798" meta:row-count="19" meta:non-whitespace-character-count="2385"/>
  </office:meta>
</office:document-meta>
</file>