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style:line-height-at-least="0.2222in" fo:text-indent="0.5in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style:line-height-at-least="0.2222in" fo:text-indent="0.876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833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3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33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833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833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833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833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833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75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KAIŠIADORIŲ ŠV. FAUSTINOS MOKYKLAI-DAUGIAFUNKCIAM CENTRUI PRISKIRIAMŲ SAVIVALDYBIŲ SĄRAŠO</text:span></text:p>
      <text:p text:style-name="P23"/>
      <text:p text:style-name="P24"/>
      <text:p text:style-name="P25">2023<text:span text:style-name="T26"><text:s/></text:span>m. gegužės 2 d. Nr. V-636</text:p>
      <text:p text:style-name="P27">Vilnius</text:p>
      <text:p text:style-name="P28"/>
      <text:p text:style-name="P29"/>
      <text:p text:style-name="P30"/>
      <text:p text:style-name="P31">Vadovaudamasi Regioninių specialiojo ugdymo centrų kūrimo ir jų veiklos aprašo, patvirtinto Lietuvos Respublikos švietimo, mokslo ir sporto ministro 2022 m. spalio<text:s/><text:span text:style-name="T32">6</text:span><text:s/>d. įsakymu Nr. V-<text:span text:style-name="T33">1597<text:s/></text:span>„Dėl Regioninių specialiojo ugdymo centrų kūrimo ir jų veiklos aprašo patvirtinimo“, 19 ir 20 punktais,<text:s/><text:span text:style-name="T34">Specialiųjų mokyklų, siūlomų pertvarkyti į regioninius specialiojo ugdymo centrus, sąrašo, patvirtinto</text:span><text:s/>Lietuvos Respublikos švietimo, mokslo ir sporto ministro 2023 m. kovo 2 d. įsakymu Nr. V-251 „Dėl<text:s/><text:span text:style-name="T35">Specialiųjų mokyklų, siūlomų pertvarkyti į regioninius specialiojo ugdymo centrus, sąrašo patvirtinimo“, 2 punktu,<text:s/></text:span><text:span text:style-name="T36">atsižvelgdama į Savivaldybių specialiųjų mokyklų, pretenduojančių tapti regioniniais specialiojo ugdymo centrais, atrankos komisijos, sudarytos Lietuvos Respublikos švietimo, mokslo ir sporto ministro 2022 m. gruodžio 23 d. įsakymu Nr. V-1999 „Dėl atrankos komisijos sudarymo“, 2023 m. vasario 27 d. protokolo<text:s/></text:span><text:soft-page-break/><text:span text:style-name="T37">Nr. 8 siūlymą</text:span><text:span text:style-name="T38"><text:s/>ir<text:s/></text:span><text:span text:style-name="T39">į Kaišiadorių rajono savivaldybės administracijos direktoriaus kovo 8 d.<text:s/></text:span><text:span text:style-name="T40">sutikimą Nr.<text:s/></text:span><text:span text:style-name="T41">(3.4E)V8E-372<text:s/></text:span><text:span text:style-name="T42">„Dėl dalyvavimo regioninio specialiojo ugdymo <text:s/>centro atrankoje“,</text:span><text:span text:style-name="T43"><text:s/></text:span></text:p>
      <text:p text:style-name="P44"><text:span text:style-name="T45">n u s t a t a u Kaišiadorių šv. Faustinos mokyklai-daugiafunkciam centrui, pertvarkius jo struktūrą į regioninį specialiojo ugdymo centrą,<text:s/></text:span><text:span text:style-name="T46">priskiriamų savivaldybių, kurių teritorijoje esančias ugdymo įstaigas konsultuos, sąrašą:</text:span></text:p>
      <text:p text:style-name="P47"><text:span text:style-name="T48">1</text:span><text:span text:style-name="T49">. Alytaus miesto;<text:s/></text:span></text:p>
      <text:p text:style-name="P50"><text:span text:style-name="T51">2</text:span><text:span text:style-name="T52">. Alytaus rajono;<text:s/></text:span></text:p>
      <text:p text:style-name="P53"><text:span text:style-name="T54">3</text:span><text:span text:style-name="T55">. Druskininkų;<text:s/></text:span></text:p>
      <text:p text:style-name="P56"><text:span text:style-name="T57">4</text:span><text:span text:style-name="T58">. Elektrėnų;<text:s/></text:span></text:p>
      <text:p text:style-name="P59"><text:span text:style-name="T60">5</text:span><text:span text:style-name="T61">. Kaišiadorių rajono;<text:s/></text:span></text:p>
      <text:p text:style-name="P62"><text:span text:style-name="T63">6</text:span><text:span text:style-name="T64">. Lazdijų rajono;<text:s/></text:span></text:p>
      <text:p text:style-name="P65"><text:span text:style-name="T66">7</text:span><text:span text:style-name="T67">. Trakų rajono;<text:s/></text:span></text:p>
      <text:p text:style-name="P68"><text:span text:style-name="T69">8</text:span><text:span text:style-name="T70">. Varėnos rajono.</text:span></text:p>
      <text:p text:style-name="P71"/>
      <text:p text:style-name="P72"/>
      <text:p text:style-name="P73"/>
      <text:p text:style-name="P74">Švietimo, mokslo ir sporto ministrė<text:tab/><text:tab/>Jurgita Šiugždinienė</text:p>
      <text:p text:style-name="Normal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ĮSAKYMAS 2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ac6fb-fe87-484c-818c-ab048d5782db</dc:title>
    <meta:initial-creator>Bagužienė Lingailė | ŠMSM</meta:initial-creator>
    <dc:creator>adlibuser</dc:creator>
    <meta:creation-date>2023-05-02T11:13:00Z</meta:creation-date>
    <dc:date>2023-05-02T11:1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4" meta:word-count="213" meta:character-count="1788" meta:row-count="58" meta:non-whitespace-character-count="1589"/>
  </office:meta>
</office:document-meta>
</file>