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text-align="justify" fo:text-indent="0.6458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634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P50" style:parent-style-name="Normal" style:family="paragraph">
      <style:paragraph-properties fo:text-align="justify" fo:line-height="115%" fo:text-indent="0.6458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background-color="#FFFFFF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background-color="#FFFFFF"/>
    </style:style>
    <style:style style:name="P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background-color="#FFFFFF"/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background-color="#FFFFFF"/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background-color="#FFFFFF"/>
    </style:style>
    <style:style style:name="P1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fo:background-color="#FFFFFF"/>
    </style:style>
    <style:style style:name="T110" style:parent-style-name="DefaultParagraphFont" style:family="text">
      <style:text-properties style:font-size-complex="12pt" fo:background-color="#FFFFFF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fo:background-color="#FFFFFF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fo:background-color="#FFFFFF"/>
    </style:style>
    <style:style style:name="P1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background-color="#FFFFFF"/>
    </style:style>
    <style:style style:name="P1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P1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background-color="#FFFFFF"/>
    </style:style>
    <style:style style:name="P137" style:parent-style-name="Normal" style:family="paragraph">
      <style:paragraph-properties fo:text-align="justify" fo:line-height="115%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fo:background-color="#FFFFFF"/>
    </style:style>
    <style:style style:name="P1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fo:background-color="#FFFFFF"/>
    </style:style>
    <style:style style:name="P1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fo:background-color="#FFFFFF"/>
    </style:style>
    <style:style style:name="P1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fo:background-color="#FFFFFF"/>
    </style:style>
    <style:style style:name="P1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fo:background-color="#FFFFFF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background-color="#FFFFFF"/>
    </style:style>
    <style:style style:name="P1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fo:background-color="#FFFFFF"/>
    </style:style>
    <style:style style:name="P16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fo:background-color="#FFFFFF"/>
    </style:style>
    <style:style style:name="P1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fo:background-color="#FFFFFF"/>
    </style:style>
    <style:style style:name="P1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fo:background-color="#FFFFFF"/>
    </style:style>
    <style:style style:name="P1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fo:background-color="#FFFFFF"/>
    </style:style>
    <style:style style:name="P1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fo:background-color="#FFFFFF"/>
    </style:style>
    <style:style style:name="P1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background-color="#FFFFFF"/>
    </style:style>
    <style:style style:name="P1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fo:background-color="#FFFFFF"/>
    </style:style>
    <style:style style:name="P19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fo:background-color="#FFFFFF"/>
    </style:style>
    <style:style style:name="P19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fo:background-color="#FFFFFF"/>
    </style:style>
    <style:style style:name="P19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fo:background-color="#FFFFFF"/>
    </style:style>
    <style:style style:name="P20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fo:background-color="#FFFFFF"/>
    </style:style>
    <style:style style:name="P2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fo:background-color="#FFFFFF"/>
    </style:style>
    <style:style style:name="P21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fo:background-color="#FFFFFF"/>
    </style:style>
    <style:style style:name="P2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fo:background-color="#FFFFFF"/>
    </style:style>
    <style:style style:name="P21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fo:background-color="#FFFFFF"/>
    </style:style>
    <style:style style:name="P2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fo:background-color="#FFFFFF"/>
    </style:style>
    <style:style style:name="P2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fo:background-color="#FFFFFF"/>
    </style:style>
    <style:style style:name="P2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fo:background-color="#FFFFFF"/>
    </style:style>
    <style:style style:name="P2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fo:background-color="#FFFFFF"/>
    </style:style>
    <style:style style:name="P2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fo:background-color="#FFFFFF"/>
    </style:style>
    <style:style style:name="P2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fo:background-color="#FFFFFF"/>
    </style:style>
    <style:style style:name="P2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fo:background-color="#FFFFFF"/>
    </style:style>
    <style:style style:name="P2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fo:background-color="#FFFFFF"/>
    </style:style>
    <style:style style:name="P2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fo:background-color="#FFFFFF"/>
    </style:style>
    <style:style style:name="P2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background-color="#FFFFFF"/>
    </style:style>
    <style:style style:name="P26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fo:background-color="#FFFFFF"/>
    </style:style>
    <style:style style:name="P2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fo:background-color="#FFFFFF"/>
    </style:style>
    <style:style style:name="P2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fo:background-color="#FFFFFF"/>
    </style:style>
    <style:style style:name="P2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fo:background-color="#FFFFFF"/>
    </style:style>
    <style:style style:name="P2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fo:background-color="#FFFFFF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fo:background-color="#FFFFFF"/>
    </style:style>
    <style:style style:name="P28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fo:background-color="#FFFFFF"/>
    </style:style>
    <style:style style:name="P28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fo:background-color="#FFFFFF"/>
    </style:style>
    <style:style style:name="P2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fo:background-color="#FFFFFF"/>
    </style:style>
    <style:style style:name="P29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fo:background-color="#FFFFFF"/>
    </style:style>
    <style:style style:name="P30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fo:background-color="#FFFFFF"/>
    </style:style>
    <style:style style:name="P30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fo:background-color="#FFFFFF"/>
    </style:style>
    <style:style style:name="P30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fo:background-color="#FFFFFF"/>
    </style:style>
    <style:style style:name="P3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fo:background-color="#FFFFFF"/>
    </style:style>
    <style:style style:name="P3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fo:background-color="#FFFFFF"/>
    </style:style>
    <style:style style:name="P3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fo:background-color="#FFFFFF"/>
    </style:style>
    <style:style style:name="P3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fo:background-color="#FFFFFF"/>
    </style:style>
    <style:style style:name="P3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fo:background-color="#FFFFFF"/>
    </style:style>
    <style:style style:name="P3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fo:background-color="#FFFFFF"/>
    </style:style>
    <style:style style:name="P3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fo:background-color="#FFFFFF"/>
    </style:style>
    <style:style style:name="P3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fo:background-color="#FFFFFF"/>
    </style:style>
    <style:style style:name="P3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fo:background-color="#FFFFFF"/>
    </style:style>
    <style:style style:name="P3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fo:background-color="#FFFFFF"/>
    </style:style>
    <style:style style:name="P3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fo:background-color="#FFFFFF"/>
    </style:style>
    <style:style style:name="P35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 fo:background-color="#FFFFFF"/>
    </style:style>
    <style:style style:name="P36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fo:background-color="#FFFFFF"/>
    </style:style>
    <style:style style:name="P3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fo:background-color="#FFFFFF"/>
    </style:style>
    <style:style style:name="P36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fo:background-color="#FFFFFF"/>
    </style:style>
    <style:style style:name="P37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fo:background-color="#FFFFFF"/>
    </style:style>
    <style:style style:name="P3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fo:background-color="#FFFFFF"/>
    </style:style>
    <style:style style:name="P38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fo:background-color="#FFFFFF"/>
    </style:style>
    <style:style style:name="P38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fo:background-color="#FFFFFF"/>
    </style:style>
    <style:style style:name="P38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fo:background-color="#FFFFFF"/>
    </style:style>
    <style:style style:name="P3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fo:background-color="#FFFFFF"/>
    </style:style>
    <style:style style:name="P39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 fo:background-color="#FFFFFF"/>
    </style:style>
    <style:style style:name="P40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 fo:background-color="#FFFFFF"/>
    </style:style>
    <style:style style:name="P40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fo:background-color="#FFFFFF"/>
    </style:style>
    <style:style style:name="P40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fo:background-color="#FFFFFF"/>
    </style:style>
    <style:style style:name="P4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fo:background-color="#FFFFFF"/>
    </style:style>
    <style:style style:name="P4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fo:background-color="#FFFFFF"/>
    </style:style>
    <style:style style:name="P4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 fo:background-color="#FFFFFF"/>
    </style:style>
    <style:style style:name="P4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fo:background-color="#FFFFFF"/>
    </style:style>
    <style:style style:name="P4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 fo:background-color="#FFFFFF"/>
    </style:style>
    <style:style style:name="P4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 fo:background-color="#FFFFFF"/>
    </style:style>
    <style:style style:name="P4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 fo:background-color="#FFFFFF"/>
    </style:style>
    <style:style style:name="P4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 fo:background-color="#FFFFFF"/>
    </style:style>
    <style:style style:name="P4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 fo:background-color="#FFFFFF"/>
    </style:style>
    <style:style style:name="P4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 fo:background-color="#FFFFFF"/>
    </style:style>
    <style:style style:name="P4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fo:background-color="#FFFFFF"/>
    </style:style>
    <style:style style:name="P45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 fo:background-color="#FFFFFF"/>
    </style:style>
    <style:style style:name="P46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 fo:background-color="#FFFFFF"/>
    </style:style>
    <style:style style:name="P4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 fo:background-color="#FFFFFF"/>
    </style:style>
    <style:style style:name="P46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47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1">VILNIAUS MIESTO SAVIVALDYBĖS</text:p>
      <text:p text:style-name="P12"><text:span text:style-name="T13">ADMINISTRACIJOS DIREKTORIAUS PAVADUOTOJAS</text:span></text:p>
      <text:p text:style-name="P14"/>
      <text:p text:style-name="P15"><text:span text:style-name="T16">ĮSAKYMAS</text:span></text:p>
      <text:p text:style-name="P17"><text:span text:style-name="T18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9"/>
      <text:p text:style-name="P20">2021 m. birželio 21 <text:s/>d. <text:s text:c="2"/>Nr. <text:s text:c="2"/>A30-2233/21</text:p>
      <text:p text:style-name="P21">Vilnius</text:p>
      <text:p text:style-name="P22"/>
      <text:p text:style-name="P23"/>
      <text:p text:style-name="P24"><text:span text:style-name="T25"> 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6"><text:span text:style-name="T27">1</text:span><text:span text:style-name="T28">.</text:span><text:span text:style-name="T29"><text:tab/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30"><text:span text:style-name="T31">1.1</text:span><text:span text:style-name="T32">. išdėstau 1.307 papunktį taip:</text:span></text:p>
      <text:p text:style-name="P33"><text:span text:style-name="T34">„</text:span><text:span text:style-name="T35">1.307</text:span><text:span text:style-name="T36">. Jonažolių g. 4 pagal 2021 m. sausio 25 d. asmens prieštaravimą (Savivaldybėje registruota 2021 m. sausio 28 d., registracijos Nr.<text:s/></text:span><text:span text:style-name="T37">A50-2903/21) ir<text:s/></text:span><text:span text:style-name="T38">2021 m. birželio 14 d. asmens prieštaravimą (Savivaldybėje registruota 2021 m. birželio 14 d., registracijos Nr.</text:span><text:span text:style-name="T39"><text:s/>E920-632/21(2.3.4.32E-ADV);“</text:span></text:p>
      <text:p text:style-name="P40"><text:span text:style-name="T41">1.2</text:span><text:span text:style-name="T42">. išdėstau 1.471 papunktį taip:</text:span></text:p>
      <text:p text:style-name="P43"><text:span text:style-name="T44">„</text:span><text:span text:style-name="T45">1.471</text:span><text:span text:style-name="T46">. Trinapolio g. 3 pagal 2021 m. vasario 8 d. asmens prieštaravimą (Savivaldybėje registruota 2021 m. vasario 8 d., registracijos Nr.<text:s/></text:span><text:span text:style-name="T47">E920-110/21(2.3.4.32E-ADV) ir<text:s/></text:span><text:span text:style-name="T48">2021 m. birželio 10 d. asmens prieštaravimą (Savivaldybėje registruota 2021 m. birželio 10 d., registracijos Nr.</text:span><text:span text:style-name="T49"><text:s/>E920-606/21(2.3.4.32E-ADV);“</text:span></text:p>
      <text:p text:style-name="P50"><text:span text:style-name="T51">1.3</text:span><text:span text:style-name="T52">. išdėstau 1.663 papunktį taip:</text:span></text:p>
      <text:p text:style-name="P53"><text:span text:style-name="T54">„</text:span><text:span text:style-name="T55">1.663</text:span><text:span text:style-name="T56">. Minties g. 24 pagal 2021 m. kovo 15 d. asmens prieštaravimą (Savivaldybėje registruota 2021 m. kovo 15 d., registracijos Nr.</text:span><text:span text:style-name="T57"><text:s/>E920-255/21(2.3.4.32E-ADV) ir<text:s/></text:span><text:span text:style-name="T58">2021 m. birželio 10 d. asmens prieštaravimą (Savivaldybėje registruota 2021 m. birželio 10 d., registracijos Nr.</text:span><text:span text:style-name="T59"><text:s/>E920-605/21(2.3.4.32E-ADV);“</text:span></text:p>
      <text:p text:style-name="P60"><text:span text:style-name="T61">1.4</text:span><text:span text:style-name="T62">. išdėstau 1.847 papunktį taip:</text:span></text:p>
      <text:p text:style-name="P63"><text:span text:style-name="T64">„</text:span><text:span text:style-name="T65">1.847</text:span><text:span text:style-name="T66">. Viršuliškių g. 91 pagal 2021 m. gegužės 11 d. asmens prieštaravimą (Savivaldybėje registruota 2021 m. gegužės 11 d., registracijos Nr.</text:span><text:span text:style-name="T67"><text:s/>E920-477/21(2.3.4.32E-ADV) ir<text:s/></text:span><text:span text:style-name="T68">2021 m. birželio 7 d. asmens prieštaravimą (Savivaldybėje registruota 2021 m. birželio 7 d., registracijos Nr.</text:span><text:span text:style-name="T69"><text:s/>E920-586/21(2.3.4.32E-ADV);“</text:span></text:p>
      <text:p text:style-name="P70"><text:span text:style-name="T71">1.5</text:span><text:span text:style-name="T72">. išdėstau 1.861 papunktį taip:</text:span></text:p>
      <text:p text:style-name="P73"><text:span text:style-name="T74">„</text:span><text:span text:style-name="T75">1.861</text:span><text:span text:style-name="T76">. L. Asanavičiūtės g. 4 pagal 2021 m. gegužės 15 d. asmens prieštaravimą (Savivaldybėje registruota 2021 m. gegužės 15 d., registracijos Nr.</text:span><text:span text:style-name="T77"><text:s/>E920-493/21(2.3.4.32E-ADV) ir<text:s/></text:span><text:span text:style-name="T78">2021 m. birželio 15 d. asmens prieštaravimą (Savivaldybėje registruota 2021 m. birželio 15 d., registracijos Nr.</text:span><text:span text:style-name="T79"><text:s/>E920-641/21(2.3.4.32E-ADV);“</text:span></text:p>
      <text:p text:style-name="P80"><text:span text:style-name="T81">1.6</text:span><text:span text:style-name="T82">. išdėstau 1.888 papunktį taip:</text:span></text:p>
      <text:p text:style-name="P83"><text:span text:style-name="T84">„</text:span><text:span text:style-name="T85">1.888</text:span><text:span text:style-name="T86">. Kazliškių g. 9 pagal 2021 m. gegužės 24 d. asmens prieštaravimą (Savivaldybėje registruota 2021 m. gegužės 24 d., registracijos Nr.</text:span><text:span text:style-name="T87"><text:s/>E920-523/21(2.3.4.32E-ADV) ir<text:s/></text:span><text:span text:style-name="T88">2021 m. birželio 14 d. asmens prieštaravimą (Savivaldybėje registruota 2021 m. birželio 14 d., registracijos Nr.</text:span><text:span text:style-name="T89"><text:s/>E920-636/21(2.3.4.32E-ADV);“</text:span></text:p>
      <text:p text:style-name="P90"><text:span text:style-name="T91">1.7</text:span><text:span text:style-name="T92">. išdėstau 1.923 papunktį taip:</text:span></text:p>
      <text:p text:style-name="P93"><text:span text:style-name="T94">„</text:span><text:span text:style-name="T95">1.923</text:span><text:span text:style-name="T96">. Žirgo g. 3A pagal 2021 m. birželio 2 d. asmens prieštaravimą (Savivaldybėje registruota 2021 m. birželio 2 d., registracijos Nr.</text:span><text:span text:style-name="T97"><text:s/>E920-559/21(2.3.4.32E-ADV) ir<text:s/></text:span><text:span text:style-name="T98">2021 m. birželio 12 d. asmens prieštaravimą (Savivaldybėje registruota 2021 m. birželio 12 d., registracijos Nr.</text:span><text:span text:style-name="T99"><text:s/>E920-626/21(2.3.4.32E-ADV);“</text:span></text:p>
      <text:p text:style-name="P100"><text:span text:style-name="T101">1.8</text:span><text:span text:style-name="T102">. išdėstau 1.933 papunktį taip:</text:span></text:p>
      <text:p text:style-name="P103"><text:span text:style-name="T104">„</text:span><text:span text:style-name="T105">1.933</text:span><text:span text:style-name="T106">. Laisvės pr. 42 pagal 2021 m. birželio 5 d. asmens prieštaravimą (Savivaldybėje registruota 2021 m. birželio 5 d., registracijos Nr.</text:span><text:span text:style-name="T107"><text:s/>E920-570/21(2.3.4.32E-ADV) ir<text:s/></text:span><text:span text:style-name="T108">2021 m. birželio 14 d. asmens prieštaravimą (Savivaldybėje registruota 2021 m. birželio 14 d., registracijos Nr.</text:span><text:span text:style-name="T109"><text:s/>E920-633/21(2.3.4.32E-ADV);“</text:span><text:span text:style-name="T110"><text:tab/></text:span></text:p>
      <text:p text:style-name="P111"><text:span text:style-name="T112">1.9</text:span><text:span text:style-name="T113">. išdėstau 1.948 papunktį taip:</text:span></text:p>
      <text:p text:style-name="P114"><text:span text:style-name="T115">„</text:span><text:span text:style-name="T116">1.948</text:span><text:span text:style-name="T117">. Vydūno g. 20 pagal 2021 m gegužės 31 d. asmens prieštaravimą (Savivaldybėje registruota 2021 m. birželio 1 d., registracijos Nr.</text:span><text:span text:style-name="T118"><text:s/>A50-16785/21) ir<text:s/></text:span><text:span text:style-name="T119">2021 m. birželio 16 d. asmens prieštaravimą (Savivaldybėje registruota 2021 m. birželio 16 d., registracijos Nr.</text:span><text:span text:style-name="T120"><text:s/>E920-650/21(2.3.4.32E-ADV);”</text:span></text:p>
      <text:p text:style-name="P121"><text:span text:style-name="T122">1.10</text:span><text:span text:style-name="T123">. papildau 1.954–1.1038 papunkčiais:</text:span></text:p>
      <text:p text:style-name="P124"><text:span text:style-name="T125">„</text:span><text:span text:style-name="T126">1.954</text:span><text:span text:style-name="T127">. Volungės g. 7 pagal 2021 m. birželio 7 d. asmens prieštaravimą (Savivaldybėje registruota 2021 m. birželio 7 d., registracijos Nr.</text:span><text:span text:style-name="T128"><text:s/>E920-581/21(2.3.4.32E-ADV);</text:span></text:p>
      <text:p text:style-name="P129"><text:span text:style-name="T130">1.955</text:span><text:span text:style-name="T131">. Žėručio g. 20 pagal 2021 m. birželio 7 d. asmens prieštaravimą (Savivaldybėje registruota 2021 m. birželio 7 d., registracijos Nr.</text:span><text:span text:style-name="T132"><text:s/>E920-582/21(2.3.4.32E-ADV);</text:span></text:p>
      <text:p text:style-name="P133"><text:span text:style-name="T134">1.956</text:span><text:span text:style-name="T135">. Fabijoniškių g. 17 pagal 2021 m. birželio 7 d. asmens prieštaravimą (Savivaldybėje registruota 2021 m. birželio 7 d., registracijos Nr.</text:span><text:span text:style-name="T136"><text:s/>E920-583/21(2.3.4.32E-ADV);</text:span></text:p>
      <text:p text:style-name="P137"><text:span text:style-name="T138">1.957</text:span><text:span text:style-name="T139">. A. P. Kavoliuko g. 22 pagal 2021 m. birželio 7 d. asmens prieštaravimą (Savivaldybėje registruota 2021 m. birželio 7 d., registracijos Nr.</text:span><text:span text:style-name="T140"><text:s/>E920-584/21(2.3.4.32E-ADV);</text:span></text:p>
      <text:p text:style-name="P141"><text:span text:style-name="T142">1.958</text:span><text:span text:style-name="T143">. Girulių g. 18 pagal 2021 m. birželio 7 d. asmens prieštaravimą (Savivaldybėje registruota 2021 m. birželio 7 d., registracijos Nr.</text:span><text:span text:style-name="T144"><text:s/>E920-585/21(2.3.4.32E-ADV);</text:span></text:p>
      <text:p text:style-name="P145"><text:span text:style-name="T146">1.959</text:span><text:span text:style-name="T147">. Savanorių pr. 48 pagal 2021 m. birželio 7 d. asmens prieštaravimą (Savivaldybėje registruota 2021 m. birželio 7 d., registracijos Nr.</text:span><text:span text:style-name="T148"><text:s/>E920-587/21(2.3.4.32E-ADV);</text:span></text:p>
      <text:p text:style-name="P149"><text:span text:style-name="T150">1.960</text:span><text:span text:style-name="T151">. Viršuliškių g. 12 pagal 2021 m. birželio 8 d. asmens prieštaravimą (Savivaldybėje registruota 2021 m. birželio 8 d., registracijos Nr.</text:span><text:span text:style-name="T152"><text:s/>E920-588/21(2.3.4.32E-ADV);</text:span></text:p>
      <text:p text:style-name="P153"><text:span text:style-name="T154">1.961</text:span><text:span text:style-name="T155">. Papilėnų g. 10 pagal 2021 m. birželio 8 d. asmens prieštaravimą (Savivaldybėje registruota 2021 m. birželio 8 d., registracijos Nr.</text:span><text:span text:style-name="T156"><text:s/>E920-590/21(2.3.4.32E-ADV) ir<text:s/></text:span><text:span text:style-name="T157">2021 m. birželio 8 d. asmens prieštaravimą (Savivaldybėje registruota 2021 m. birželio 8 d., registracijos Nr.</text:span><text:span text:style-name="T158"><text:s/>E920-591/21(2.3.4.32E-ADV);</text:span></text:p>
      <text:p text:style-name="P159"><text:span text:style-name="T160">1.962</text:span><text:span text:style-name="T161">. Eitminų g. 19 pagal 2021 m. birželio 5 d. asmens prieštaravimą (Savivaldybėje registruota 2021 m. birželio 5 d., registracijos Nr.</text:span><text:span text:style-name="T162"><text:s/>E920-592/21(2.3.4.32E-ADV);</text:span></text:p>
      <text:p text:style-name="P163"><text:span text:style-name="T164">1.963</text:span><text:span text:style-name="T165">. Justiniškių g. 44 pagal 2021 m. birželio 9 d. asmens prieštaravimą (Savivaldybėje registruota 2021 m. birželio 9 d., registracijos Nr.</text:span><text:span text:style-name="T166"><text:s/>E920-593/21(2.3.4.32E-ADV);</text:span></text:p>
      <text:p text:style-name="P167"><text:span text:style-name="T168">1.964</text:span><text:span text:style-name="T169">. Gedvydžių g. 29 pagal 2021 m. birželio 9 d. asmens prieštaravimą (Savivaldybėje registruota 2021 m. birželio 9 d., registracijos Nr.</text:span><text:span text:style-name="T170"><text:s/>E920-595/21(2.3.4.32E-ADV);</text:span></text:p>
      <text:p text:style-name="P171"><text:span text:style-name="T172">1.965</text:span><text:span text:style-name="T173">. V. Žalakevičiaus g. 4C pagal 2021 m. birželio 9 d. asmens prieštaravimą (Savivaldybėje registruota 2021 m. birželio 9 d., registracijos Nr.</text:span><text:span text:style-name="T174"><text:s/>E920-596/21(2.3.4.32E-ADV);</text:span></text:p>
      <text:p text:style-name="P175"><text:span text:style-name="T176">1.966</text:span><text:span text:style-name="T177">. Antakalnio g. 49 pagal 2021 m. birželio 9 d. asmens prieštaravimą (Savivaldybėje registruota 2021 m. birželio 9 d., registracijos Nr.</text:span><text:span text:style-name="T178"><text:s/>E920-597/21(2.3.4.32E-ADV);</text:span></text:p>
      <text:p text:style-name="P179"><text:span text:style-name="T180">1.967</text:span><text:span text:style-name="T181">. Tyzenhauzų g. 4 pagal 2021 m. birželio 9 d. asmens prieštaravimą (Savivaldybėje registruota 2021 m. birželio 9 d., registracijos Nr.</text:span><text:span text:style-name="T182"><text:s/>E920-598/21(2.3.4.32E-ADV);</text:span></text:p>
      <text:p text:style-name="P183"><text:span text:style-name="T184">1.968</text:span><text:span text:style-name="T185">. Didlaukio g. 90 pagal 2021 m. birželio 9 d. asmens prieštaravimą (Savivaldybėje registruota 2021 m. birželio 9 d., registracijos Nr.</text:span><text:span text:style-name="T186"><text:s/>E920-599/21(2.3.4.32E-ADV);</text:span></text:p>
      <text:p text:style-name="P187"><text:span text:style-name="T188">1.969</text:span><text:span text:style-name="T189">. Architektų g. 67 pagal 2021 m. birželio 9 d. asmens prieštaravimą (Savivaldybėje registruota 2021 m. birželio 9 d., registracijos Nr.</text:span><text:span text:style-name="T190"><text:s/>E920-600/21(2.3.4.32E-ADV);</text:span></text:p>
      <text:p text:style-name="P191"><text:span text:style-name="T192">1.970</text:span><text:span text:style-name="T193">. Taikos g. 263B pagal 2021 m. birželio 10 d. asmens prieštaravimą (Savivaldybėje registruota 2021 m. birželio 10 d., registracijos Nr.</text:span><text:span text:style-name="T194"><text:s/>E920-602/21(2.3.4.32E-ADV);</text:span></text:p>
      <text:p text:style-name="P195"><text:span text:style-name="T196">1.971</text:span><text:span text:style-name="T197">. Taikos g. 107 pagal 2021 m. birželio 10 d. asmens prieštaravimą (Savivaldybėje registruota 2021 m. birželio 10 d., registracijos Nr.</text:span><text:span text:style-name="T198"><text:s/>E920-607/21(2.3.4.32E-ADV);</text:span></text:p>
      <text:p text:style-name="P199"><text:span text:style-name="T200">1.972</text:span><text:span text:style-name="T201">. Taikos g. 239 pagal 2021 m. birželio 10 d. asmens prieštaravimą (Savivaldybėje registruota 2021 m. birželio 10 d., registracijos Nr.</text:span><text:span text:style-name="T202"><text:s/>E920-608/21(2.3.4.32E-ADV);</text:span></text:p>
      <text:p text:style-name="P203"><text:span text:style-name="T204">1.973</text:span><text:span text:style-name="T205">. S. Nėries g. 25 pagal 2021 m. birželio 10 d. asmens prieštaravimą (Savivaldybėje registruota 2021 m. birželio 10 d., registracijos Nr.</text:span><text:span text:style-name="T206"><text:s/>E920-609/21(2.3.4.32E-ADV);</text:span></text:p>
      <text:p text:style-name="P207"><text:span text:style-name="T208">1.974</text:span><text:span text:style-name="T209">. V. Žalakevičiaus g. 23 pagal 2021 m. birželio 11 d. asmens prieštaravimą (Savivaldybėje registruota 2021 m. birželio 11 d., registracijos Nr.</text:span><text:span text:style-name="T210"><text:s/>E920-606/21(2.3.4.32E-ADV);</text:span></text:p>
      <text:p text:style-name="P211"><text:span text:style-name="T212">1.975</text:span><text:span text:style-name="T213">. Architektų g. 81 pagal 2021 m. birželio 11 d. asmens prieštaravimą (Savivaldybėje registruota 2021 m. birželio 11 d., registracijos Nr.</text:span><text:span text:style-name="T214"><text:s/>E920-611/21(2.3.4.32E-ADV);</text:span></text:p>
      <text:p text:style-name="P215"><text:span text:style-name="T216">1.976</text:span><text:span text:style-name="T217">. Šv. Stepono g. 27С pagal 2021 m. birželio 11 d. asmens prieštaravimą (Savivaldybėje registruota 2021 m. birželio 11 d., registracijos Nr.</text:span><text:span text:style-name="T218"><text:s/>E920-612/21(2.3.4.32E-ADV);</text:span></text:p>
      <text:p text:style-name="P219"><text:span text:style-name="T220">1.977</text:span><text:span text:style-name="T221">. Taikos g. 121 pagal 2021 m. birželio 11 d. asmens prieštaravimą (Savivaldybėje registruota 2021 m. birželio 11 d., registracijos Nr.</text:span><text:span text:style-name="T222"><text:s/>E920-613/21(2.3.4.32E-ADV);</text:span></text:p>
      <text:p text:style-name="P223"><text:span text:style-name="T224">1.978</text:span><text:span text:style-name="T225">. Viršuliškių g. 95 pagal 2021 m. birželio 11 d. asmens prieštaravimą (Savivaldybėje registruota 2021 m. birželio 11 d., registracijos Nr.</text:span><text:span text:style-name="T226"><text:s/>E920-614/21(2.3.4.32E-ADV);</text:span></text:p>
      <text:p text:style-name="P227"><text:span text:style-name="T228">1.979</text:span><text:span text:style-name="T229">. Laisvės pr. 117 pagal 2021 m. birželio 11 d. asmens prieštaravimą (Savivaldybėje registruota 2021 m. birželio 11 d., registracijos Nr.</text:span><text:span text:style-name="T230"><text:s/>E920-616/21(2.3.4.32E-ADV);</text:span></text:p>
      <text:p text:style-name="P231"><text:span text:style-name="T232">1.980</text:span><text:span text:style-name="T233">. Stumbrų g. 30 pagal 2021 m. birželio 11 d. asmens prieštaravimą (Savivaldybėje registruota 2021 m. birželio 11 d., registracijos Nr.</text:span><text:span text:style-name="T234"><text:s/>E920-617/21(2.3.4.32E-ADV);</text:span></text:p>
      <text:p text:style-name="P235"><text:span text:style-name="T236">1.981</text:span><text:span text:style-name="T237">. S. Žukausko g. 45 pagal 2021 m. birželio 11 d. asmens prieštaravimą (Savivaldybėje registruota 2021 m. birželio 11 d., registracijos Nr.</text:span><text:span text:style-name="T238"><text:s/>E920-618/21(2.3.4.32E-ADV);</text:span></text:p>
      <text:p text:style-name="P239"><text:span text:style-name="T240">1.982</text:span><text:span text:style-name="T241">. Gurių g. 55 pagal 2021 m. birželio 11 d. asmens prieštaravimą (Savivaldybėje registruota 2021 m. birželio 11 d., registracijos Nr.</text:span><text:span text:style-name="T242"><text:s/>E920-619/21(2.3.4.32E-ADV);</text:span></text:p>
      <text:p text:style-name="P243"><text:span text:style-name="T244">1.983</text:span><text:span text:style-name="T245">. Architektų g. 14 pagal 2021 m. birželio 11 d. asmens prieštaravimą (Savivaldybėje registruota 2021 m. birželio 11 d., registracijos Nr.</text:span><text:span text:style-name="T246"><text:s/>E920-620/21(2.3.4.32E-ADV);</text:span></text:p>
      <text:p text:style-name="P247"><text:span text:style-name="T248">1.984</text:span><text:span text:style-name="T249">. Šeškinės g. 9 pagal 2021 m. birželio 11 d. asmens prieštaravimą (Savivaldybėje registruota 2021 m. birželio 11 d., registracijos Nr.</text:span><text:span text:style-name="T250"><text:s/>E920-621/21(2.3.4.32E-ADV);</text:span></text:p>
      <text:p text:style-name="P251"><text:span text:style-name="T252">1.985</text:span><text:span text:style-name="T253">. Erfurto g. 32 pagal 2021 m. birželio 11 d. asmens prieštaravimą (Savivaldybėje registruota 2021 m. birželio 11 d., registracijos Nr.</text:span><text:span text:style-name="T254"><text:s/>E920-622/21(2.3.4.32E-ADV);</text:span></text:p>
      <text:p text:style-name="P255"><text:span text:style-name="T256">1.986</text:span><text:span text:style-name="T257">. Giedraičių g. 39 pagal 2021 m. birželio 12 d. asmens prieštaravimą (Savivaldybėje registruota 2021 m. birželio 12 d., registracijos Nr.</text:span><text:span text:style-name="T258"><text:s/>E920-623/21(2.3.4.32E-ADV);</text:span></text:p>
      <text:p text:style-name="P259"><text:span text:style-name="T260">1.987</text:span><text:span text:style-name="T261">. Žolyno g. 11C pagal 2021 m. birželio 10 d. asmens prieštaravimą (Savivaldybėje registruota 2021 m. birželio 10 d., registracijos Nr.</text:span><text:span text:style-name="T262"><text:s/>E920-624/21(2.3.4.32E-ADV);</text:span></text:p>
      <text:p text:style-name="P263"><text:span text:style-name="T264">1.988</text:span><text:span text:style-name="T265">. L. Giros g. 110 pagal 2021 m. birželio 12 d. asmens prieštaravimą (Savivaldybėje registruota 2021 m. birželio 12 d., registracijos Nr.</text:span><text:span text:style-name="T266"><text:s/>E920-625/21(2.3.4.32E-ADV);</text:span></text:p>
      <text:p text:style-name="P267"><text:span text:style-name="T268">1.989</text:span><text:span text:style-name="T269">. Vytenio g. 2 pagal 2021 m. birželio 12 d. asmens prieštaravimą (Savivaldybėje registruota 2021 m. birželio 12 d., registracijos Nr.</text:span><text:span text:style-name="T270"><text:s/>E920-627/21(2.3.4.32E-ADV);</text:span></text:p>
      <text:p text:style-name="P271"><text:span text:style-name="T272">1.990</text:span><text:span text:style-name="T273">. P. Žadeikos g. 24 pagal 2021 m. birželio 13 d. asmens prieštaravimą (Savivaldybėje registruota 2021 m. birželio 13 d., registracijos Nr.</text:span><text:span text:style-name="T274"><text:s/>E920-628/21(2.3.4.32E-ADV);</text:span></text:p>
      <text:p text:style-name="P275"><text:span text:style-name="T276">1.991</text:span><text:span text:style-name="T277">. P. Vileišio g. 26 pagal 2021 m. birželio 14 d. asmens prieštaravimą (Savivaldybėje registruota 2021 m. birželio 14 d., registracijos Nr.</text:span><text:span text:style-name="T278"><text:s/>E920-629/21(2.3.4.32E-ADV);</text:span></text:p>
      <text:p text:style-name="P279"><text:span text:style-name="T280">1.992</text:span><text:span text:style-name="T281">. Keramikų g. 30 pagal 2021 m. birželio 14 d. asmens prieštaravimą (Savivaldybėje registruota 2021 m. birželio 14 d., registracijos Nr.</text:span><text:span text:style-name="T282"><text:s/>E920-630/21(2.3.4.32E-ADV) ir<text:s/></text:span><text:span text:style-name="T283">2021 m. birželio 15 d. asmens prieštaravimą (Savivaldybėje registruota 2021 m. birželio 15 d., registracijos Nr.</text:span><text:span text:style-name="T284"><text:s/>A50-18300/21);</text:span></text:p>
      <text:p text:style-name="P285"><text:span text:style-name="T286">1.993</text:span><text:span text:style-name="T287">. Antakalnio g. 55 pagal 2021 m. birželio 14 d. asmens prieštaravimą (Savivaldybėje registruota 2021 m. birželio 14 d., registracijos Nr.</text:span><text:span text:style-name="T288"><text:s/>E920-631/21(2.3.4.32E-ADV);</text:span></text:p>
      <text:p text:style-name="P289"><text:span text:style-name="T290">1.994</text:span><text:span text:style-name="T291">. Subačiaus g. 24 pagal 2021 m. birželio 14 d. asmens prieštaravimą (Savivaldybėje registruota 2021 m. birželio 14 d., registracijos Nr.</text:span><text:span text:style-name="T292"><text:s/>E920-634/21(2.3.4.32E-ADV);</text:span></text:p>
      <text:p text:style-name="P293"><text:span text:style-name="T294">1.995</text:span><text:span text:style-name="T295">. Perkūnkiemio g. 37 pagal 2021 m. birželio 14 d. asmens prieštaravimą (Savivaldybėje registruota 2021 m. birželio 14 d., registracijos Nr.</text:span><text:span text:style-name="T296"><text:s/>E920-635/21(2.3.4.32E-ADV);</text:span></text:p>
      <text:p text:style-name="P297"><text:span text:style-name="T298">1.996</text:span><text:span text:style-name="T299">. Birželio 23-iosios g. 8 pagal 2021 m. birželio 15 d. asmens prieštaravimą (Savivaldybėje registruota 2021 m. birželio 15 d., registracijos Nr.</text:span><text:span text:style-name="T300"><text:s/>E920-639/21(2.3.4.32E-ADV);</text:span></text:p>
      <text:p text:style-name="P301"><text:span text:style-name="T302">1.997</text:span><text:span text:style-name="T303">. Perkūnkiemio g. 33 pagal 2021 m. birželio 15 d. asmens prieštaravimą (Savivaldybėje registruota 2021 m. birželio 15 d., registracijos Nr.</text:span><text:span text:style-name="T304"><text:s/>E920-640/21(2.3.4.32E-ADV);</text:span></text:p>
      <text:p text:style-name="P305"><text:span text:style-name="T306">1.998</text:span><text:span text:style-name="T307">. Linkmenų g. 27 pagal 2021 m. birželio 15 d. asmens prieštaravimą (Savivaldybėje registruota 2021 m. birželio 15 d., registracijos Nr.</text:span><text:span text:style-name="T308"><text:s/>E920-642/21(2.3.4.32E-ADV);</text:span></text:p>
      <text:p text:style-name="P309"><text:span text:style-name="T310">1.999</text:span><text:span text:style-name="T311">. L. Giros g. 80 pagal 2021 m. birželio 15 d. asmens prieštaravimą (Savivaldybėje registruota 2021 m. birželio 15 d., registracijos Nr.</text:span><text:span text:style-name="T312"><text:s/>E920-643/21(2.3.4.32E-ADV);</text:span></text:p>
      <text:p text:style-name="P313"><text:span text:style-name="T314">1.1000</text:span><text:span text:style-name="T315">. Mindaugo g. 30 pagal 2021 m. birželio 16 d. asmens prieštaravimą (Savivaldybėje registruota 2021 m. birželio 16 d., registracijos Nr.</text:span><text:span text:style-name="T316"><text:s/>E920-644/21(2.3.4.32E-ADV);</text:span></text:p>
      <text:p text:style-name="P317"><text:span text:style-name="T318">1.1001</text:span><text:span text:style-name="T319">. Architektų g. 45 pagal 2021 m. birželio 16 d. asmens prieštaravimą (Savivaldybėje registruota 2021 m. birželio 16 d., registracijos Nr.</text:span><text:span text:style-name="T320"><text:s/>E920-645/21(2.3.4.32E-ADV);</text:span></text:p>
      <text:p text:style-name="P321"><text:span text:style-name="T322">1.1002</text:span><text:span text:style-name="T323">. Gabijos g. 91 pagal 2021 m. birželio 16 d. asmens prieštaravimą (Savivaldybėje registruota 2021 m. birželio 16 d., registracijos Nr.</text:span><text:span text:style-name="T324"><text:s/>E920-646/21(2.3.4.32E-ADV);</text:span></text:p>
      <text:p text:style-name="P325"><text:span text:style-name="T326">1.1003</text:span><text:span text:style-name="T327">. Čiobiškio g. 23 pagal 2021 m. birželio 16 d. asmens prieštaravimą (Savivaldybėje registruota 2021 m. birželio 16 d., registracijos Nr.</text:span><text:span text:style-name="T328"><text:s/>E920-648/21(2.3.4.32E-ADV);</text:span></text:p>
      <text:p text:style-name="P329"><text:span text:style-name="T330">1.1004</text:span><text:span text:style-name="T331">. S. Stanevičiaus g. 14 pagal 2021 m. birželio 16 d. asmens prieštaravimą (Savivaldybėje registruota 2021 m. birželio 16 d., registracijos Nr.</text:span><text:span text:style-name="T332"><text:s/>E920-649/21(2.3.4.32E-ADV);</text:span></text:p>
      <text:p text:style-name="P333"><text:span text:style-name="T334">1.1005</text:span><text:span text:style-name="T335">. Žolyno g. 13B pagal 2021 m. birželio 16 d. asmens prieštaravimą (Savivaldybėje registruota 2021 m. birželio 16 d., registracijos Nr.</text:span><text:span text:style-name="T336"><text:s/>E920-651/21(2.3.4.32E-ADV);</text:span></text:p>
      <text:p text:style-name="P337"><text:span text:style-name="T338">1.1006</text:span><text:span text:style-name="T339">. Taikos g. 41 pagal 2021 m. birželio 17 d. asmens prieštaravimą (Savivaldybėje registruota 2021 m. birželio 17 d., registracijos Nr.</text:span><text:span text:style-name="T340"><text:s/>E920-652/21(2.3.4.32E-ADV);</text:span></text:p>
      <text:p text:style-name="P341"><text:span text:style-name="T342">1.1007</text:span><text:span text:style-name="T343">. Įsruties g. 10 pagal 2021 m. birželio 17 d. asmens prieštaravimą (Savivaldybėje registruota 2021 m. birželio 17 d., registracijos Nr.</text:span><text:span text:style-name="T344"><text:s/>E920-653/21(2.3.4.32E-ADV);</text:span></text:p>
      <text:p text:style-name="P345"><text:span text:style-name="T346">1.1008</text:span><text:span text:style-name="T347">. Tolminkiemio g. 37 pagal 2021 m. birželio 17 d. asmens prieštaravimą (Savivaldybėje registruota 2021 m. birželio 17 d., registracijos Nr.</text:span><text:span text:style-name="T348"><text:s/>E920-654/21(2.3.4.32E-ADV);</text:span></text:p>
      <text:p text:style-name="P349"><text:span text:style-name="T350">1.1009</text:span><text:span text:style-name="T351">. Gilužio g. 6 pagal 2021 m. birželio 18 d. asmens prieštaravimą (Savivaldybėje registruota 2021 m. birželio 18 d., registracijos Nr.</text:span><text:span text:style-name="T352"><text:s/>E920-655/21(2.3.4.32E-ADV);</text:span></text:p>
      <text:p text:style-name="P353"><text:span text:style-name="T354">1.1010</text:span><text:span text:style-name="T355">. Žalgirio g. 137 pagal 2021 m. birželio 18 d. asmens prieštaravimą (Savivaldybėje registruota 2021 m. birželio 18 d., registracijos Nr.</text:span><text:span text:style-name="T356"><text:s/>E920-656/21(2.3.4.32E-ADV);</text:span></text:p>
      <text:p text:style-name="P357"><text:span text:style-name="T358">1.1011</text:span><text:span text:style-name="T359">. S. Nėries g. 41 pagal 2021 m. birželio 18 d. asmens prieštaravimą (Savivaldybėje registruota 2021 m. birželio 18 d., registracijos Nr.</text:span><text:span text:style-name="T360"><text:s/>E920-657/21(2.3.4.32E-ADV);</text:span></text:p>
      <text:p text:style-name="P361"><text:span text:style-name="T362">1.1012</text:span><text:span text:style-name="T363">. Olandų g. 55 pagal 2021 m. birželio 19 d. asmens prieštaravimą (Savivaldybėje registruota 2021 m. birželio 19 d., registracijos Nr.</text:span><text:span text:style-name="T364"><text:s/>E920-658/21(2.3.4.32E-ADV);</text:span></text:p>
      <text:p text:style-name="P365"><text:span text:style-name="T366">1.1013</text:span><text:span text:style-name="T367">. Bajorų kel. 19 pagal 2021 m. birželio 19 d. asmens prieštaravimą (Savivaldybėje registruota 2021 m. birželio 19 d., registracijos Nr.</text:span><text:span text:style-name="T368"><text:s/>E920-659/21(2.3.4.32E-ADV);</text:span></text:p>
      <text:p text:style-name="P369"><text:span text:style-name="T370">1.1014</text:span><text:span text:style-name="T371">. V. Grybo g. 3A pagal 2021 m. birželio 19 d. asmens prieštaravimą (Savivaldybėje registruota 2021 m. birželio 19 d., registracijos Nr.</text:span><text:span text:style-name="T372"><text:s/>E920-660/21(2.3.4.32E-ADV);</text:span></text:p>
      <text:p text:style-name="P373"><text:span text:style-name="T374">1.1015</text:span><text:span text:style-name="T375">. S. Konarskio g. 16 pagal 2021 m. birželio 19 d. asmens prieštaravimą (Savivaldybėje registruota 2021 m. birželio 19 d., registracijos Nr.</text:span><text:span text:style-name="T376"><text:s/>E920-661/21(2.3.4.32E-ADV);</text:span></text:p>
      <text:p text:style-name="P377"><text:span text:style-name="T378">1.1016</text:span><text:span text:style-name="T379">. Šeškinės g. 61 pagal 2021 m. birželio 19 d. asmens prieštaravimą (Savivaldybėje registruota 2021 m. birželio 19 d., registracijos Nr.</text:span><text:span text:style-name="T380"><text:s/>E920-662/21(2.3.4.32E-ADV);</text:span></text:p>
      <text:p text:style-name="P381"><text:span text:style-name="T382">1.1017</text:span><text:span text:style-name="T383">. Žirmūnų g. 38 pagal 2021 m. birželio 20 d. asmens prieštaravimą (Savivaldybėje registruota 2021 m. birželio 20 d., registracijos Nr.</text:span><text:span text:style-name="T384"><text:s/>E920-663/21(2.3.4.32E-ADV);</text:span></text:p>
      <text:p text:style-name="P385"><text:span text:style-name="T386">1.1018</text:span><text:span text:style-name="T387">. Tolminkiemio g. 18 pagal 2021 m. birželio 20 d. asmens prieštaravimą (Savivaldybėje registruota 2021 m. birželio 20 d., registracijos Nr.</text:span><text:span text:style-name="T388"><text:s/>E920-664/21(2.3.4.32E-ADV);</text:span></text:p>
      <text:p text:style-name="P389"><text:span text:style-name="T390">1.1019</text:span><text:span text:style-name="T391">. Videniškių g. 3 pagal 2021 m. birželio 21 d. asmens prieštaravimą (Savivaldybėje registruota 2021 m. birželio 21 d., registracijos Nr.</text:span><text:span text:style-name="T392"><text:s/>E920-665/21(2.3.4.32E-ADV);</text:span></text:p>
      <text:p text:style-name="P393"><text:span text:style-name="T394">1.1020</text:span><text:span text:style-name="T395">. Minties g. 20 pagal 2021 m. birželio 8 d. asmens prieštaravimą (Savivaldybėje registruota 2021 m. birželio 8 d., registracijos Nr.</text:span><text:span text:style-name="T396"><text:s/>A50-17521/21);</text:span></text:p>
      <text:p text:style-name="P397"><text:span text:style-name="T398">1.1021</text:span><text:span text:style-name="T399">. Tarandės g. 36 pagal 2021 m. birželio 8 d. asmens prieštaravimą (Savivaldybėje registruota 2021 m. birželio 8 d., registracijos Nr.</text:span><text:span text:style-name="T400"><text:s/>A50-17579/21);</text:span></text:p>
      <text:p text:style-name="P401"><text:span text:style-name="T402">1.1022</text:span><text:span text:style-name="T403">. Musninkų g. 14 g. pagal 2021 m. birželio 8 d. asmens prieštaravimą (Savivaldybėje registruota 2021 m. birželio 9 d., registracijos Nr.</text:span><text:span text:style-name="T404"><text:s/>A50-17637/21);</text:span></text:p>
      <text:p text:style-name="P405"><text:span text:style-name="T406">1.1023</text:span><text:span text:style-name="T407">. Viršuliškių g. 57 pagal 2021 m. birželio 8 d. asmens prieštaravimą (Savivaldybėje registruota 2021 m. birželio 9 d., registracijos Nr.</text:span><text:span text:style-name="T408"><text:s/>A50-17674/21);</text:span></text:p>
      <text:p text:style-name="P409"><text:span text:style-name="T410">1.1024</text:span><text:span text:style-name="T411">. Slucko g. 1 pagal 2021 m. birželio 9 d. asmens prieštaravimą (Savivaldybėje registruota 2021 m. birželio 9 d., registracijos Nr.</text:span><text:span text:style-name="T412"><text:s/>E920-601/21(2.3.4.32E-ADV);</text:span></text:p>
      <text:p text:style-name="P413"><text:span text:style-name="T414">1.1025</text:span><text:span text:style-name="T415">. Tyzenhauzų g. 9 pagal 2021 m. birželio 10 d. asmens prieštaravimą (Savivaldybėje registruota 2021 m. birželio 10 d., registracijos Nr.</text:span><text:span text:style-name="T416"><text:s/>A50-17807/21);</text:span></text:p>
      <text:p text:style-name="P417"><text:span text:style-name="T418">1.1026</text:span><text:span text:style-name="T419">. Fizikų g. 14 pagal 2021 m. birželio 11 d. asmens prieštaravimą (Savivaldybėje registruota 2021 m. birželio 14 d., registracijos Nr.</text:span><text:span text:style-name="T420"><text:s/>A50-18163/21);</text:span></text:p>
      <text:p text:style-name="P421"><text:span text:style-name="T422">1.1027</text:span><text:span text:style-name="T423">. Sausio 13-osios g. 33 pagal 2021 m. birželio 14 d. asmens prieštaravimą (Savivaldybėje registruota 2021 m. birželio 14 d., registracijos Nr.</text:span><text:span text:style-name="T424"><text:s/>A50-18165/21);</text:span></text:p>
      <text:p text:style-name="P425"><text:span text:style-name="T426">1.1028</text:span><text:span text:style-name="T427">. Šviesos g. 17 pagal 2021 m. birželio 14 d. asmens prieštaravimą (Savivaldybėje registruota 2021 m. birželio 14 d., registracijos Nr.</text:span><text:span text:style-name="T428"><text:s/>A50-18237/21);</text:span></text:p>
      <text:p text:style-name="P429"><text:span text:style-name="T430">1.1029</text:span><text:span text:style-name="T431">. Didlaukio g. 10 pagal 2021 m. birželio 12 d. asmens prieštaravimą (Savivaldybėje registruota 2021 m. birželio 16 d., registracijos Nr.</text:span><text:span text:style-name="T432"><text:s/>A50-18444/21);</text:span></text:p>
      <text:p text:style-name="P433"><text:span text:style-name="T434">1.1030</text:span><text:span text:style-name="T435">. Pamėnkalnio g. 34B pagal 2021 m. birželio 16 d. asmens prieštaravimą (Savivaldybėje registruota 2021 m. birželio 16 d., registracijos Nr.</text:span><text:span text:style-name="T436"><text:s/>A50-18445/21);</text:span></text:p>
      <text:p text:style-name="P437"><text:span text:style-name="T438">1.1031</text:span><text:span text:style-name="T439">. Antakalnio g. 86 pagal 2021 m. birželio 16 d. asmens prieštaravimą (Savivaldybėje registruota 2021 m. birželio 17 d., registracijos Nr.</text:span><text:span text:style-name="T440"><text:s/>A50-18634/21);</text:span></text:p>
      <text:p text:style-name="P441"><text:span text:style-name="T442">1.1032</text:span><text:span text:style-name="T443">. Taikos g. 101 pagal 2021 m. birželio 11 d. asmens prieštaravimą (Savivaldybėje registruota 2021 m. birželio 18 d., registracijos Nr.</text:span><text:span text:style-name="T444"><text:s/>A50-18805/21);</text:span></text:p>
      <text:p text:style-name="P445"><text:span text:style-name="T446">1.1033</text:span><text:span text:style-name="T447">. Lazdynėlių g. 30 pagal 2021 m. birželio 18 d. asmens prieštaravimą (Savivaldybėje registruota 2021 m. birželio 18 d., registracijos Nr.</text:span><text:span text:style-name="T448"><text:s/>A50-18827/21);</text:span></text:p>
      <text:p text:style-name="P449"><text:span text:style-name="T450">1.1034</text:span><text:span text:style-name="T451">. Minties g. 6 pagal 2021 m. birželio 18 d. asmens prieštaravimą (Savivaldybėje registruota 2021 m. birželio 21 d., registracijos Nr.</text:span><text:span text:style-name="T452"><text:s/>A50-18918/21);</text:span></text:p>
      <text:p text:style-name="P453"><text:span text:style-name="T454">1.1035</text:span><text:span text:style-name="T455">. Žalgirio g. 99 pagal 2021 m. birželio 18 d. asmens prieštaravimą (Savivaldybėje registruota 2021 m. birželio 20 d., registracijos Nr.</text:span><text:span text:style-name="T456"><text:s/>A50-18906/21);</text:span></text:p>
      <text:p text:style-name="P457"><text:span text:style-name="T458">1.1036</text:span><text:span text:style-name="T459">. P. Vileišio g. 6D pagal 2021 m. birželio 20 d. asmens prieštaravimą (Savivaldybėje registruota 2021 m. birželio 21 d., registracijos Nr.</text:span><text:span text:style-name="T460"><text:s/>A50-18943/21);</text:span></text:p>
      <text:p text:style-name="P461"><text:span text:style-name="T462">1.1037</text:span><text:span text:style-name="T463">. Žirmūnų g. 21 pagal 2021 m. birželio 21 d. asmens prieštaravimą (Savivaldybėje registruota 2021 m. birželio 21 d., registracijos Nr.</text:span><text:span text:style-name="T464"><text:s/>E920-666/21(2.3.4.32E-ADV);</text:span></text:p>
      <text:p text:style-name="P465"><text:span text:style-name="T466">1.1038</text:span><text:span text:style-name="T467">. Burbiškių g. 6 pagal 2021 m. birželio 21 d. asmens prieštaravimą (Savivaldybėje registruota 2021 m. birželio 21 d., registracijos Nr.</text:span><text:span text:style-name="T468"><text:s/>E920-667/21(2.3.4.32E-ADV).“</text:span></text:p>
      <text:p text:style-name="P469"><text:span text:style-name="T470">2</text:span><text:span text:style-name="T471">. N u s t a t a u, <text:s/>kad šis įsakymas įsigalioja 2021 m. liepos 9 d.</text:span></text:p>
      <text:p text:style-name="P472"/>
      <text:p text:style-name="P473"/>
      <text:p text:style-name="P474"/>
      <text:p text:style-name="P475">Administracijos direktoriaus pavaduotojas<text:tab/>Adomas Bužinskas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6-21T14:09:00Z</meta:creation-date>
    <dc:date>2021-06-21T14:0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4" meta:word-count="2347" meta:character-count="19148" meta:row-count="456" meta:non-whitespace-character-count="16875"/>
  </office:meta>
</office:document-meta>
</file>