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text-indent="0.4305in"/>
    </style:style>
    <style:style style:name="P15" style:parent-style-name="Normal" style:family="paragraph">
      <style:paragraph-properties fo:text-align="justify" fo:text-indent="0.4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166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16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16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166in">
        <style:tab-stops>
          <style:tab-stop style:type="left" style:position="0.4166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75in"/>
        </style:tab-stops>
      </style:paragraph-properties>
    </style:style>
    <style:style style:name="P59" style:parent-style-name="Normal" style:family="paragraph">
      <style:paragraph-properties fo:text-align="justify">
        <style:tab-stops>
          <style:tab-stop style:type="left" style:position="0.75in"/>
        </style:tab-stops>
      </style:paragraph-properties>
    </style:style>
    <style:style style:name="P60" style:parent-style-name="Normal" style:family="paragraph">
      <style:paragraph-properties fo:text-align="justify">
        <style:tab-stops>
          <style:tab-stop style:type="left" style:position="0.75in"/>
        </style:tab-stops>
      </style:paragraph-properties>
    </style:style>
    <style:style style:name="P61" style:parent-style-name="Normal" style:family="paragraph">
      <style:paragraph-properties fo:text-align="justify">
        <style:tab-stops>
          <style:tab-stop style:type="left" style:position="0.75in"/>
        </style:tab-stops>
      </style:paragraph-properties>
    </style:style>
    <style:style style:name="T62" style:parent-style-name="DefaultParagraphFont" style:family="text">
      <style:text-properties style:font-name="TimesLT" style:language-asian="ar" style:country-asian="SA"/>
    </style:style>
    <style:style style:name="T63" style:parent-style-name="DefaultParagraphFont" style:family="text">
      <style:text-properties style:font-name="TimesLT" style:language-asian="ar" style:country-asian="SA"/>
    </style:style>
    <style:style style:name="T64" style:parent-style-name="DefaultParagraphFont" style:family="text">
      <style:text-properties style:font-name="TimesLT" style:language-asian="ar" style:country-asian="SA"/>
    </style:style>
    <style:style style:name="P65" style:parent-style-name="Normal" style:family="paragraph">
      <style:paragraph-properties fo:text-align="center" fo:margin-right="0.2291in"/>
      <style:text-properties fo:font-weight="bold" style:font-weight-asian="bold" fo:color="#000000" style:font-size-complex="12pt"/>
    </style:style>
    <style:style style:name="P66"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SPRENDIMAS</text:p>
      <text:p text:style-name="P7"><text:span text:style-name="T8">DĖL PRITARIMO PROJEKTAMS PAGAL PRIEMONĘ „</text:span><text:span text:style-name="T9">ATSINAUJINANČIŲ ENERGIJOS IŠTEKLIŲ (SAULĖS, VĖJO, GEOTERMINĖS ENERGIJOS, BIOKURO AR KITŲ)</text:span><text:span text:style-name="T10"><text:s/>PANAUDOJIMAS VISUOMENINĖS IR GYVENAMOSIOS (ĮVAIRIŲ SOCIALINIŲ GRUPIŲ ASMENIMS) PASKIRTIES PASTATUOSE“, JŲ FINANSAVIMUI IR ĮGALIOJIMŲ SUTEIKIMUI</text:span></text:p>
      <text:p text:style-name="P11"/>
      <text:p text:style-name="P12">2020 m. birželio 23 d. Nr. K-142</text:p>
      <text:p text:style-name="P13">Alytus</text:p>
      <text:p text:style-name="Normal"/>
      <text:p text:style-name="P14">Vadovaudamasi Lietuvos Respublikos vietos savivaldos įstatymo 6 straipsnio 28 ir 30 punktais, 16 straipsnio 4 dalimi ir Klimato kaitos programos lėšų naudojimo 2019 m. sąmatą detalizuojančio plano, patvirtinto Lietuvos Respublikos aplinkos ministro 2020 m. balandžio 3 d. įsakymu Nr. D1-187 „Dėl Klimato kaitos programos lėšų naudojimo 2020 m. sąmatą detalizuojančio plano patvirtinimo“, 1.2.1 papunkčiu, įgyvendindama Alytaus rajono savivaldybės 2020–2022 metų strateginį veiklos planą, patvirtintą Alytaus rajono savivaldybės tarybos 2020 m. vasario 6 d. sprendimu Nr. K-4 „Dėl Alytaus rajono savivaldybės 2020–2022 metų strateginio veiklos plano patvirtinimo“, Alytaus rajono savivaldybės taryba n u s p r e n d ž i a:<text:s/></text:p>
      <text:p text:style-name="P15"><text:span text:style-name="T16">1</text:span><text:span text:style-name="T17">.</text:span><text:span text:style-name="T18"><text:tab/></text:span>Pritarti visuomeninės paskirties pastatų, kurie nuosavybės teise priklauso Alytaus rajono savivaldybei, modernizavimo projektų, rengiamų pagal Klimato kaitos programos lėšų naudojimo 2020 m. sąmatą detalizuojančio plano kvietimą, teikimui ir įgyvendinimui:</text:p>
      <text:p text:style-name="P19">1.1.<text:tab/><text:s/>„Atsinaujinančių energijos šaltinių diegimas<text:s/><text:span text:style-name="T20">Daugų seniūnijos pastate“;</text:span></text:p>
      <text:p text:style-name="P21">1.2.<text:tab/><text:s/>„Atsinaujinančių energijos šaltinių diegimas Alytaus r. meno ir sporto mokyklos p<text:span text:style-name="T22">astate, esančiame Vytauto g. 44, Nemunaičio mstl.“;</text:span></text:p>
      <text:p text:style-name="P23">1.3.<text:tab/>„Atsinaujinančių energijos šaltinių diegimas<text:s/><text:span text:style-name="T24">Miroslavo globos namų pastate“;</text:span></text:p>
      <text:p text:style-name="P25">1.4.<text:tab/><text:span text:style-name="T26"><text:s/>„Atsinaujinančių energijos šaltinių diegimas Alytaus r. Daugų V. Mirono gimnazijos Makniūnų pagrindinio ugdymo ir daugiafunkcio skyriaus pastate“;</text:span></text:p>
      <text:p text:style-name="P27">1.5.<text:tab/><text:span text:style-name="T28"><text:s/>„Atsinaujinančių energijos šaltinių diegimas Alytaus rajono savivaldybės kultūros centro Butrimonių skyriaus pastate“;</text:span></text:p>
      <text:p text:style-name="P29">1.6.<text:tab/>„Atsinaujinančių energijos šaltinių diegimas Krokialaukio Tomo Noraus-Naruševičiaus gimnazijos Ūdrijos pagrindinio ugdymo ir daugiafunkcio skyriaus pastate“.</text:p>
      <text:p text:style-name="P30"><text:span text:style-name="T31">2</text:span><text:span text:style-name="T32">.</text:span><text:span text:style-name="T33"><text:tab/>Gavus finansavimą iš ES struktūrinių fondų, 1.1–1.5 papunkčiuose minimiems projektams skirti ne mažiau kaip 20 proc. lėšų iš savivaldybės biudžeto pareiškėjo įnašui bei tinkamų finansuoti išlaidų daliai, kurios nepadengia projektui skiriamos finansavimo lėšos, ir netinkamų finansuoti, tačiau projekto įgyvendinimui būtinų išlaidų, finansavimui.</text:span></text:p>
      <text:p text:style-name="P34"><text:span text:style-name="T35">3</text:span><text:span text:style-name="T36">.</text:span><text:span text:style-name="T37"><text:tab/>Įgalioti Alytaus rajono savivaldybės administracijos direktorių pasirašyti ir pateikti 1.1 papunktyje minimo projekto paraišką, pasirašyti visus su projektu susijusius dokumentus, užtikrinti tinkamą projekto įgyvendinimą.</text:span></text:p>
      <text:p text:style-name="P38"><text:span text:style-name="T39">4</text:span><text:span text:style-name="T40">.</text:span><text:span text:style-name="T41"><text:tab/>Įgalioti Alytaus r. meno ir sporto mokyklos direktorių pasirašyti ir pateikti 1.2 papunktyje minimo projekto paraišką, pasirašyti visus su projektu susijusius dokumentus, užtikrinti tinkamą projekto įgyvendinimą.</text:span></text:p>
      <text:p text:style-name="P42"><text:span text:style-name="T43">5</text:span><text:span text:style-name="T44">.</text:span><text:span text:style-name="T45"><text:tab/>Įgalioti Alytaus r. Miroslavo globos namų direktorių pasirašyti ir pateikti 1.3 papunktyje minimo projekto paraišką, pasirašyti visus su projektu susijusius dokumentus, užtikrinti tinkamą projekto įgyvendinimą.</text:span></text:p>
      <text:p text:style-name="P46"><text:span text:style-name="T47">6</text:span><text:span text:style-name="T48">.</text:span><text:span text:style-name="T49"><text:tab/>Įgalioti Alytaus r. Daugų V. Mirono gimnazijos direktorių pasirašyti ir pateikti 1.4 papunktyje minimo projekto paraišką, pasirašyti visus su projektu susijusius dokumentus, užtikrinti tinkamą projekto įgyvendinimą.</text:span></text:p>
      <text:p text:style-name="P50"><text:span text:style-name="T51">7</text:span><text:span text:style-name="T52">.</text:span><text:span text:style-name="T53"><text:tab/>Įgalioti Alytaus rajono savivaldybės kultūros centro direktorių pasirašyti ir pateikti 1.5 papunktyje minimo projekto paraišką, pasirašyti visus su projektu susijusius dokumentus, užtikrinti tinkamą projekto įgyvendinimą.</text:span></text:p>
      <text:p text:style-name="P54"><text:span text:style-name="T55">8</text:span><text:span text:style-name="T56">.</text:span><text:span text:style-name="T57"><text:tab/>Įgalioti Alytaus rajono Krokialaukio Tomo Noraus-Naruševičiaus gimnazijos direktorių pasirašyti ir pateikti 1.6 papunktyje minimo projekto paraišką, pasirašyti visus su projektu susijusius dokumentus, užtikrinti tinkamą projekto įgyvendinimą.</text:span></text:p>
      <text:p text:style-name="P58"/>
      <text:p text:style-name="P59"/>
      <text:p text:style-name="P60"/>
      <text:p text:style-name="P61"><text:span text:style-name="T62">Savivaldybės meras</text:span><text:span text:style-name="T63"><text:tab/></text:span><text:span text:style-name="T64"><text:tab/><text:s text:c="59"/>Algirdas Vrubliauskas <text: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20-06-30T05:55:00Z</meta:creation-date>
    <dc:date>2020-06-30T05:55:00Z</dc:date>
    <meta:print-date>2019-08-21T05:42:00Z</meta:print-date>
    <meta:template xlink:href="Normal.dotm" xlink:type="simple"/>
    <meta:editing-cycles>2</meta:editing-cycles>
    <meta:editing-duration>PT0S</meta:editing-duration>
    <meta:document-statistic meta:page-count="2" meta:paragraph-count="35" meta:word-count="481" meta:character-count="3918" meta:row-count="105" meta:non-whitespace-character-count="3472"/>
  </office:meta>
</office:document-meta>
</file>