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8/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ヒラギノ角ゴ Pro W3" svg:font-family="ヒラギノ角ゴ Pro W3"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style>
    <style:style style:name="T6" style:parent-style-name="DefaultParagraphFont" style:family="text">
      <style:text-properties style:font-name="Trebuchet MS" fo:font-size="11pt" style:font-size-asian="11pt" style:font-size-complex="12pt" fo:language="en" fo:country="US"/>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widows="0" fo:orphans="0" fo:text-align="justify"/>
      <style:text-properties style:font-size-complex="12pt" style:language-asian="lt" style:country-asian="LT" style:language-complex="lt" style:country-complex="LT"/>
    </style:style>
    <style:style style:name="P15" style:parent-style-name="Normal" style:family="paragraph">
      <style:paragraph-properties fo:widows="0" fo:orphans="0" fo:text-align="center"/>
      <style:text-properties style:font-size-complex="12pt" style:language-asian="lt" style:country-asian="LT" style:language-complex="lt" style:country-complex="LT"/>
    </style:style>
    <style:style style:name="P16" style:parent-style-name="Normal" style:family="paragraph">
      <style:paragraph-properties fo:widows="0" fo:orphans="0" fo:text-align="center"/>
      <style:text-properties style:font-size-complex="12pt" style:language-asian="lt" style:country-asian="LT" style:language-complex="lt" style:country-complex="LT"/>
    </style:style>
    <style:style style:name="P17" style:parent-style-name="Normal" style:family="paragraph">
      <style:paragraph-properties fo:widows="0" fo:orphans="0" fo:text-align="justify"/>
      <style:text-properties style:font-size-complex="12pt" style:language-asian="lt" style:country-asian="LT" style:language-complex="lt" style:country-complex="LT"/>
    </style:style>
    <style:style style:name="P18" style:parent-style-name="Normal" style:family="paragraph">
      <style:paragraph-properties fo:widows="0" fo:orphans="0" fo:text-align="justify"/>
      <style:text-properties style:font-size-complex="12pt" style:language-asian="lt" style:country-asian="LT" style:language-complex="lt" style:country-complex="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language-complex="lt" style:country-complex="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language-complex="lt" style:country-complex="L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language-complex="lt" style:country-complex="LT"/>
    </style:style>
    <style:style style:name="T38" style:parent-style-name="DefaultParagraphFont" style:family="text">
      <style:text-properties style:font-size-complex="12pt" style:language-asian="lt" style:country-asian="LT" style:language-complex="lt" style:country-complex="LT"/>
    </style:style>
    <style:style style:name="P39" style:parent-style-name="Normal" style:master-page-name="MPF1" style:family="paragraph">
      <style:paragraph-properties fo:widows="0" fo:orphans="0" fo:break-before="page" fo:text-align="justify" fo:text-indent="4.1347in" style:page-number="1"/>
      <style:text-properties style:font-size-complex="12pt" style:language-asian="lt" style:country-asian="LT" style:language-complex="lt" style:country-complex="LT"/>
    </style:style>
    <style:style style:name="P43"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4"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5"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6"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7"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8"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9"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50"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51"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52" style:parent-style-name="Normal" style:family="paragraph">
      <style:paragraph-properties fo:text-align="end"/>
      <style:text-properties fo:font-weight="bold" style:font-weight-asian="bold" style:font-weight-complex="bold"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style:font-weight-complex="bold" style:font-style-complex="italic" style:font-size-complex="12pt"/>
    </style:style>
    <style:style style:name="T60" style:parent-style-name="DefaultParagraphFont" style:family="text">
      <style:text-properties fo:font-weight="bold" style:font-weight-asian="bold" style:font-weight-complex="bold" style:font-style-complex="italic" style:font-size-complex="12pt"/>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fo:font-weight="bold" style:font-weight-asian="bold" style:font-weight-complex="bold" style:font-style-complex="italic" style:font-size-complex="12pt"/>
    </style:style>
    <style:style style:name="P63" style:parent-style-name="Normal" style:family="paragraph">
      <style:paragraph-properties fo:text-align="justify" fo:margin-bottom="0.0833in"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style>
    <style:style style:name="P100" style:parent-style-name="Normal" style:family="paragraph">
      <style:paragraph-properties fo:text-align="center" fo:margin-left="0.25in">
        <style:tab-stops/>
      </style:paragraph-properties>
    </style:style>
    <style:style style:name="T101" style:parent-style-name="DefaultParagraphFont" style:family="text">
      <style:text-properties fo:font-weight="bold" style:font-weight-asian="bold" style:font-weight-complex="bold" style:font-style-complex="italic" style:font-size-complex="12pt"/>
    </style:style>
    <style:style style:name="T102" style:parent-style-name="DefaultParagraphFont" style:family="text">
      <style:text-properties fo:font-weight="bold" style:font-weight-asian="bold" style:font-weight-complex="bold" style:font-style-complex="italic" style:font-size-complex="12pt"/>
    </style:style>
    <style:style style:name="P103" style:parent-style-name="Normal" style:family="paragraph">
      <style:paragraph-properties fo:text-align="center" fo:margin-left="0.25in">
        <style:tab-stops/>
      </style:paragraph-properties>
    </style:style>
    <style:style style:name="T104" style:parent-style-name="DefaultParagraphFont" style:family="text">
      <style:text-properties fo:font-weight="bold" style:font-weight-asian="bold" style:font-weight-complex="bold" style:font-style-complex="italic" style:font-size-complex="12pt"/>
    </style:style>
    <style:style style:name="P105" style:parent-style-name="Normal" style:family="paragraph">
      <style:paragraph-properties fo:text-align="justify" fo:margin-bottom="0.0833in"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center" fo:margin-bottom="0.0833in" fo:margin-left="0.25in">
        <style:tab-stops/>
      </style:paragraph-properties>
    </style:style>
    <style:style style:name="P164" style:parent-style-name="Normal" style:family="paragraph">
      <style:paragraph-properties fo:text-align="center" fo:margin-left="0.25in">
        <style:tab-stops/>
      </style:paragraph-properties>
    </style:style>
    <style:style style:name="T165" style:parent-style-name="DefaultParagraphFont" style:family="text">
      <style:text-properties fo:font-weight="bold" style:font-weight-asian="bold" style:font-weight-complex="bold" style:font-style-complex="italic" style:font-size-complex="12pt"/>
    </style:style>
    <style:style style:name="T166" style:parent-style-name="DefaultParagraphFont" style:family="text">
      <style:text-properties fo:font-weight="bold" style:font-weight-asian="bold" style:font-weight-complex="bold" style:font-style-complex="italic" style:font-size-complex="12pt"/>
    </style:style>
    <style:style style:name="P167" style:parent-style-name="Normal" style:family="paragraph">
      <style:paragraph-properties fo:text-align="center" fo:margin-left="0.25in">
        <style:tab-stops/>
      </style:paragraph-properties>
    </style:style>
    <style:style style:name="T168" style:parent-style-name="DefaultParagraphFont" style:family="text">
      <style:text-properties fo:font-weight="bold" style:font-weight-asian="bold" style:font-weight-complex="bold" style:font-style-complex="italic" style:font-size-complex="12pt"/>
    </style:style>
    <style:style style:name="P169" style:parent-style-name="Normal" style:family="paragraph">
      <style:paragraph-properties fo:text-align="justify" fo:margin-bottom="0.0833in"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center" fo:margin-left="0.25in">
        <style:tab-stops/>
      </style:paragraph-properties>
      <style:text-properties fo:font-weight="bold" style:font-weight-asian="bold" style:font-weight-complex="bold" style:font-style-complex="italic" style:font-size-complex="12pt"/>
    </style:style>
    <style:style style:name="P231" style:parent-style-name="Normal" style:family="paragraph">
      <style:paragraph-properties fo:text-align="center" fo:margin-left="0.25in">
        <style:tab-stops/>
      </style:paragraph-properties>
    </style:style>
    <style:style style:name="T232" style:parent-style-name="DefaultParagraphFont" style:family="text">
      <style:text-properties fo:font-weight="bold" style:font-weight-asian="bold" style:font-weight-complex="bold" style:font-style-complex="italic" style:font-size-complex="12pt"/>
    </style:style>
    <style:style style:name="T233" style:parent-style-name="DefaultParagraphFont" style:family="text">
      <style:text-properties fo:font-weight="bold" style:font-weight-asian="bold" style:font-weight-complex="bold" style:font-style-complex="italic"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tyle-complex="italic" style:font-size-complex="12pt"/>
    </style:style>
    <style:style style:name="P236" style:parent-style-name="Normal" style:family="paragraph">
      <style:paragraph-properties fo:text-align="center"/>
      <style:text-properties fo:font-weight="bold" style:font-weight-asian="bold" style:font-weight-complex="bold" style:font-style-complex="italic"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text-position="super 66.6%"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P333" style:parent-style-name="Normal" style:family="paragraph">
      <style:paragraph-properties fo:text-align="center" fo:margin-left="0.25in">
        <style:tab-stops/>
      </style:paragraph-properties>
    </style:style>
    <style:style style:name="T334" style:parent-style-name="DefaultParagraphFont" style:family="text">
      <style:text-properties fo:font-weight="bold" style:font-weight-asian="bold" style:font-weight-complex="bold" style:font-style-complex="italic" style:font-size-complex="12pt"/>
    </style:style>
    <style:style style:name="T335" style:parent-style-name="DefaultParagraphFont" style:family="text">
      <style:text-properties fo:font-weight="bold" style:font-weight-asian="bold" style:font-weight-complex="bold" style:font-style-complex="italic" style:font-size-complex="12pt"/>
    </style:style>
    <style:style style:name="P336" style:parent-style-name="Normal" style:family="paragraph">
      <style:paragraph-properties fo:text-align="center" fo:margin-left="0.25in">
        <style:tab-stops/>
      </style:paragraph-properties>
    </style:style>
    <style:style style:name="T337" style:parent-style-name="DefaultParagraphFont" style:family="text">
      <style:text-properties fo:font-weight="bold" style:font-weight-asian="bold" style:font-weight-complex="bold" style:font-style-complex="italic" style:font-size-complex="12pt"/>
    </style:style>
    <style:style style:name="P338" style:parent-style-name="Normal" style:family="paragraph">
      <style:paragraph-properties fo:text-align="center" fo:margin-left="0.25in">
        <style:tab-stops/>
      </style:paragraph-properties>
      <style:text-properties fo:font-weight="bold" style:font-weight-asian="bold" style:font-weight-complex="bold" fo:font-style="italic" style:font-style-asian="italic"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font-style="italic" style:font-style-asian="italic" style:font-style-complex="italic"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font-style="italic" style:font-style-asian="italic" style:font-style-complex="italic"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margin-left="0.25in">
        <style:tab-stops/>
      </style:paragraph-properties>
    </style:style>
    <style:style style:name="P455" style:parent-style-name="Normal" style:family="paragraph">
      <style:paragraph-properties fo:text-align="center" fo:margin-left="0.25in">
        <style:tab-stops/>
      </style:paragraph-properties>
    </style:style>
    <style:style style:name="T456" style:parent-style-name="DefaultParagraphFont" style:family="text">
      <style:text-properties fo:font-weight="bold" style:font-weight-asian="bold" style:font-weight-complex="bold" style:font-style-complex="italic" style:font-size-complex="12pt"/>
    </style:style>
    <style:style style:name="T457" style:parent-style-name="DefaultParagraphFont" style:family="text">
      <style:text-properties fo:font-weight="bold" style:font-weight-asian="bold" style:font-weight-complex="bold" style:font-style-complex="italic" style:font-size-complex="12pt"/>
    </style:style>
    <style:style style:name="P458" style:parent-style-name="Normal" style:family="paragraph">
      <style:paragraph-properties fo:text-align="center" fo:margin-left="0.25in">
        <style:tab-stops/>
      </style:paragraph-properties>
    </style:style>
    <style:style style:name="T459" style:parent-style-name="DefaultParagraphFont" style:family="text">
      <style:text-properties fo:font-weight="bold" style:font-weight-asian="bold" style:font-weight-complex="bold" style:font-style-complex="italic" style:font-size-complex="12pt"/>
    </style:style>
    <style:style style:name="P460" style:parent-style-name="Normal" style:family="paragraph">
      <style:paragraph-properties fo:text-align="center" fo:margin-left="0.25in">
        <style:tab-stops/>
      </style:paragraph-properties>
      <style:text-properties style:font-name-asian="Calibri" fo:font-weight="bold" style:font-weight-asian="bold" style:font-weight-complex="bold"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margin-left="0.25in">
        <style:tab-stops/>
      </style:paragraph-properties>
    </style:style>
    <style:style style:name="P498" style:parent-style-name="Normal" style:family="paragraph">
      <style:paragraph-properties fo:text-align="center" fo:margin-left="0.25in">
        <style:tab-stops/>
      </style:paragraph-properties>
    </style:style>
    <style:style style:name="T499" style:parent-style-name="DefaultParagraphFont" style:family="text">
      <style:text-properties fo:font-weight="bold" style:font-weight-asian="bold" style:font-weight-complex="bold" style:font-style-complex="italic" style:font-size-complex="12pt"/>
    </style:style>
    <style:style style:name="T500" style:parent-style-name="DefaultParagraphFont" style:family="text">
      <style:text-properties fo:font-weight="bold" style:font-weight-asian="bold" style:font-weight-complex="bold" style:font-style-complex="italic" style:font-size-complex="12pt"/>
    </style:style>
    <style:style style:name="P501" style:parent-style-name="Normal" style:family="paragraph">
      <style:paragraph-properties fo:text-align="center" fo:margin-left="0.25in">
        <style:tab-stops/>
      </style:paragraph-properties>
    </style:style>
    <style:style style:name="T502" style:parent-style-name="DefaultParagraphFont" style:family="text">
      <style:text-properties fo:font-weight="bold" style:font-weight-asian="bold" style:font-weight-complex="bold" style:font-style-complex="italic" style:font-size-complex="12pt"/>
    </style:style>
    <style:style style:name="P503" style:parent-style-name="Normal" style:family="paragraph">
      <style:paragraph-properties fo:text-align="justify" fo:margin-bottom="0.0833in"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tyle-complex="italic"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center" fo:margin-bottom="0.0833in" fo:margin-left="0.25in">
        <style:tab-stops/>
      </style:paragraph-properties>
    </style:style>
    <style:style style:name="T587" style:parent-style-name="DefaultParagraphFont" style:family="text">
      <style:text-properties fo:font-weight="bold" style:font-weight-asian="bold" style:font-weight-complex="bold" style:font-style-complex="italic" style:font-size-complex="12pt"/>
    </style:style>
    <style:style style:name="T588" style:parent-style-name="DefaultParagraphFont" style:family="text">
      <style:text-properties fo:font-weight="bold" style:font-weight-asian="bold" style:font-weight-complex="bold" style:font-style-complex="italic" style:font-size-complex="12pt"/>
    </style:style>
    <style:style style:name="P589" style:parent-style-name="Normal" style:family="paragraph">
      <style:paragraph-properties fo:text-align="center" fo:margin-left="0.25in">
        <style:tab-stops/>
      </style:paragraph-properties>
    </style:style>
    <style:style style:name="T590" style:parent-style-name="DefaultParagraphFont" style:family="text">
      <style:text-properties fo:font-weight="bold" style:font-weight-asian="bold" style:font-weight-complex="bold" style:font-style-complex="italic" style:font-size-complex="12pt"/>
    </style:style>
    <style:style style:name="P591" style:parent-style-name="Normal" style:family="paragraph">
      <style:paragraph-properties fo:text-align="justify" fo:margin-bottom="0.0833in"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fo:margin-left="0.25in">
        <style:tab-stops/>
      </style:paragraph-properties>
    </style:style>
    <style:style style:name="T658" style:parent-style-name="DefaultParagraphFont" style:family="text">
      <style:text-properties fo:font-weight="bold" style:font-weight-asian="bold" style:font-weight-complex="bold" style:font-style-complex="italic" style:font-size-complex="12pt" fo:language="en" fo:country="GB"/>
    </style:style>
    <style:style style:name="T659" style:parent-style-name="DefaultParagraphFont" style:family="text">
      <style:text-properties fo:font-weight="bold" style:font-weight-asian="bold" style:font-weight-complex="bold" style:font-style-complex="italic" style:font-size-complex="12pt" fo:language="en" fo:country="GB"/>
    </style:style>
    <style:style style:name="P660" style:parent-style-name="Normal" style:family="paragraph">
      <style:paragraph-properties fo:text-align="center" fo:margin-left="0.25in">
        <style:tab-stops/>
      </style:paragraph-properties>
    </style:style>
    <style:style style:name="T661" style:parent-style-name="DefaultParagraphFont" style:family="text">
      <style:text-properties fo:font-weight="bold" style:font-weight-asian="bold" style:font-weight-complex="bold" style:font-style-complex="italic"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master-page-name="MPF2" style:family="paragraph">
      <style:paragraph-properties fo:break-before="page" fo:margin-left="3.543in" style:page-number="1">
        <style:tab-stops/>
      </style:paragraph-properties>
      <style:text-properties style:font-weight-complex="bold" style:font-size-complex="12pt"/>
    </style:style>
    <style:style style:name="P683" style:parent-style-name="Normal" style:family="paragraph">
      <style:paragraph-properties fo:margin-left="3.543in">
        <style:tab-stops/>
      </style:paragraph-properties>
      <style:text-properties style:font-weight-complex="bold" style:font-size-complex="12pt"/>
    </style:style>
    <style:style style:name="P684" style:parent-style-name="Normal" style:family="paragraph">
      <style:paragraph-properties fo:margin-left="3.543in">
        <style:tab-stops/>
      </style:paragraph-properties>
      <style:text-properties style:font-weight-complex="bold" style:font-size-complex="12pt"/>
    </style:style>
    <style:style style:name="P685" style:parent-style-name="Normal" style:family="paragraph">
      <style:paragraph-properties fo:margin-left="3.543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style:font-size-complex="12pt" style:language-asian="lt" style:country-asian="LT"/>
    </style:style>
    <style:style style:name="T696" style:parent-style-name="DefaultParagraphFont" style:family="text">
      <style:text-properties fo:font-weight="bold" style:font-weight-asian="bold" style:font-weight-complex="bold" fo:text-transform="uppercase"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ヒラギノ角ゴ Pro W3"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style:font-size-complex="12pt" style:language-asian="lt" style:country-asian="LT"/>
    </style:style>
    <style:style style:name="T713" style:parent-style-name="DefaultParagraphFont" style:family="text">
      <style:text-properties fo:font-weight="bold" style:font-weight-asian="bold" style:font-weight-complex="bold" fo:text-transform="uppercase"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style:font-size-complex="12pt" style:language-asian="lt" style:country-asian="LT"/>
    </style:style>
    <style:style style:name="P718" style:parent-style-name="Normal" style:family="paragraph">
      <style:paragraph-properties fo:text-align="center" fo:margin-left="0.25in">
        <style:tab-stops/>
      </style:paragraph-properties>
      <style:text-properties fo:font-weight="bold" style:font-weight-asian="bold" style:font-weight-complex="bold" style:font-style-complex="italic" style:font-size-complex="12pt"/>
    </style:style>
    <style:style style:name="P719" style:parent-style-name="Normal" style:family="paragraph">
      <style:paragraph-properties fo:text-align="center" fo:margin-left="0.25in">
        <style:tab-stops/>
      </style:paragraph-properties>
    </style:style>
    <style:style style:name="T720" style:parent-style-name="DefaultParagraphFont" style:family="text">
      <style:text-properties fo:font-weight="bold" style:font-weight-asian="bold" style:font-weight-complex="bold" style:font-style-complex="italic" style:font-size-complex="12pt"/>
    </style:style>
    <style:style style:name="T721" style:parent-style-name="DefaultParagraphFont" style:family="text">
      <style:text-properties fo:font-weight="bold" style:font-weight-asian="bold" style:font-weight-complex="bold" style:font-style-complex="italic" style:font-size-complex="12pt"/>
    </style:style>
    <style:style style:name="P722" style:parent-style-name="Normal" style:family="paragraph">
      <style:paragraph-properties fo:text-align="center" fo:margin-left="0.25in">
        <style:tab-stops/>
      </style:paragraph-properties>
    </style:style>
    <style:style style:name="T723" style:parent-style-name="DefaultParagraphFont" style:family="text">
      <style:text-properties fo:font-weight="bold" style:font-weight-asian="bold" style:font-weight-complex="bold" style:font-style-complex="italic" style:font-size-complex="12pt"/>
    </style:style>
    <style:style style:name="P724" style:parent-style-name="Normal" style:family="paragraph">
      <style:paragraph-properties fo:text-align="center" fo:margin-left="0.25in">
        <style:tab-stops/>
      </style:paragraph-properties>
      <style:text-properties fo:font-weight="bold" style:font-weight-asian="bold" style:font-weight-complex="bold" style:font-style-complex="italic"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margin-left="0.4923in">
        <style:tab-stops/>
      </style:paragraph-properties>
      <style:text-properties style:font-name-asian="Calibri" style:font-size-complex="12pt"/>
    </style:style>
    <style:style style:name="P743" style:parent-style-name="Normal" style:family="paragraph">
      <style:paragraph-properties fo:text-align="justify" fo:margin-left="0.4923in" fo:margin-right="-0.0006in" fo:text-indent="2in">
        <style:tab-stops/>
      </style:paragraph-properties>
    </style:style>
    <style:style style:name="T744" style:parent-style-name="DefaultParagraphFont" style:family="text">
      <style:text-properties style:font-weight-complex="bold" style:font-style-complex="italic"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weight-complex="bold" fo:font-style="italic" style:font-style-asian="italic" style:font-style-complex="italic"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text-position="sub 66.6%"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fo:font-style="italic" style:font-style-asian="italic" style:font-style-complex="italic"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text-position="sub 66.6%"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fo:font-style="italic" style:font-style-asian="italic" style:font-style-complex="italic"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text-position="sub 66.6%"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fo:font-style="italic" style:font-style-asian="italic" style:font-style-complex="italic"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margin-left="0.4923in">
        <style:tab-stops/>
      </style:paragraph-properties>
      <style:text-properties style:font-name-asian="Calibri" style:font-size-complex="12pt"/>
    </style:style>
    <style:style style:name="P788" style:parent-style-name="Normal" style:family="paragraph">
      <style:paragraph-properties fo:text-align="justify" fo:text-indent="3in">
        <style:tab-stops>
          <style:tab-stop style:type="left" style:position="1.0833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4923in">
        <style:tab-stops>
          <style:tab-stop style:type="left" style:position="1.0833in"/>
        </style:tab-stops>
      </style:paragraph-properties>
    </style:style>
    <style:style style:name="T796" style:parent-style-name="DefaultParagraphFont" style:family="text">
      <style:text-properties style:font-weight-complex="bold" fo:font-style="italic" style:font-style-asian="italic" style:font-style-complex="italic"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4923in">
        <style:tab-stops>
          <style:tab-stop style:type="left" style:position="1.0833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text-position="sub 66.6%"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4923in">
        <style:tab-stops>
          <style:tab-stop style:type="left" style:position="1.0833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text-position="sub 66.6%"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4923in">
        <style:tab-stops>
          <style:tab-stop style:type="left" style:position="1.0833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text-position="sub 66.6%"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4923in">
        <style:tab-stops>
          <style:tab-stop style:type="left" style:position="1.0833in"/>
        </style:tab-stops>
      </style:paragraph-properties>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margin-left="0.4923in" fo:text-indent="0.5in">
        <style:tab-stops/>
      </style:paragraph-properties>
      <style:text-properties style:font-name-asian="Calibri" style:font-size-complex="12pt"/>
    </style:style>
    <style:style style:name="P819" style:parent-style-name="Normal" style:family="paragraph">
      <style:paragraph-properties fo:text-align="justify" fo:text-indent="2in">
        <style:tab-stops>
          <style:tab-stop style:type="left" style:position="1.0833in"/>
        </style:tab-stops>
      </style:paragraph-properties>
    </style:style>
    <style:style style:name="T820" style:parent-style-name="DefaultParagraphFont" style:family="text">
      <style:text-properties style:font-weight-complex="bold" style:font-style-complex="italic" style:font-size-complex="12pt"/>
    </style:style>
    <style:style style:name="P821" style:parent-style-name="Normal" style:family="paragraph">
      <style:paragraph-properties fo:text-align="justify" fo:text-indent="0.4923in">
        <style:tab-stops>
          <style:tab-stop style:type="left" style:position="1.0833in"/>
        </style:tab-stops>
      </style:paragraph-properties>
    </style:style>
    <style:style style:name="T822" style:parent-style-name="DefaultParagraphFont" style:family="text">
      <style:text-properties style:font-weight-complex="bold" fo:font-style="italic" style:font-style-asian="italic" style:font-style-complex="italic"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4923in">
        <style:tab-stops>
          <style:tab-stop style:type="left" style:position="1.0833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text-position="sub 66.6%"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fo:font-style="italic" style:font-style-asian="italic" style:font-style-complex="italic"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4923in">
        <style:tab-stops>
          <style:tab-stop style:type="left" style:position="1.0833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text-position="sub 66.6%"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text-position="sub 66.6%"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text-position="sub 66.6%"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text-position="sub 66.6%"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4923in">
        <style:tab-stops>
          <style:tab-stop style:type="left" style:position="1.0833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text-position="sub 66.6%"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fo:font-style="italic" style:font-style-asian="italic" style:font-style-complex="italic"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4923in">
        <style:tab-stops>
          <style:tab-stop style:type="left" style:position="1.0833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text-position="sub 66.6%"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fo:font-style="italic" style:font-style-asian="italic" style:font-style-complex="italic"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margin-left="0.4923in">
        <style:tab-stops/>
      </style:paragraph-properties>
      <style:text-properties style:font-name-asian="Calibri" style:font-size-complex="12pt"/>
    </style:style>
    <style:style style:name="P856" style:parent-style-name="Normal" style:family="paragraph">
      <style:paragraph-properties fo:text-align="justify" fo:text-indent="2.5in">
        <style:tab-stops>
          <style:tab-stop style:type="left" style:position="1.0833in"/>
        </style:tab-stops>
      </style:paragraph-properties>
    </style:style>
    <style:style style:name="T857" style:parent-style-name="DefaultParagraphFont" style:family="text">
      <style:text-properties style:font-weight-complex="bold" style:font-style-complex="italic" style:font-size-complex="12pt"/>
    </style:style>
    <style:style style:name="P858" style:parent-style-name="Normal" style:family="paragraph">
      <style:paragraph-properties fo:text-align="justify" fo:text-indent="0.4923in">
        <style:tab-stops>
          <style:tab-stop style:type="left" style:position="1.0833in"/>
        </style:tab-stops>
      </style:paragraph-properties>
    </style:style>
    <style:style style:name="T859" style:parent-style-name="DefaultParagraphFont" style:family="text">
      <style:text-properties style:font-weight-complex="bold" fo:font-style="italic" style:font-style-asian="italic" style:font-style-complex="italic"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4923in">
        <style:tab-stops>
          <style:tab-stop style:type="left" style:position="1.0833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text-position="sub 66.6%"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fo:font-style="italic" style:font-style-asian="italic" style:font-style-complex="italic"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4923in">
        <style:tab-stops>
          <style:tab-stop style:type="left" style:position="1.5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text-position="sub 66.6%"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4923in">
        <style:tab-stops>
          <style:tab-stop style:type="left" style:position="1.575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text-position="sub 66.6%"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fo:font-style="italic" style:font-style-asian="italic" style:font-style-complex="italic"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4923in">
        <style:tab-stops>
          <style:tab-stop style:type="left" style:position="1.575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text-position="sub 66.6%"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4923in">
        <style:tab-stops>
          <style:tab-stop style:type="left" style:position="1.57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4923in">
        <style:tab-stops>
          <style:tab-stop style:type="left" style:position="1.57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4923in">
        <style:tab-stops>
          <style:tab-stop style:type="left" style:position="1.5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1.5in">
        <style:tab-stops>
          <style:tab-stop style:type="left" style:position="1.0833in"/>
        </style:tab-stops>
      </style:paragraph-properties>
      <style:text-properties style:font-name-asian="Calibri" style:font-size-complex="12pt"/>
    </style:style>
    <style:style style:name="P891" style:parent-style-name="Normal" style:family="paragraph">
      <style:paragraph-properties fo:text-align="center" fo:text-indent="2in">
        <style:tab-stops>
          <style:tab-stop style:type="left" style:position="1.0833in"/>
        </style:tab-stops>
      </style:paragraph-properties>
    </style:style>
    <style:style style:name="T892" style:parent-style-name="DefaultParagraphFont" style:family="text">
      <style:text-properties style:font-weight-complex="bold" style:font-style-complex="italic" style:font-size-complex="12pt"/>
    </style:style>
    <style:style style:name="P893" style:parent-style-name="Normal" style:family="paragraph">
      <style:paragraph-properties fo:text-align="justify" fo:text-indent="0.4923in">
        <style:tab-stops>
          <style:tab-stop style:type="left" style:position="1.0833in"/>
        </style:tab-stops>
      </style:paragraph-properties>
      <style:text-properties style:font-weight-complex="bold" fo:font-style="italic" style:font-style-asian="italic" style:font-style-complex="italic" style:font-size-complex="12pt"/>
    </style:style>
    <style:style style:name="P894" style:parent-style-name="Normal" style:family="paragraph">
      <style:paragraph-properties fo:text-align="justify" fo:text-indent="0.4923in">
        <style:tab-stops>
          <style:tab-stop style:type="left" style:position="1.0833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text-position="sub 66.6%"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text-indent="0.4923in">
        <style:tab-stops>
          <style:tab-stop style:type="left" style:position="1.0833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text-position="sub 66.6%"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4923in">
        <style:tab-stops>
          <style:tab-stop style:type="left" style:position="1.0833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text-position="sub 66.6%"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text-indent="0.4923in">
        <style:tab-stops>
          <style:tab-stop style:type="left" style:position="1.0833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text-position="sub 66.6%"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margin-left="1.5in">
        <style:tab-stops>
          <style:tab-stop style:type="left" style:position="-0.4166in"/>
        </style:tab-stops>
      </style:paragraph-properties>
    </style:style>
    <style:style style:name="P915" style:parent-style-name="Normal" style:family="paragraph">
      <style:paragraph-properties fo:text-align="center" fo:margin-left="0.25in">
        <style:tab-stops/>
      </style:paragraph-properties>
    </style:style>
    <style:style style:name="T916" style:parent-style-name="DefaultParagraphFont" style:family="text">
      <style:text-properties fo:font-weight="bold" style:font-weight-asian="bold" style:font-weight-complex="bold" style:font-style-complex="italic" style:font-size-complex="12pt"/>
    </style:style>
    <style:style style:name="T917" style:parent-style-name="DefaultParagraphFont" style:family="text">
      <style:text-properties fo:font-weight="bold" style:font-weight-asian="bold" style:font-weight-complex="bold" style:font-style-complex="italic" style:font-size-complex="12pt"/>
    </style:style>
    <style:style style:name="P918" style:parent-style-name="Normal" style:family="paragraph">
      <style:paragraph-properties fo:text-align="center" fo:margin-left="0.25in">
        <style:tab-stops/>
      </style:paragraph-properties>
    </style:style>
    <style:style style:name="T919" style:parent-style-name="DefaultParagraphFont" style:family="text">
      <style:text-properties fo:font-weight="bold" style:font-weight-asian="bold" style:font-weight-complex="bold" style:font-style-complex="italic" style:font-size-complex="12pt"/>
    </style:style>
    <style:style style:name="P920" style:parent-style-name="Normal" style:family="paragraph">
      <style:paragraph-properties fo:text-align="center" fo:margin-left="0.25in">
        <style:tab-stops/>
      </style:paragraph-properties>
      <style:text-properties fo:font-weight="bold" style:font-weight-asian="bold" style:font-weight-complex="bold" style:font-style-complex="italic"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margin-left="0.4923in">
        <style:tab-stops/>
      </style:paragraph-properties>
      <style:text-properties style:font-name-asian="Calibri" style:font-size-complex="12pt"/>
    </style:style>
    <style:style style:name="P941" style:parent-style-name="Normal" style:family="paragraph">
      <style:paragraph-properties fo:text-align="justify" fo:text-indent="2.5in">
        <style:tab-stops>
          <style:tab-stop style:type="left" style:position="1.0833in"/>
        </style:tab-stops>
      </style:paragraph-properties>
    </style:style>
    <style:style style:name="T942" style:parent-style-name="DefaultParagraphFont" style:family="text">
      <style:text-properties style:font-weight-complex="bold" style:font-style-complex="italic" style:font-size-complex="12pt"/>
    </style:style>
    <style:style style:name="P943" style:parent-style-name="Normal" style:family="paragraph">
      <style:paragraph-properties fo:text-align="justify" fo:text-indent="0.4923in">
        <style:tab-stops>
          <style:tab-stop style:type="left" style:position="1.0833in"/>
        </style:tab-stops>
      </style:paragraph-properties>
    </style:style>
    <style:style style:name="T944" style:parent-style-name="DefaultParagraphFont" style:family="text">
      <style:text-properties style:font-weight-complex="bold" fo:font-style="italic" style:font-style-asian="italic" style:font-style-complex="italic"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4923in">
        <style:tab-stops>
          <style:tab-stop style:type="left" style:position="1.0833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text-position="sub 66.6%"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fo:font-style="italic" style:font-style-asian="italic" style:font-style-complex="italic"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4923in">
        <style:tab-stops>
          <style:tab-stop style:type="left" style:position="1.0833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text-position="sub 66.6%"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fo:font-style="italic" style:font-style-asian="italic" style:font-style-complex="italic"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4923in">
        <style:tab-stops>
          <style:tab-stop style:type="left" style:position="1.0833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text-position="sub 66.6%"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text-position="sub 66.6%"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text-position="sub 66.6%"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4923in">
        <style:tab-stops>
          <style:tab-stop style:type="left" style:position="1.3784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4923in">
        <style:tab-stops>
          <style:tab-stop style:type="left" style:position="1.3784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margin-left="1.5in">
        <style:tab-stops/>
      </style:paragraph-properties>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style:font-size-complex="12pt" style:language-asian="lt" style:country-asian="LT"/>
    </style:style>
    <style:style style:name="T1000" style:parent-style-name="DefaultParagraphFont" style:family="text">
      <style:text-properties fo:font-weight="bold" style:font-weight-asian="bold" style:font-weight-complex="bold" fo:text-transform="uppercase" style:font-size-complex="12pt" style:language-asian="lt" style:country-asian="LT"/>
    </style:style>
    <style:style style:name="P1001" style:parent-style-name="Normal" style:family="paragraph">
      <style:paragraph-properties fo:text-align="center" fo:text-indent="0.043in"/>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fo:margin-left="0.25in">
        <style:tab-stops/>
      </style:paragraph-properties>
    </style:style>
    <style:style style:name="T1005" style:parent-style-name="DefaultParagraphFont" style:family="text">
      <style:text-properties fo:font-weight="bold" style:font-weight-asian="bold" style:font-weight-complex="bold" style:font-style-complex="italic" style:font-size-complex="12pt"/>
    </style:style>
    <style:style style:name="T1006" style:parent-style-name="DefaultParagraphFont" style:family="text">
      <style:text-properties fo:font-weight="bold" style:font-weight-asian="bold" style:font-weight-complex="bold" style:font-style-complex="italic" style:font-size-complex="12pt"/>
    </style:style>
    <style:style style:name="P1007" style:parent-style-name="Normal" style:family="paragraph">
      <style:paragraph-properties fo:text-align="center" fo:margin-left="0.25in">
        <style:tab-stops/>
      </style:paragraph-properties>
    </style:style>
    <style:style style:name="T1008" style:parent-style-name="DefaultParagraphFont" style:family="text">
      <style:text-properties fo:font-weight="bold" style:font-weight-asian="bold" style:font-weight-complex="bold" style:font-style-complex="italic" style:font-size-complex="12pt"/>
    </style:style>
    <style:style style:name="P1009" style:parent-style-name="Normal" style:family="paragraph">
      <style:paragraph-properties fo:text-align="center" fo:margin-left="0.25in">
        <style:tab-stops/>
      </style:paragraph-properties>
      <style:text-properties fo:font-weight="bold" style:font-weight-asian="bold" style:font-weight-complex="bold" style:font-style-complex="italic"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4923in">
        <style:tab-stops>
          <style:tab-stop style:type="left" style:position="1.2798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4923in">
        <style:tab-stops>
          <style:tab-stop style:type="left" style:position="1.2798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4923in">
        <style:tab-stops>
          <style:tab-stop style:type="left" style:position="1.2798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2.5in">
        <style:tab-stops>
          <style:tab-stop style:type="left" style:position="1.0833in"/>
        </style:tab-stops>
      </style:paragraph-properties>
    </style:style>
    <style:style style:name="T1026" style:parent-style-name="DefaultParagraphFont" style:family="text">
      <style:text-properties style:font-weight-complex="bold" style:font-style-complex="italic" style:font-size-complex="12pt"/>
    </style:style>
    <style:style style:name="P1027" style:parent-style-name="Normal" style:family="paragraph">
      <style:paragraph-properties fo:text-align="justify" fo:text-indent="0.4923in">
        <style:tab-stops>
          <style:tab-stop style:type="left" style:position="1.0833in"/>
        </style:tab-stops>
      </style:paragraph-properties>
    </style:style>
    <style:style style:name="T1028" style:parent-style-name="DefaultParagraphFont" style:family="text">
      <style:text-properties style:font-weight-complex="bold" fo:font-style="italic" style:font-style-asian="italic" style:font-style-complex="italic"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4923in">
        <style:tab-stops>
          <style:tab-stop style:type="left" style:position="1.0833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text-position="sub 66.6%"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4923in">
        <style:tab-stops>
          <style:tab-stop style:type="left" style:position="1.0833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text-position="sub 66.6%"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fo:font-style="italic" style:font-style-asian="italic" style:font-style-complex="italic"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4923in">
        <style:tab-stops>
          <style:tab-stop style:type="left" style:position="1.0833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text-position="sub 66.6%"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font-style="italic" style:font-style-asian="italic" style:font-style-complex="italic"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4923in">
        <style:tab-stops>
          <style:tab-stop style:type="left" style:position="1.2798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4923in">
        <style:tab-stops>
          <style:tab-stop style:type="left" style:position="1.2798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4923in">
        <style:tab-stops>
          <style:tab-stop style:type="left" style:position="1.2798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4923in">
        <style:tab-stops>
          <style:tab-stop style:type="left" style:position="1.2798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4923in">
        <style:tab-stops>
          <style:tab-stop style:type="left" style:position="1.2798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margin-left="0.4923in">
        <style:tab-stops/>
      </style:paragraph-properties>
      <style:text-properties style:font-name-asian="Calibri" style:font-size-complex="12pt"/>
    </style:style>
    <style:style style:name="P1068" style:parent-style-name="Normal" style:family="paragraph">
      <style:paragraph-properties fo:text-align="justify" fo:text-indent="3in">
        <style:tab-stops>
          <style:tab-stop style:type="left" style:position="1.0833in"/>
        </style:tab-stops>
      </style:paragraph-properties>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3in">
        <style:tab-stops>
          <style:tab-stop style:type="left" style:position="1.0833in"/>
        </style:tab-stops>
      </style:paragraph-properties>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4923in">
        <style:tab-stops>
          <style:tab-stop style:type="left" style:position="1.0833in"/>
        </style:tab-stops>
      </style:paragraph-properties>
    </style:style>
    <style:style style:name="T1073" style:parent-style-name="DefaultParagraphFont" style:family="text">
      <style:text-properties style:font-weight-complex="bold" fo:font-style="italic" style:font-style-asian="italic" style:font-style-complex="italic"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4923in">
        <style:tab-stops>
          <style:tab-stop style:type="left" style:position="1.0833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text-position="sub 66.6%"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4923in">
        <style:tab-stops>
          <style:tab-stop style:type="left" style:position="1.0833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text-position="sub 66.6%"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4923in">
        <style:tab-stops>
          <style:tab-stop style:type="left" style:position="1.0833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text-position="sub 66.6%"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4923in">
        <style:tab-stops>
          <style:tab-stop style:type="left" style:position="1.0833in"/>
        </style:tab-stops>
      </style:paragraph-properties>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4923in">
        <style:tab-stops>
          <style:tab-stop style:type="left" style:position="1.2798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margin-left="0.4923in">
        <style:tab-stops>
          <style:tab-stop style:type="left" style:position="0.7875in"/>
        </style:tab-stops>
      </style:paragraph-properties>
      <style:text-properties style:font-name-asian="Calibri" style:font-size-complex="12pt"/>
    </style:style>
    <style:style style:name="P1096" style:parent-style-name="Normal" style:family="paragraph">
      <style:paragraph-properties fo:text-align="justify" fo:text-indent="2in">
        <style:tab-stops>
          <style:tab-stop style:type="left" style:position="1.0833in"/>
        </style:tab-stops>
      </style:paragraph-properties>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text-indent="0.4923in">
        <style:tab-stops>
          <style:tab-stop style:type="left" style:position="1.0833in"/>
        </style:tab-stops>
      </style:paragraph-properties>
    </style:style>
    <style:style style:name="T1099" style:parent-style-name="DefaultParagraphFont" style:family="text">
      <style:text-properties style:font-weight-complex="bold" fo:font-style="italic" style:font-style-asian="italic" style:font-style-complex="italic"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4923in">
        <style:tab-stops>
          <style:tab-stop style:type="left" style:position="1.0833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text-position="sub 66.6%"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fo:font-style="italic" style:font-style-asian="italic" style:font-style-complex="italic"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text-indent="0.4923in">
        <style:tab-stops>
          <style:tab-stop style:type="left" style:position="1.0833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text-position="sub 66.6%"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text-position="sub 66.6%"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text-position="sub 66.6%"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text-position="sub 66.6%"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4923in">
        <style:tab-stops>
          <style:tab-stop style:type="left" style:position="1.0833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text-position="sub 66.6%"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fo:font-style="italic" style:font-style-asian="italic" style:font-style-complex="italic"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text-indent="0.4923in">
        <style:tab-stops>
          <style:tab-stop style:type="left" style:position="1.0833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text-position="sub 66.6%"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fo:font-style="italic" style:font-style-asian="italic" style:font-style-complex="italic"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4923in">
        <style:tab-stops>
          <style:tab-stop style:type="left" style:position="1.2798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margin-left="0.4923in">
        <style:tab-stops>
          <style:tab-stop style:type="left" style:position="0.7875in"/>
        </style:tab-stops>
      </style:paragraph-properties>
      <style:text-properties style:font-name-asian="Calibri" style:font-size-complex="12pt"/>
    </style:style>
    <style:style style:name="P1134" style:parent-style-name="Normal" style:family="paragraph">
      <style:paragraph-properties fo:text-align="justify" fo:text-indent="2in">
        <style:tab-stops>
          <style:tab-stop style:type="left" style:position="1.0833in"/>
        </style:tab-stops>
      </style:paragraph-properties>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1.5in">
        <style:tab-stops>
          <style:tab-stop style:type="left" style:position="1.0833in"/>
        </style:tab-stops>
      </style:paragraph-properties>
      <style:text-properties style:font-weight-complex="bold" style:font-size-complex="12pt"/>
    </style:style>
    <style:style style:name="P1137" style:parent-style-name="Normal" style:family="paragraph">
      <style:paragraph-properties fo:text-align="justify" fo:text-indent="0.4923in">
        <style:tab-stops>
          <style:tab-stop style:type="left" style:position="1.0833in"/>
        </style:tab-stops>
      </style:paragraph-properties>
      <style:text-properties style:font-weight-complex="bold" fo:font-style="italic" style:font-style-asian="italic" style:font-style-complex="italic" style:font-size-complex="12pt"/>
    </style:style>
    <style:style style:name="P1138" style:parent-style-name="Normal" style:family="paragraph">
      <style:paragraph-properties fo:text-align="justify" fo:text-indent="0.4923in">
        <style:tab-stops>
          <style:tab-stop style:type="left" style:position="1.0833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text-position="sub 66.6%"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fo:font-style="italic" style:font-style-asian="italic" style:font-style-complex="italic"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4923in">
        <style:tab-stops>
          <style:tab-stop style:type="left" style:position="1.0833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text-position="sub 66.6%"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4923in">
        <style:tab-stops>
          <style:tab-stop style:type="left" style:position="1.0833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text-position="sub 66.6%"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fo:font-style="italic" style:font-style-asian="italic" style:font-style-complex="italic"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4923in">
        <style:tab-stops>
          <style:tab-stop style:type="left" style:position="1.0833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text-position="sub 66.6%"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fo:font-style="italic" style:font-style-asian="italic" style:font-style-complex="italic"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4923in">
        <style:tab-stops>
          <style:tab-stop style:type="left" style:position="1.2798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4923in">
        <style:tab-stops>
          <style:tab-stop style:type="left" style:position="1.2798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1.5in">
        <style:tab-stops>
          <style:tab-stop style:type="left" style:position="1.0833in"/>
        </style:tab-stops>
      </style:paragraph-properties>
      <style:text-properties style:font-name-asian="Calibri" style:font-size-complex="12pt"/>
    </style:style>
    <style:style style:name="P1170" style:parent-style-name="Normal" style:family="paragraph">
      <style:paragraph-properties fo:text-align="center" fo:text-indent="2in">
        <style:tab-stops>
          <style:tab-stop style:type="left" style:position="1.0833in"/>
        </style:tab-stops>
      </style:paragraph-properties>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4923in">
        <style:tab-stops>
          <style:tab-stop style:type="left" style:position="1.0833in"/>
        </style:tab-stops>
      </style:paragraph-properties>
    </style:style>
    <style:style style:name="T1173" style:parent-style-name="DefaultParagraphFont" style:family="text">
      <style:text-properties style:font-weight-complex="bold" fo:font-style="italic" style:font-style-asian="italic" style:font-style-complex="italic"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4923in">
        <style:tab-stops>
          <style:tab-stop style:type="left" style:position="1.0833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text-position="sub 66.6%"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4923in">
        <style:tab-stops>
          <style:tab-stop style:type="left" style:position="1.0833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text-position="sub 66.6%"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text-indent="0.4923in">
        <style:tab-stops>
          <style:tab-stop style:type="left" style:position="1.0833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text-position="sub 66.6%"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4923in">
        <style:tab-stops>
          <style:tab-stop style:type="left" style:position="1.0833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text-position="sub 66.6%"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center" fo:margin-left="0.25in">
        <style:tab-stops/>
      </style:paragraph-properties>
    </style:style>
    <style:style style:name="P1196" style:parent-style-name="Normal" style:family="paragraph">
      <style:paragraph-properties fo:text-align="center" fo:margin-left="0.25in">
        <style:tab-stops/>
      </style:paragraph-properties>
    </style:style>
    <style:style style:name="T1197" style:parent-style-name="DefaultParagraphFont" style:family="text">
      <style:text-properties fo:font-weight="bold" style:font-weight-asian="bold" style:font-weight-complex="bold" style:font-style-complex="italic" style:font-size-complex="12pt"/>
    </style:style>
    <style:style style:name="T1198" style:parent-style-name="DefaultParagraphFont" style:family="text">
      <style:text-properties fo:font-weight="bold" style:font-weight-asian="bold" style:font-weight-complex="bold" style:font-style-complex="italic" style:font-size-complex="12pt"/>
    </style:style>
    <style:style style:name="P1199" style:parent-style-name="Normal" style:family="paragraph">
      <style:paragraph-properties fo:text-align="center" fo:margin-left="0.25in">
        <style:tab-stops/>
      </style:paragraph-properties>
    </style:style>
    <style:style style:name="T1200" style:parent-style-name="DefaultParagraphFont" style:family="text">
      <style:text-properties fo:font-weight="bold" style:font-weight-asian="bold" style:font-weight-complex="bold" style:font-style-complex="italic" style:font-size-complex="12pt"/>
    </style:style>
    <style:style style:name="P1201" style:parent-style-name="Normal" style:family="paragraph">
      <style:paragraph-properties fo:text-align="center" fo:margin-left="0.2916in">
        <style:tab-stops/>
      </style:paragraph-properties>
      <style:text-properties fo:font-weight="bold" style:font-weight-asian="bold" style:font-weight-complex="bold"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2.5in">
        <style:tab-stops>
          <style:tab-stop style:type="left" style:position="1.0833in"/>
        </style:tab-stops>
      </style:paragraph-properties>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fo:text-indent="0.4923in">
        <style:tab-stops>
          <style:tab-stop style:type="left" style:position="1.0833in"/>
        </style:tab-stops>
      </style:paragraph-properties>
    </style:style>
    <style:style style:name="T1222" style:parent-style-name="DefaultParagraphFont" style:family="text">
      <style:text-properties style:font-weight-complex="bold" fo:font-style="italic" style:font-style-asian="italic" style:font-style-complex="italic"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text-indent="0.4923in">
        <style:tab-stops>
          <style:tab-stop style:type="left" style:position="1.0833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text-position="sub 66.6%"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fo:font-style="italic" style:font-style-asian="italic" style:font-style-complex="italic"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4923in">
        <style:tab-stops>
          <style:tab-stop style:type="left" style:position="1.0833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text-position="sub 66.6%"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text-indent="0.4923in">
        <style:tab-stops>
          <style:tab-stop style:type="left" style:position="1.0833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text-position="sub 66.6%"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fo:font-style="italic" style:font-style-asian="italic" style:font-style-complex="italic"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text-position="sub 66.6%"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justify">
        <style:tab-stops>
          <style:tab-stop style:type="center" style:position="3.3465in"/>
          <style:tab-stop style:type="right" style:position="6.693in"/>
        </style:tab-stops>
      </style:paragraph-properties>
    </style:style>
    <style:style style:name="P1273" style:parent-style-name="Normal" style:master-page-name="MPF3" style:family="paragraph">
      <style:paragraph-properties fo:break-before="page" fo:text-align="justify" fo:margin-left="3.543in" style:page-number="1">
        <style:tab-stops/>
      </style:paragraph-properties>
      <style:text-properties style:font-weight-complex="bold" style:font-size-complex="12pt"/>
    </style:style>
    <style:style style:name="P1276" style:parent-style-name="Normal" style:family="paragraph">
      <style:paragraph-properties fo:text-align="justify" fo:margin-left="3.543in">
        <style:tab-stops/>
      </style:paragraph-properties>
      <style:text-properties style:font-weight-complex="bold" style:font-size-complex="12pt"/>
    </style:style>
    <style:style style:name="P1277" style:parent-style-name="Normal" style:family="paragraph">
      <style:paragraph-properties fo:text-align="justify" fo:margin-left="3.543in">
        <style:tab-stops/>
      </style:paragraph-properties>
      <style:text-properties style:font-weight-complex="bold" style:font-size-complex="12pt"/>
    </style:style>
    <style:style style:name="P1278" style:parent-style-name="Normal" style:family="paragraph">
      <style:paragraph-properties fo:text-align="justify" fo:margin-left="3.543in">
        <style:tab-stops/>
      </style:paragraph-properties>
      <style:text-properties style:font-weight-complex="bold" style:font-size-complex="12pt"/>
    </style:style>
    <style:style style:name="P1279" style:parent-style-name="Normal" style:family="paragraph">
      <style:paragraph-properties fo:text-align="end"/>
      <style:text-properties style:font-size-complex="12pt"/>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center" fo:text-indent="0.0986in">
        <style:tab-stops>
          <style:tab-stop style:type="left" style:position="1.7722in"/>
        </style:tab-stops>
      </style:paragraph-properties>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style:font-name-asian="Calibri" fo:font-weight="bold" style:font-weight-asian="bold" style:font-weight-complex="bold" style:font-size-complex="12pt"/>
    </style:style>
    <style:style style:name="P1284" style:parent-style-name="Normal" style:family="paragraph">
      <style:text-properties fo:font-size="5pt" style:font-size-asian="5pt" style:font-size-complex="5pt"/>
    </style:style>
    <style:style style:name="TableColumn1286" style:family="table-column">
      <style:table-column-properties style:column-width="0.775in"/>
    </style:style>
    <style:style style:name="TableColumn1287" style:family="table-column">
      <style:table-column-properties style:column-width="1.9611in"/>
    </style:style>
    <style:style style:name="TableColumn1288" style:family="table-column">
      <style:table-column-properties style:column-width="1.8548in"/>
    </style:style>
    <style:style style:name="TableColumn1289" style:family="table-column">
      <style:table-column-properties style:column-width="1.7013in"/>
    </style:style>
    <style:style style:name="Table1285" style:family="table">
      <style:table-properties style:width="6.2923in" style:rel-width="100%" fo:margin-left="0in" table:align="left"/>
    </style:style>
    <style:style style:name="TableRow1290" style:family="table-row">
      <style:table-row-properties style:min-row-height="0.6243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weight="bold" style:font-weight-asian="bold" style:font-weight-complex="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weight="bold" style:font-weight-asian="bold" style:font-weight-complex="bold"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weight="bold" style:font-weight-asian="bold" style:font-weight-complex="bold" style:font-size-complex="12pt"/>
    </style:style>
    <style:style style:name="P1297" style:parent-style-name="Normal" style:family="paragraph">
      <style:text-properties fo:font-size="5pt" style:font-size-asian="5pt" style:font-size-complex="5pt"/>
    </style:style>
    <style:style style:name="P1298" style:parent-style-name="Normal" style:family="paragraph">
      <style:text-properties fo:font-weight="bold" style:font-weight-asian="bold" style:font-weight-complex="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weight="bold" style:font-weight-asian="bold" style:font-weight-complex="bold" style:font-size-complex="12pt"/>
    </style:style>
    <style:style style:name="TableRow1301" style:family="table-row">
      <style:table-row-properties style:min-row-height="0.2083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5in" fo:text-indent="-0.25in">
        <style:tab-stops/>
      </style:paragraph-properties>
      <style:text-properties style:font-size-complex="12pt" fo:language="sv" fo:country="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Row1310" style:family="table-row">
      <style:table-row-properties style:min-row-height="0.2083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5in" fo:text-indent="-0.25in">
        <style:tab-stops/>
      </style:paragraph-properties>
      <style:text-properties style:font-size-complex="12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Row1319" style:family="table-row">
      <style:table-row-properties style:min-row-height="0.2083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5in" fo:text-indent="-0.25in">
        <style:tab-stops/>
      </style:paragraph-properties>
      <style:text-properties style:font-size-complex="12pt" fo:language="en" fo:country="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Row1328" style:family="table-row">
      <style:table-row-properties style:min-row-height="0.2083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0.5in" fo:text-indent="-0.25in">
        <style:tab-stops/>
      </style:paragraph-properties>
      <style:text-properties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Row1337" style:family="table-row">
      <style:table-row-properties style:min-row-height="0.2083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5in" fo:text-indent="-0.25in">
        <style:tab-stops/>
      </style:paragraph-properties>
      <style:text-properties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Row1346" style:family="table-row">
      <style:table-row-properties style:min-row-height="0.2083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5in" fo:text-indent="-0.25in">
        <style:tab-stops/>
      </style:paragraph-properties>
      <style:text-properties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Row1355" style:family="table-row">
      <style:table-row-properties style:min-row-height="0.2083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5in" fo:text-indent="-0.25in">
        <style:tab-stops/>
      </style:paragraph-properties>
      <style:text-properties style:font-size-complex="12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Row1364" style:family="table-row">
      <style:table-row-properties style:min-row-height="0.2083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5in" fo:text-indent="-0.25in">
        <style:tab-stops/>
      </style:paragraph-properties>
      <style:text-properties style:font-size-complex="12pt" fo:language="en" fo:country="US"/>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Row1373" style:family="table-row">
      <style:table-row-properties style:min-row-height="0.2048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5in" fo:text-indent="-0.25in">
        <style:tab-stops/>
      </style:paragraph-properties>
      <style:text-properties style:font-size-complex="12pt" fo:language="en" fo:country="U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min-row-height="0.1888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5in" fo:text-indent="-0.25in">
        <style:tab-stops/>
      </style:paragraph-properties>
      <style:text-properties style:font-size-complex="12pt"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Row1391" style:family="table-row">
      <style:table-row-properties style:min-row-height="0.2083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5in" fo:text-indent="-0.25in">
        <style:tab-stops/>
      </style:paragraph-properties>
      <style:text-properties style:font-size-complex="12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Row1400" style:family="table-row">
      <style:table-row-properties style:min-row-height="0.1652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5in" fo:text-indent="-0.25in">
        <style:tab-stops/>
      </style:paragraph-properties>
      <style:text-properties style:font-size-complex="12pt" fo:language="en" fo:country="U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Row1409" style:family="table-row">
      <style:table-row-properties style:min-row-height="0.208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5in" fo:text-indent="-0.25in">
        <style:tab-stops/>
      </style:paragraph-properties>
      <style:text-properties style:font-size-complex="12pt" fo:language="en" fo:country="U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Row1418" style:family="table-row">
      <style:table-row-properties style:min-row-height="0.2083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left="0.5in" fo:text-indent="-0.25in">
        <style:tab-stops/>
      </style:paragraph-properties>
      <style:text-properties style:font-size-complex="12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Row1427" style:family="table-row">
      <style:table-row-properties style:min-row-height="0.2083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left="0.5in" fo:text-indent="-0.25in">
        <style:tab-stops/>
      </style:paragraph-properties>
      <style:text-properties style:font-size-complex="12pt" fo:language="en" fo:country="U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Row1436" style:family="table-row">
      <style:table-row-properties style:min-row-height="0.2083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5in" fo:text-indent="-0.25in">
        <style:tab-stops/>
      </style:paragraph-properties>
      <style:text-properties style:font-size-complex="12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Row1445" style:family="table-row">
      <style:table-row-properties style:min-row-height="0.2083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left="0.5in" fo:text-indent="-0.25in">
        <style:tab-stops/>
      </style:paragraph-properties>
      <style:text-properties style:font-size-complex="12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Row1454" style:family="table-row">
      <style:table-row-properties style:min-row-height="0.2083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5in" fo:text-indent="-0.25in">
        <style:tab-stops/>
      </style:paragraph-properties>
      <style:text-properties style:font-size-complex="12pt"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Row1463" style:family="table-row">
      <style:table-row-properties style:min-row-height="0.2083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5in" fo:text-indent="-0.25in">
        <style:tab-stops/>
      </style:paragraph-properties>
      <style:text-properties style:font-size-complex="12pt"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Row1472" style:family="table-row">
      <style:table-row-properties style:min-row-height="0.2083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left="0.5in" fo:text-indent="-0.25in">
        <style:tab-stops/>
      </style:paragraph-properties>
      <style:text-properties style:font-size-complex="12pt" fo:language="en" fo:country="U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Row1481" style:family="table-row">
      <style:table-row-properties style:min-row-height="0.2083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5in" fo:text-indent="-0.25in">
        <style:tab-stops/>
      </style:paragraph-properties>
      <style:text-properties style:font-size-complex="12pt" fo:language="en" fo:country="U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Row1490" style:family="table-row">
      <style:table-row-properties style:min-row-height="0.2395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5in" fo:text-indent="-0.25in">
        <style:tab-stops/>
      </style:paragraph-properties>
      <style:text-properties style:font-size-complex="12pt" fo:language="en" fo:country="U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Row1502" style:family="table-row">
      <style:table-row-properties style:min-row-height="0.2187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5in" fo:text-indent="-0.25in">
        <style:tab-stops/>
      </style:paragraph-properties>
      <style:text-properties style:font-size-complex="12pt" fo:language="en" fo:country="U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justify" fo:text-indent="0.4923in"/>
      <style:text-properties style:font-size-complex="12pt"/>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text-properties style:font-size-complex="12pt"/>
    </style:style>
    <style:style style:name="P1531" style:parent-style-name="Normal" style:family="paragraph">
      <style:text-properties fo:font-size="5pt" style:font-size-asian="5pt" style:font-size-complex="5pt"/>
    </style:style>
    <style:style style:name="P1532" style:parent-style-name="Normal" style:family="paragraph">
      <style:paragraph-properties fo:text-align="justify">
        <style:tab-stops>
          <style:tab-stop style:type="center" style:position="3.3465in"/>
          <style:tab-stop style:type="right" style:position="6.693in"/>
        </style:tab-stops>
      </style:paragraph-properties>
    </style:style>
    <style:style style:name="P1533" style:parent-style-name="Normal" style:master-page-name="MPF4" style:family="paragraph">
      <style:paragraph-properties fo:break-before="page" fo:margin-left="3.543in" style:page-number="1">
        <style:tab-stops/>
      </style:paragraph-properties>
      <style:text-properties style:font-size-complex="12pt"/>
    </style:style>
    <style:style style:name="P1536" style:parent-style-name="Normal" style:family="paragraph">
      <style:paragraph-properties fo:margin-left="3.543in">
        <style:tab-stops/>
      </style:paragraph-properties>
      <style:text-properties style:font-size-complex="12pt"/>
    </style:style>
    <style:style style:name="P1537" style:parent-style-name="Normal" style:family="paragraph">
      <style:paragraph-properties fo:margin-left="3.543in">
        <style:tab-stops/>
      </style:paragraph-properties>
      <style:text-properties style:font-size-complex="12pt"/>
    </style:style>
    <style:style style:name="P1538" style:parent-style-name="Normal" style:family="paragraph">
      <style:paragraph-properties fo:margin-left="3.54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1542" style:parent-style-name="Normal" style:family="paragraph">
      <style:text-properties fo:font-size="5pt" style:font-size-asian="5pt" style:font-size-complex="5pt"/>
    </style:style>
    <style:style style:name="P1543" style:parent-style-name="Normal" style:family="paragraph">
      <style:paragraph-properties fo:text-align="center" fo:margin-left="0.25in">
        <style:tab-stops/>
      </style:paragraph-properties>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center"/>
      <style:text-properties style:font-name-asian="Calibri" fo:font-weight="bold" style:font-weight-asian="bold" style:font-size-complex="12pt"/>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center"/>
    </style:style>
    <style:style style:name="T1549" style:parent-style-name="DefaultParagraphFont" style:family="text">
      <style:text-properties style:font-name-asian="Calibri" fo:font-weight="bold" style:font-weight-asian="bold" style:font-weight-complex="bold" style:font-size-complex="12pt"/>
    </style:style>
    <style:style style:name="T1550" style:parent-style-name="DefaultParagraphFont" style:family="text">
      <style:text-properties style:font-name-asian="Calibri" fo:font-weight="bold" style:font-weight-asian="bold" style:font-weight-complex="bold" style:font-size-complex="12pt"/>
    </style:style>
    <style:style style:name="P1551" style:parent-style-name="Normal" style:family="paragraph">
      <style:paragraph-properties fo:text-align="center"/>
    </style:style>
    <style:style style:name="T1552" style:parent-style-name="DefaultParagraphFont" style:family="text">
      <style:text-properties style:font-name-asian="Calibri" fo:font-weight="bold" style:font-weight-asian="bold" style:font-weight-complex="bold" style:font-size-complex="12pt"/>
    </style:style>
    <style:style style:name="P1553" style:parent-style-name="Normal" style:family="paragraph">
      <style:paragraph-properties fo:text-align="center"/>
      <style:text-properties style:font-name-asian="Calibri" fo:font-weight="bold" style:font-weight-asian="bold" style:font-weight-complex="bold" style:font-size-complex="12pt"/>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fo:text-indent="0.4923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font-weight="bold" style:font-weight-asian="bold" style:font-weight-complex="bold"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font-weight="bold" style:font-weight-asian="bold" style:font-weight-complex="bold"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font-weight="bold" style:font-weight-asian="bold" style:font-weight-complex="bold"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font-weight="bold" style:font-weight-asian="bold" style:font-weight-complex="bold"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font-weight="bold" style:font-weight-asian="bold" style:font-weight-complex="bold"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weight="bold" style:font-weight-asian="bold" style:font-weight-complex="bold"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font-weight="bold" style:font-weight-asian="bold" style:font-weight-complex="bold"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fo:font-weight="bold" style:font-weight-asian="bold" style:font-weight-complex="bold"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font-weight="bold" style:font-weight-asian="bold" style:font-weight-complex="bold"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margin-left="0.3937in">
        <style:tab-stops/>
      </style:paragraph-properties>
      <style:text-properties style:font-name-asian="Calibri" style:font-size-complex="12pt"/>
    </style:style>
    <style:style style:name="P1624" style:parent-style-name="Normal" style:family="paragraph">
      <style:paragraph-properties fo:text-align="center"/>
    </style:style>
    <style:style style:name="T1625" style:parent-style-name="DefaultParagraphFont" style:family="text">
      <style:text-properties style:font-name-asian="Calibri" fo:font-weight="bold" style:font-weight-asian="bold" style:font-weight-complex="bold" style:font-size-complex="12pt"/>
    </style:style>
    <style:style style:name="T1626" style:parent-style-name="DefaultParagraphFont" style:family="text">
      <style:text-properties style:font-name-asian="Calibri" fo:font-weight="bold" style:font-weight-asian="bold" style:font-weight-complex="bold" style:font-size-complex="12pt"/>
    </style:style>
    <style:style style:name="P1627" style:parent-style-name="Normal" style:family="paragraph">
      <style:paragraph-properties fo:text-align="center"/>
    </style:style>
    <style:style style:name="T1628" style:parent-style-name="DefaultParagraphFont" style:family="text">
      <style:text-properties style:font-name-asian="Calibri" fo:font-weight="bold" style:font-weight-asian="bold" style:font-size-complex="12pt"/>
    </style:style>
    <style:style style:name="P1629" style:parent-style-name="Normal" style:family="paragraph">
      <style:paragraph-properties fo:text-align="center"/>
      <style:text-properties style:font-name-asian="Calibri"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margin-left="0.25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style:font-name-asian="Calibri" fo:font-weight="bold" style:font-weight-asian="bold" style:font-weight-complex="bold" style:font-size-complex="12pt"/>
    </style:style>
    <style:style style:name="T1651" style:parent-style-name="DefaultParagraphFont" style:family="text">
      <style:text-properties style:font-name-asian="Calibri" fo:font-weight="bold" style:font-weight-asian="bold" style:font-weight-complex="bold" style:font-size-complex="12pt"/>
    </style:style>
    <style:style style:name="P1652" style:parent-style-name="Normal" style:family="paragraph">
      <style:paragraph-properties fo:text-align="center"/>
    </style:style>
    <style:style style:name="T1653" style:parent-style-name="DefaultParagraphFont" style:family="text">
      <style:text-properties style:font-name-asian="Calibri" fo:font-weight="bold" style:font-weight-asian="bold" style:font-size-complex="12pt"/>
    </style:style>
    <style:style style:name="P1654" style:parent-style-name="Normal" style:family="paragraph">
      <style:paragraph-properties fo:text-align="center"/>
      <style:text-properties style:font-name-asian="Calibri" fo:font-weight="bold" style:font-weight-asian="bold"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center" fo:margin-left="0.25in">
        <style:tab-stops/>
      </style:paragraph-properties>
    </style:style>
    <style:style style:name="P1674" style:parent-style-name="Normal" style:family="paragraph">
      <style:paragraph-properties fo:text-align="center" fo:margin-left="0.25in">
        <style:tab-stops/>
      </style:paragraph-properties>
    </style:style>
    <style:style style:name="T1675" style:parent-style-name="DefaultParagraphFont" style:family="text">
      <style:text-properties style:font-name-asian="Calibri" fo:font-weight="bold" style:font-weight-asian="bold" style:font-weight-complex="bold" style:font-size-complex="12pt"/>
    </style:style>
    <style:style style:name="T1676" style:parent-style-name="DefaultParagraphFont" style:family="text">
      <style:text-properties style:font-name-asian="Calibri" fo:font-weight="bold" style:font-weight-asian="bold" style:font-weight-complex="bold" style:font-size-complex="12pt"/>
    </style:style>
    <style:style style:name="P1677" style:parent-style-name="Normal" style:family="paragraph">
      <style:paragraph-properties fo:text-align="center" fo:margin-left="0.3937in">
        <style:tab-stops/>
      </style:paragraph-properties>
    </style:style>
    <style:style style:name="T1678" style:parent-style-name="DefaultParagraphFont" style:family="text">
      <style:text-properties style:font-name-asian="Calibri" fo:font-weight="bold" style:font-weight-asian="bold" style:font-size-complex="12pt"/>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center" fo:margin-left="0.3937in">
        <style:tab-stops/>
      </style:paragraph-properties>
      <style:text-properties style:font-name-asian="Calibri" fo:font-weight="bold" style:font-weight-asian="bold" style:font-size-complex="12pt"/>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justify" fo:text-indent="0.5909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909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909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margin-left="0.25in">
        <style:tab-stops/>
      </style:paragraph-properties>
    </style:style>
    <style:style style:name="P1753" style:parent-style-name="Normal" style:family="paragraph">
      <style:paragraph-properties fo:text-align="center"/>
    </style:style>
    <style:style style:name="T1754" style:parent-style-name="DefaultParagraphFont" style:family="text">
      <style:text-properties style:font-name-asian="Calibri" fo:font-weight="bold" style:font-weight-asian="bold" style:font-weight-complex="bold" style:font-size-complex="12pt"/>
    </style:style>
    <style:style style:name="T1755" style:parent-style-name="DefaultParagraphFont" style:family="text">
      <style:text-properties style:font-name-asian="Calibri" fo:font-weight="bold" style:font-weight-asian="bold" style:font-weight-complex="bold" style:font-size-complex="12pt"/>
    </style:style>
    <style:style style:name="P1756" style:parent-style-name="Normal" style:family="paragraph">
      <style:paragraph-properties fo:text-align="center"/>
    </style:style>
    <style:style style:name="T1757" style:parent-style-name="DefaultParagraphFont" style:family="text">
      <style:text-properties style:font-name-asian="Calibri" fo:font-weight="bold" style:font-weight-asian="bold" style:font-size-complex="12pt"/>
    </style:style>
    <style:style style:name="P1758" style:parent-style-name="Normal" style:family="paragraph">
      <style:paragraph-properties fo:text-align="center"/>
      <style:text-properties style:font-name-asian="Calibri" fo:font-weight="bold" style:font-weight-asian="bold"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T1794" style:parent-style-name="DefaultParagraphFont" style:family="text">
      <style:text-properties style:font-name-asian="Calibri" fo:font-weight="bold" style:font-weight-asian="bold" style:font-weight-complex="bold" style:font-size-complex="12pt"/>
    </style:style>
    <style:style style:name="T1795" style:parent-style-name="DefaultParagraphFont" style:family="text">
      <style:text-properties style:font-name-asian="Calibri" fo:font-weight="bold" style:font-weight-asian="bold" style:font-weight-complex="bold" style:font-size-complex="12pt"/>
    </style:style>
    <style:style style:name="P1796" style:parent-style-name="Normal" style:family="paragraph">
      <style:paragraph-properties fo:text-align="center">
        <style:tab-stops>
          <style:tab-stop style:type="left" style:position="0.5909in"/>
        </style:tab-stops>
      </style:paragraph-properties>
    </style:style>
    <style:style style:name="T1797" style:parent-style-name="DefaultParagraphFont" style:family="text">
      <style:text-properties style:font-name-asian="Calibri" fo:font-weight="bold" style:font-weight-asian="bold" style:font-size-complex="12pt"/>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align="justify" fo:text-indent="0.5909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margin-left="0.5909in">
        <style:tab-stops/>
      </style:paragraph-properties>
      <style:text-properties style:font-name-asian="Calibri" style:font-size-complex="12pt"/>
    </style:style>
    <style:style style:name="P1805" style:parent-style-name="Normal" style:family="paragraph">
      <style:paragraph-properties fo:text-align="justify" fo:text-indent="1.5in"/>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text-properties fo:font-style="italic" style:font-style-asian="italic" style:font-style-complex="italic"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fo:font-style="italic" style:font-style-asian="italic" style:font-style-complex="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text-position="sub 66.6%"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text-position="sub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style:text-position="sub 66.6%"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text-position="sub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style:text-position="sub 66.6%"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text-position="sub 66.6%"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5909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5909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margin-left="0.5909in">
        <style:tab-stops/>
      </style:paragraph-properties>
    </style:style>
    <style:style style:name="P1878" style:parent-style-name="Normal" style:family="paragraph">
      <style:paragraph-properties fo:text-align="center"/>
    </style:style>
    <style:style style:name="T1879" style:parent-style-name="DefaultParagraphFont" style:family="text">
      <style:text-properties style:font-name-asian="Calibri" fo:font-weight="bold" style:font-weight-asian="bold" style:font-weight-complex="bold" style:font-size-complex="12pt"/>
    </style:style>
    <style:style style:name="T1880" style:parent-style-name="DefaultParagraphFont" style:family="text">
      <style:text-properties style:font-name-asian="Calibri" fo:font-weight="bold" style:font-weight-asian="bold" style:font-weight-complex="bold" style:font-size-complex="12pt"/>
    </style:style>
    <style:style style:name="P1881" style:parent-style-name="Normal" style:family="paragraph">
      <style:paragraph-properties fo:text-align="center"/>
    </style:style>
    <style:style style:name="T1882" style:parent-style-name="DefaultParagraphFont" style:family="text">
      <style:text-properties style:font-name-asian="Calibri" fo:font-weight="bold" style:font-weight-asian="bold" style:font-size-complex="12pt"/>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center"/>
      <style:text-properties style:font-name-asian="Calibri" fo:font-weight="bold" style:font-weight-asian="bold" style:font-size-complex="12pt"/>
    </style:style>
    <style:style style:name="P1885" style:parent-style-name="Normal" style:family="paragraph">
      <style:text-properties fo:font-size="5pt" style:font-size-asian="5pt" style:font-size-complex="5pt"/>
    </style:style>
    <style:style style:name="P1886" style:parent-style-name="Normal" style:family="paragraph">
      <style:paragraph-properties fo:text-align="justify" fo:text-indent="0.5909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center" fo:margin-left="0.25in">
        <style:tab-stops/>
      </style:paragraph-properties>
    </style:style>
    <style:style style:name="P1913" style:parent-style-name="Normal" style:family="paragraph">
      <style:paragraph-properties fo:text-align="center" fo:margin-left="0.25in">
        <style:tab-stops/>
      </style:paragraph-properties>
    </style:style>
    <style:style style:name="T1914" style:parent-style-name="DefaultParagraphFont" style:family="text">
      <style:text-properties style:font-name-asian="Calibri" fo:font-weight="bold" style:font-weight-asian="bold" style:font-weight-complex="bold" style:font-size-complex="12pt"/>
    </style:style>
    <style:style style:name="T1915" style:parent-style-name="DefaultParagraphFont" style:family="text">
      <style:text-properties style:font-name-asian="Calibri" fo:font-weight="bold" style:font-weight-asian="bold" style:font-weight-complex="bold" style:font-size-complex="12pt"/>
    </style:style>
    <style:style style:name="P1916" style:parent-style-name="Normal" style:family="paragraph">
      <style:paragraph-properties fo:text-align="center" fo:margin-left="0.25in">
        <style:tab-stops/>
      </style:paragraph-properties>
    </style:style>
    <style:style style:name="T1917" style:parent-style-name="DefaultParagraphFont" style:family="text">
      <style:text-properties style:font-name-asian="Calibri" fo:font-weight="bold" style:font-weight-asian="bold" style:font-size-complex="12pt"/>
    </style:style>
    <style:style style:name="P1918" style:parent-style-name="Normal" style:family="paragraph">
      <style:paragraph-properties fo:text-align="center" fo:margin-left="0.25in">
        <style:tab-stops/>
      </style:paragraph-properties>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style:text-properties style:font-size-complex="12pt"/>
    </style:style>
    <style:style style:name="P1929"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933" style:parent-style-name="Normal" style:family="paragraph">
      <style:paragraph-properties fo:margin-left="3.543in">
        <style:tab-stops/>
      </style:paragraph-properties>
      <style:text-properties style:font-size-complex="12pt" style:language-asian="lt" style:country-asian="LT"/>
    </style:style>
    <style:style style:name="P1934" style:parent-style-name="Normal" style:family="paragraph">
      <style:paragraph-properties fo:margin-left="3.543in">
        <style:tab-stops/>
      </style:paragraph-properties>
      <style:text-properties style:font-size-complex="12pt" style:language-asian="lt" style:country-asian="LT"/>
    </style:style>
    <style:style style:name="P1935" style:parent-style-name="Normal" style:family="paragraph">
      <style:paragraph-properties fo:margin-left="3.543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margin-left="0.8861in">
        <style:tab-stops/>
      </style:paragraph-properties>
      <style:text-properties style:font-name-asian="Calibri"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style>
    <style:style style:name="P1941" style:parent-style-name="Normal" style:family="paragraph">
      <style:text-properties fo:font-size="5pt" style:font-size-asian="5pt" style:font-size-complex="5pt"/>
    </style:style>
    <style:style style:name="P1942" style:parent-style-name="Normal" style:family="paragraph">
      <style:paragraph-properties fo:text-align="justify" fo:margin-left="0.8861in">
        <style:tab-stops/>
      </style:paragraph-properties>
      <style:text-properties style:font-name-asian="Calibri" style:font-size-complex="12pt"/>
    </style:style>
    <style:style style:name="TableColumn1944" style:family="table-column">
      <style:table-column-properties style:column-width="3.4659in"/>
    </style:style>
    <style:style style:name="TableColumn1945" style:family="table-column">
      <style:table-column-properties style:column-width="2.8263in"/>
    </style:style>
    <style:style style:name="Table1943" style:family="table">
      <style:table-properties style:width="6.2923in" style:rel-width="100%" fo:margin-left="0in" table:align="lef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name-asian="Calibri"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fo:language="sv" fo:country="SE"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Row2004" style:family="table-row">
      <style:table-row-properties style:min-row-height="0.2736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asian="Calibri" style:font-size-complex="12pt"/>
    </style:style>
    <style:style style:name="TableRow2009" style:family="table-row">
      <style:table-row-properties style:min-row-height="0.2791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P2012" style:parent-style-name="Normal" style:family="paragraph">
      <style:paragraph-properties fo:text-align="justify"/>
      <style:text-properties style:font-name-asian="Calibri"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P2015" style:parent-style-name="Normal" style:family="paragraph">
      <style:text-properties fo:font-size="5pt" style:font-size-asian="5pt" style:font-size-complex="5pt"/>
    </style:style>
    <style:style style:name="P2016" style:parent-style-name="Normal" style:family="paragraph">
      <style:paragraph-properties fo:text-align="justify"/>
      <style:text-properties style:font-name-asian="Calibri" style:font-size-complex="12pt"/>
    </style:style>
    <style:style style:name="P2017" style:parent-style-name="Normal" style:family="paragraph">
      <style:paragraph-properties fo:text-align="justify"/>
      <style:text-properties style:font-name-asian="Calibri" fo:font-style="italic" style:font-style-asian="italic" style:font-style-complex="italic" style:font-size-complex="12pt"/>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justify"/>
      <style:text-properties style:font-name-asian="Calibri" fo:font-style="italic" style:font-style-asian="italic" style:font-style-complex="italic" style:font-size-complex="12pt"/>
    </style:style>
    <style:style style:name="P2020" style:parent-style-name="Normal" style:family="paragraph">
      <style:text-properties fo:font-size="5pt" style:font-size-asian="5pt" style:font-size-complex="5pt"/>
    </style:style>
    <style:style style:name="P2021" style:parent-style-name="Normal" style:family="paragraph">
      <style:paragraph-properties fo:text-align="justify"/>
      <style:text-properties style:font-name-asian="Calibri" fo:font-style="italic" style:font-style-asian="italic" style:font-style-complex="italic" style:font-size-complex="12pt"/>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024" style:parent-style-name="Normal" style:family="paragraph">
      <style:text-properties fo:font-size="5pt" style:font-size-asian="5pt" style:font-size-complex="5pt"/>
    </style:style>
    <style:style style:name="P2025"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028" style:parent-style-name="Normal" style:family="paragraph">
      <style:paragraph-properties fo:text-align="justify">
        <style:tab-stops>
          <style:tab-stop style:type="center" style:position="3.3465in"/>
          <style:tab-stop style:type="right" style:position="6.693in"/>
        </style:tab-stops>
      </style:paragraph-properties>
    </style:style>
    <style:style style:name="P2029"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2033" style:parent-style-name="Normal" style:family="paragraph">
      <style:paragraph-properties fo:margin-left="3.543in">
        <style:tab-stops/>
      </style:paragraph-properties>
      <style:text-properties style:font-size-complex="12pt" style:language-asian="lt" style:country-asian="LT"/>
    </style:style>
    <style:style style:name="P2034" style:parent-style-name="Normal" style:family="paragraph">
      <style:paragraph-properties fo:margin-left="3.543in">
        <style:tab-stops/>
      </style:paragraph-properties>
      <style:text-properties style:font-size-complex="12pt" style:language-asian="lt" style:country-asian="LT"/>
    </style:style>
    <style:style style:name="P2035" style:parent-style-name="Normal" style:family="paragraph">
      <style:paragraph-properties fo:margin-left="3.543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text-properties style:font-size-complex="12pt"/>
    </style:style>
    <style:style style:name="P2039" style:parent-style-name="Normal" style:family="paragraph">
      <style:text-properties fo:font-size="5pt" style:font-size-asian="5pt" style:font-size-complex="5pt"/>
    </style:style>
    <style:style style:name="P2040" style:parent-style-name="Normal" style:family="paragraph">
      <style:paragraph-properties fo:text-align="center"/>
    </style:style>
    <style:style style:name="T2041" style:parent-style-name="DefaultParagraphFont" style:family="text">
      <style:text-properties style:font-name-asian="Calibri" fo:font-weight="bold" style:font-weight-asian="bold" style:font-weight-complex="bold" style:font-size-complex="12pt"/>
    </style:style>
    <style:style style:name="P2042" style:parent-style-name="Normal" style:family="paragraph">
      <style:text-properties fo:font-size="5pt" style:font-size-asian="5pt" style:font-size-complex="5pt"/>
    </style:style>
    <style:style style:name="P2043" style:parent-style-name="Normal" style:family="paragraph">
      <style:paragraph-properties fo:text-align="center"/>
      <style:text-properties fo:font-weight="bold" style:font-weight-asian="bold" style:font-weight-complex="bold" style:font-size-complex="12pt"/>
    </style:style>
    <style:style style:name="P2044" style:parent-style-name="Normal" style:family="paragraph">
      <style:text-properties fo:font-size="5pt" style:font-size-asian="5pt" style:font-size-complex="5pt"/>
    </style:style>
    <style:style style:name="P2045" style:parent-style-name="Normal" style:family="paragraph">
      <style:paragraph-properties fo:text-align="justify"/>
      <style:text-properties fo:font-weight="bold" style:font-weight-asian="bold" style:font-size-complex="12pt"/>
    </style:style>
    <style:style style:name="P2046" style:parent-style-name="Normal" style:family="paragraph">
      <style:text-properties fo:font-size="5pt" style:font-size-asian="5pt" style:font-size-complex="5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margin-left="4.5in" fo:text-indent="0.9in">
        <style:tab-stops/>
      </style:paragraph-properties>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text-properties fo:font-size="5pt" style:font-size-asian="5pt" style:font-size-complex="5pt"/>
    </style:style>
    <style:style style:name="TableColumn2055" style:family="table-column">
      <style:table-column-properties style:column-width="0.5888in"/>
    </style:style>
    <style:style style:name="TableColumn2056" style:family="table-column">
      <style:table-column-properties style:column-width="0.5701in"/>
    </style:style>
    <style:style style:name="TableColumn2057" style:family="table-column">
      <style:table-column-properties style:column-width="0.675in"/>
    </style:style>
    <style:style style:name="TableColumn2058" style:family="table-column">
      <style:table-column-properties style:column-width="0.6909in"/>
    </style:style>
    <style:style style:name="TableColumn2059" style:family="table-column">
      <style:table-column-properties style:column-width="0.675in"/>
    </style:style>
    <style:style style:name="TableColumn2060" style:family="table-column">
      <style:table-column-properties style:column-width="0.6631in"/>
    </style:style>
    <style:style style:name="TableColumn2061" style:family="table-column">
      <style:table-column-properties style:column-width="0.675in"/>
    </style:style>
    <style:style style:name="TableColumn2062" style:family="table-column">
      <style:table-column-properties style:column-width="0.6631in"/>
    </style:style>
    <style:style style:name="TableColumn2063" style:family="table-column">
      <style:table-column-properties style:column-width="0.4277in"/>
    </style:style>
    <style:style style:name="TableColumn2064" style:family="table-column">
      <style:table-column-properties style:column-width="0.6631in"/>
    </style:style>
    <style:style style:name="Table2054" style:family="table">
      <style:table-properties style:width="6.2923in" style:rel-width="100%" fo:margin-left="0in" table:align="left"/>
    </style:style>
    <style:style style:name="TableRow2065" style:family="table-row">
      <style:table-row-properties style:min-row-height="0.1513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weight="bold" style:font-weight-asian="bold"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weight="bold" style:font-weight-asian="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weight="bold" style:font-weight-asian="bold"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weight="bold" style:font-weight-asian="bold" style:font-size-complex="12pt"/>
    </style:style>
    <style:style style:name="TableRow2074" style:family="table-row">
      <style:table-row-properties style:min-row-height="0.159in"/>
    </style:style>
    <style:style style:name="P2075" style:parent-style-name="Normal" style:family="paragraph">
      <style:paragraph-properties fo:text-align="center"/>
      <style:text-properties fo:font-weight="bold" style:font-weight-asian="bold" style:font-size-complex="12pt"/>
    </style:style>
    <style:style style:name="P2076" style:parent-style-name="Normal" style:family="paragraph">
      <style:paragraph-properties fo:text-align="center"/>
      <style:text-properties fo:font-weight="bold" style:font-weight-asian="bold"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weight="bold" style:font-weight-asian="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weight="bold" style:font-weight-asian="bold" style:font-size-complex="12pt"/>
    </style:style>
    <style:style style:name="TableRow2085" style:family="table-row">
      <style:table-row-properties style:min-row-height="0.3034in"/>
    </style:style>
    <style:style style:name="P2086" style:parent-style-name="Normal" style:family="paragraph">
      <style:paragraph-properties fo:text-align="center"/>
      <style:text-properties fo:font-weight="bold" style:font-weight-asian="bold" style:font-size-complex="12pt"/>
    </style:style>
    <style:style style:name="P2087" style:parent-style-name="Normal" style:family="paragraph">
      <style:paragraph-properties fo:text-align="center"/>
      <style:text-properties fo:font-weight="bold" style:font-weight-asian="bold"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weight="bold" style:font-weight-asian="bold"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weight="bold" style:font-weight-asian="bold"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weight="bold" style:font-weight-asian="bold"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weight="bold" style:font-weight-asian="bold"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weight="bold" style:font-weight-asian="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weight="bold" style:font-weight-asian="bold" style:font-size-complex="12pt"/>
    </style:style>
    <style:style style:name="TableRow2104" style:family="table-row">
      <style:table-row-properties style:min-row-height="0.1812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Row2125" style:family="table-row">
      <style:table-row-properties style:min-row-height="0.1812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Row2146" style:family="table-row">
      <style:table-row-properties style:min-row-height="0.1812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margin-left="4.5in" fo:text-indent="0.9in">
        <style:tab-stops/>
      </style:paragraph-properties>
      <style:text-properties fo:font-weight="bold" style:font-weight-asian="bold" style:font-weight-complex="bold" style:font-size-complex="12pt"/>
    </style:style>
    <style:style style:name="P2172" style:parent-style-name="Normal" style:family="paragraph">
      <style:text-properties fo:font-size="5pt" style:font-size-asian="5pt" style:font-size-complex="5pt"/>
    </style:style>
    <style:style style:name="P2173" style:parent-style-name="Normal" style:family="paragraph">
      <style:paragraph-properties fo:text-align="justify" fo:margin-left="4.5in" fo:text-indent="0.9in">
        <style:tab-stops/>
      </style:paragraph-properties>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text-properties fo:font-size="5pt" style:font-size-asian="5pt" style:font-size-complex="5pt"/>
    </style:style>
    <style:style style:name="TableColumn2178" style:family="table-column">
      <style:table-column-properties style:column-width="1.9708in"/>
    </style:style>
    <style:style style:name="TableColumn2179" style:family="table-column">
      <style:table-column-properties style:column-width="0.3034in"/>
    </style:style>
    <style:style style:name="TableColumn2180" style:family="table-column">
      <style:table-column-properties style:column-width="0.3034in"/>
    </style:style>
    <style:style style:name="TableColumn2181" style:family="table-column">
      <style:table-column-properties style:column-width="0.3034in"/>
    </style:style>
    <style:style style:name="TableColumn2182" style:family="table-column">
      <style:table-column-properties style:column-width="0.3034in"/>
    </style:style>
    <style:style style:name="TableColumn2183" style:family="table-column">
      <style:table-column-properties style:column-width="0.3034in"/>
    </style:style>
    <style:style style:name="TableColumn2184" style:family="table-column">
      <style:table-column-properties style:column-width="0.3784in"/>
    </style:style>
    <style:style style:name="TableColumn2185" style:family="table-column">
      <style:table-column-properties style:column-width="0.3777in"/>
    </style:style>
    <style:style style:name="TableColumn2186" style:family="table-column">
      <style:table-column-properties style:column-width="0.3784in"/>
    </style:style>
    <style:style style:name="TableColumn2187" style:family="table-column">
      <style:table-column-properties style:column-width="0.3784in"/>
    </style:style>
    <style:style style:name="TableColumn2188" style:family="table-column">
      <style:table-column-properties style:column-width="0.3784in"/>
    </style:style>
    <style:style style:name="TableColumn2189" style:family="table-column">
      <style:table-column-properties style:column-width="0.4541in"/>
    </style:style>
    <style:style style:name="TableColumn2190" style:family="table-column">
      <style:table-column-properties style:column-width="0.4583in"/>
    </style:style>
    <style:style style:name="Table2177" style:family="table">
      <style:table-properties style:width="6.2923in" style:rel-width="100%" fo:margin-left="0in" table:align="left"/>
    </style:style>
    <style:style style:name="TableRow2191" style:family="table-row">
      <style:table-row-properties style:min-row-height="0.3458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weight="bold" style:font-weight-asian="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weight="bold" style:font-weight-asian="bold" style:font-size-complex="12pt"/>
    </style:style>
    <style:style style:name="TableRow2196" style:family="table-row">
      <style:table-row-properties style:min-row-height="0.4569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font-weight="bold" style:font-weight-asian="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weight="bold" style:font-weight-asian="bold" style:font-size-complex="12pt"/>
    </style:style>
    <style:style style:name="TableRow2201" style:family="table-row">
      <style:table-row-properties style:min-row-height="0.2076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weight="bold" style:font-weight-asian="bold"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weight="bold" style:font-weight-asian="bold" style:font-size-complex="12pt"/>
    </style:style>
    <style:style style:name="TableRow2206" style:family="table-row">
      <style:table-row-properties style:min-row-height="0.2076in"/>
    </style:style>
    <style:style style:name="P2207" style:parent-style-name="Normal" style:family="paragraph">
      <style:paragraph-properties fo:text-align="center"/>
      <style:text-properties fo:font-weight="bold" style:font-weight-asian="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weight="bold" style:font-weight-asian="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weight="bold" style:font-weight-asian="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weight="bold" style:font-weight-asian="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weight="bold" style:font-weight-asian="bold"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weight="bold" style:font-weight-asian="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weight="bold" style:font-weight-asian="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weight="bold" style:font-weight-asian="bold"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weight="bold" style:font-weight-asian="bold"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weight="bold" style:font-weight-asian="bold"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weight="bold" style:font-weight-asian="bold"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style>
    <style:style style:name="TableRow2232" style:family="table-row">
      <style:table-row-properties style:min-row-height="0.2076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margin-left="4.5in" fo:text-indent="0.9in">
        <style:tab-stops/>
      </style:paragraph-properties>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text-properties fo:font-size="5pt" style:font-size-asian="5pt" style:font-size-complex="5pt"/>
    </style:style>
    <style:style style:name="TableColumn2265" style:family="table-column">
      <style:table-column-properties style:column-width="3.3062in"/>
    </style:style>
    <style:style style:name="TableColumn2266" style:family="table-column">
      <style:table-column-properties style:column-width="2.9861in"/>
    </style:style>
    <style:style style:name="Table2264" style:family="table">
      <style:table-properties style:width="6.2923in" style:rel-width="100%" fo:margin-left="0in" table:align="left"/>
    </style:style>
    <style:style style:name="TableRow2267" style:family="table-row">
      <style:table-row-properties style:min-row-height="0.0416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style:font-size-complex="12pt"/>
    </style:style>
    <style:style style:name="TableRow2270" style:family="table-row">
      <style:table-row-properties style:min-row-height="0.0888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fo:font-weight="bold" style:font-weight-asian="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weight="bold" style:font-weight-asian="bold" style:font-size-complex="12pt"/>
    </style:style>
    <style:style style:name="TableRow2275" style:family="table-row">
      <style:table-row-properties style:min-row-height="0.1027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Row2280" style:family="table-row">
      <style:table-row-properties style:min-row-height="0.0416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TableRow2285" style:family="table-row">
      <style:table-row-properties style:min-row-height="0.0416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margin-left="0.5in">
        <style:tab-stops/>
      </style:paragraph-properties>
      <style:text-properties style:font-size-complex="12pt"/>
    </style:style>
    <style:style style:name="P2295" style:parent-style-name="Normal" style:family="paragraph">
      <style:paragraph-properties fo:text-align="justify" fo:margin-left="5in" fo:text-indent="0.4in">
        <style:tab-stops/>
      </style:paragraph-properties>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TableColumn2299" style:family="table-column">
      <style:table-column-properties style:column-width="1.9715in"/>
    </style:style>
    <style:style style:name="TableColumn2300" style:family="table-column">
      <style:table-column-properties style:column-width="0.302in"/>
    </style:style>
    <style:style style:name="TableColumn2301" style:family="table-column">
      <style:table-column-properties style:column-width="0.302in"/>
    </style:style>
    <style:style style:name="TableColumn2302" style:family="table-column">
      <style:table-column-properties style:column-width="0.302in"/>
    </style:style>
    <style:style style:name="TableColumn2303" style:family="table-column">
      <style:table-column-properties style:column-width="0.302in"/>
    </style:style>
    <style:style style:name="TableColumn2304" style:family="table-column">
      <style:table-column-properties style:column-width="0.302in"/>
    </style:style>
    <style:style style:name="TableColumn2305" style:family="table-column">
      <style:table-column-properties style:column-width="0.3784in"/>
    </style:style>
    <style:style style:name="TableColumn2306" style:family="table-column">
      <style:table-column-properties style:column-width="0.3777in"/>
    </style:style>
    <style:style style:name="TableColumn2307" style:family="table-column">
      <style:table-column-properties style:column-width="0.3784in"/>
    </style:style>
    <style:style style:name="TableColumn2308" style:family="table-column">
      <style:table-column-properties style:column-width="0.3784in"/>
    </style:style>
    <style:style style:name="TableColumn2309" style:family="table-column">
      <style:table-column-properties style:column-width="0.3784in"/>
    </style:style>
    <style:style style:name="TableColumn2310" style:family="table-column">
      <style:table-column-properties style:column-width="0.4541in"/>
    </style:style>
    <style:style style:name="TableColumn2311" style:family="table-column">
      <style:table-column-properties style:column-width="0.4555in"/>
    </style:style>
    <style:style style:name="TableColumn2312" style:family="table-column">
      <style:table-column-properties style:column-width="0.009in"/>
    </style:style>
    <style:style style:name="Table2298" style:family="table">
      <style:table-properties style:width="6.2923in" style:rel-width="100%" fo:margin-left="0in" table:align="left"/>
    </style:style>
    <style:style style:name="TableRow2313" style:family="table-row">
      <style:table-row-properties style:min-row-height="0.334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font-weight="bold" style:font-weight-asian="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style>
    <style:style style:name="TableRow2318" style:family="table-row">
      <style:table-row-properties style:min-row-height="0.2006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weight="bold" style:font-weight-asian="bold"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weight="bold" style:font-weight-asian="bold" style:font-size-complex="12pt"/>
    </style:style>
    <style:style style:name="TableRow2323" style:family="table-row">
      <style:table-row-properties style:min-row-height="0.2006in"/>
    </style:style>
    <style:style style:name="P2324" style:parent-style-name="Normal" style:family="paragraph">
      <style:paragraph-properties fo:text-align="center"/>
      <style:text-properties fo:font-weight="bold" style:font-weight-asian="bold"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weight="bold" style:font-weight-asian="bold"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weight="bold" style:font-weight-asian="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weight="bold" style:font-weight-asian="bold"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weight="bold" style:font-weight-asian="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weight="bold" style:font-weight-asian="bold"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weight="bold" style:font-weight-asian="bold"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weight="bold" style:font-weight-asian="bold"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weight="bold" style:font-weight-asian="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weight="bold" style:font-weight-asian="bold"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weight="bold" style:font-weight-asian="bold"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weight="bold" style:font-weight-asian="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weight="bold" style:font-weight-asian="bold" style:font-size-complex="12pt"/>
    </style:style>
    <style:style style:name="TableRow2349" style:family="table-row">
      <style:table-row-properties style:min-row-height="0.2006in"/>
    </style:style>
    <style:style style:name="P2350" style:parent-style-name="Normal" style:family="paragraph">
      <style:paragraph-properties fo:text-align="justify"/>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margin-left="0.5in">
        <style:tab-stops/>
      </style:paragraph-properties>
      <style:text-properties style:font-size-complex="12pt"/>
    </style:style>
    <style:style style:name="P2380" style:parent-style-name="Normal" style:family="paragraph">
      <style:paragraph-properties fo:text-align="justify" fo:margin-left="2.7in" fo:text-indent="2in">
        <style:tab-stops/>
      </style:paragraph-properties>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text-properties fo:font-size="5pt" style:font-size-asian="5pt" style:font-size-complex="5pt"/>
    </style:style>
    <style:style style:name="TableColumn2385" style:family="table-column">
      <style:table-column-properties style:column-width="2.4062in"/>
    </style:style>
    <style:style style:name="TableColumn2386" style:family="table-column">
      <style:table-column-properties style:column-width="1.943in"/>
    </style:style>
    <style:style style:name="TableColumn2387" style:family="table-column">
      <style:table-column-properties style:column-width="1.943in"/>
    </style:style>
    <style:style style:name="Table2384" style:family="table">
      <style:table-properties style:width="6.2923in" style:rel-width="100%" fo:margin-left="0in" table:align="left"/>
    </style:style>
    <style:style style:name="TableRow2388" style:family="table-row">
      <style:table-row-properties style:min-row-height="0.4756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weight="bold" style:font-weight-asian="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weight="bold" style:font-weight-asian="bold"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weight="bold" style:font-weight-asian="bold" style:font-size-complex="12pt"/>
    </style:style>
    <style:style style:name="TableRow2395" style:family="table-row">
      <style:table-row-properties style:min-row-height="0.2958in"/>
    </style:style>
    <style:style style:name="P2396" style:parent-style-name="Normal" style:family="paragraph">
      <style:paragraph-properties fo:text-align="center"/>
      <style:text-properties fo:font-weight="bold" style:font-weight-asian="bold"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weight="bold" style:font-weight-asian="bold"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weight="bold" style:font-weight-asian="bold" style:font-size-complex="12pt"/>
    </style:style>
    <style:style style:name="TableRow2401" style:family="table-row">
      <style:table-row-properties style:min-row-height="0.2777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Row2408" style:family="table-row">
      <style:table-row-properties style:min-row-height="0.2875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Row2415" style:family="table-row">
      <style:table-row-properties style:min-row-height="0.2777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text-properties fo:font-size="5pt" style:font-size-asian="5pt" style:font-size-complex="5pt"/>
    </style:style>
    <style:style style:name="P2424" style:parent-style-name="Normal" style:master-page-name="MPF7" style:family="paragraph">
      <style:paragraph-properties fo:break-before="page" fo:margin-left="3.543in" fo:text-indent="0.0138in" style:page-number="1">
        <style:tab-stops/>
      </style:paragraph-properties>
      <style:text-properties style:font-size-complex="12pt"/>
    </style:style>
    <style:style style:name="P2428" style:parent-style-name="Normal" style:family="paragraph">
      <style:paragraph-properties fo:margin-left="3.543in" fo:text-indent="0.0138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P2431" style:parent-style-name="Normal" style:family="paragraph">
      <style:paragraph-properties fo:margin-left="3.543in" fo:text-indent="0.0138in">
        <style:tab-stops/>
      </style:paragraph-properties>
      <style:text-properties style:font-size-complex="12pt"/>
    </style:style>
    <style:style style:name="P2432" style:parent-style-name="Normal" style:family="paragraph">
      <style:paragraph-properties fo:margin-left="3.543in" fo:text-indent="0.0138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fo:font-size="10pt" style:font-size-asian="10pt"/>
    </style:style>
    <style:style style:name="P243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2437" style:parent-style-name="Normal" style:family="paragraph">
      <style:text-properties fo:font-size="10pt" style:font-size-asian="10pt"/>
    </style:style>
    <style:style style:name="P2438" style:parent-style-name="Normal" style:family="paragraph">
      <style:paragraph-properties fo:text-align="center" fo:margin-left="0.25in">
        <style:tab-stops/>
      </style:paragraph-properties>
    </style:style>
    <style:style style:name="T2439" style:parent-style-name="DefaultParagraphFont" style:family="text">
      <style:text-properties style:font-name-asian="Calibri" fo:font-weight="bold" style:font-weight-asian="bold" style:font-size-complex="12pt"/>
    </style:style>
    <style:style style:name="P2440" style:parent-style-name="Normal" style:family="paragraph">
      <style:text-properties fo:font-size="5pt" style:font-size-asian="5pt" style:font-size-complex="5pt"/>
    </style:style>
    <style:style style:name="P2441" style:parent-style-name="Normal" style:family="paragraph">
      <style:paragraph-properties fo:text-align="center"/>
      <style:text-properties style:font-name-asian="Calibri" fo:font-weight="bold" style:font-weight-asian="bold" style:font-weight-complex="bold" style:font-size-complex="12pt"/>
    </style:style>
    <style:style style:name="P2442" style:parent-style-name="Normal" style:family="paragraph">
      <style:text-properties fo:font-size="5pt" style:font-size-asian="5pt" style:font-size-complex="5pt"/>
    </style:style>
    <style:style style:name="P2443" style:parent-style-name="Normal" style:family="paragraph">
      <style:paragraph-properties fo:text-align="center"/>
    </style:style>
    <style:style style:name="T2444" style:parent-style-name="DefaultParagraphFont" style:family="text">
      <style:text-properties style:font-name-asian="Calibri" fo:font-weight="bold" style:font-weight-asian="bold" style:font-weight-complex="bold" style:font-size-complex="12pt"/>
    </style:style>
    <style:style style:name="T2445" style:parent-style-name="DefaultParagraphFont" style:family="text">
      <style:text-properties style:font-name-asian="Calibri" fo:font-weight="bold" style:font-weight-asian="bold" style:font-weight-complex="bold" style:font-size-complex="12pt"/>
    </style:style>
    <style:style style:name="P2446" style:parent-style-name="Normal" style:family="paragraph">
      <style:paragraph-properties fo:text-align="center"/>
    </style:style>
    <style:style style:name="T2447" style:parent-style-name="DefaultParagraphFont" style:family="text">
      <style:text-properties style:font-name-asian="Calibri" fo:font-weight="bold" style:font-weight-asian="bold" style:font-weight-complex="bold" style:font-size-complex="12pt"/>
    </style:style>
    <style:style style:name="P2448" style:parent-style-name="Normal" style:family="paragraph">
      <style:paragraph-properties fo:text-align="justify" fo:text-indent="0.5909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text-indent="0.5909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fo:font-weight="bold" style:font-weight-asian="bold" style:font-weight-complex="bold"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5909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font-weight="bold" style:font-weight-asian="bold" style:font-weight-complex="bold"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fo:font-weight="bold" style:font-weight-asian="bold" style:font-weight-complex="bold"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5909in"/>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fo:font-weight="bold" style:font-weight-asian="bold" style:font-weight-complex="bold"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weight-complex="bold" style:font-size-complex="12pt"/>
    </style:style>
    <style:style style:name="P2472" style:parent-style-name="Normal" style:family="paragraph">
      <style:paragraph-properties fo:text-align="justify" fo:text-indent="0.5909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fo:font-weight="bold" style:font-weight-asian="bold" style:font-weight-complex="bold"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fo:font-weight="bold" style:font-weight-asian="bold" style:font-weight-complex="bold"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text-indent="0.5909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fo:font-weight="bold" style:font-weight-asian="bold" style:font-weight-complex="bold"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5909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fo:font-weight="bold" style:font-weight-asian="bold" style:font-weight-complex="bold"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5909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font-weight="bold" style:font-weight-asian="bold" style:font-weight-complex="bold"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fo:font-weight="bold" style:font-weight-asian="bold" style:font-weight-complex="bold"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text-indent="0.5909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fo:font-weight="bold" style:font-weight-asian="bold" style:font-weight-complex="bold"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5909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text-indent="0.5909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text-indent="0.5909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text-properties fo:font-size="10pt" style:font-size-asian="10pt"/>
    </style:style>
    <style:style style:name="P2525" style:parent-style-name="Normal" style:family="paragraph">
      <style:paragraph-properties fo:text-align="justify" fo:text-indent="0.5909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text-position="sub 66.6%"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text-position="sub 66.6%"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justify" fo:text-indent="0.5909in"/>
      <style:text-properties style:font-name-asian="Calibri" fo:font-style="italic" style:font-style-asian="italic" style:font-style-complex="italic"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text-position="sub 66.6%"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text-position="sub 66.6%"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margin-left="0.25in" fo:text-indent="0.5909in">
        <style:tab-stops/>
      </style:paragraph-properties>
    </style:style>
    <style:style style:name="P2552" style:parent-style-name="Normal" style:family="paragraph">
      <style:paragraph-properties fo:text-align="center" fo:text-indent="0.5909in"/>
    </style:style>
    <style:style style:name="T2553" style:parent-style-name="DefaultParagraphFont" style:family="text">
      <style:text-properties style:font-name-asian="Calibri" fo:font-weight="bold" style:font-weight-asian="bold" style:font-weight-complex="bold" style:font-size-complex="12pt"/>
    </style:style>
    <style:style style:name="T2554" style:parent-style-name="DefaultParagraphFont" style:family="text">
      <style:text-properties style:font-name-asian="Calibri" fo:font-weight="bold" style:font-weight-asian="bold" style:font-weight-complex="bold" style:font-size-complex="12pt"/>
    </style:style>
    <style:style style:name="P2555" style:parent-style-name="Normal" style:family="paragraph">
      <style:paragraph-properties fo:text-align="center" fo:text-indent="0.5909in"/>
    </style:style>
    <style:style style:name="T2556" style:parent-style-name="DefaultParagraphFont" style:family="text">
      <style:text-properties style:font-name-asian="Calibri" fo:font-weight="bold" style:font-weight-asian="bold" style:font-size-complex="12pt"/>
    </style:style>
    <style:style style:name="P2557" style:parent-style-name="Normal" style:family="paragraph">
      <style:paragraph-properties fo:text-align="center" fo:text-indent="0.5909in"/>
      <style:text-properties style:font-name-asian="Calibri" fo:font-weight="bold" style:font-weight-asian="bold" style:font-size-complex="12pt"/>
    </style:style>
    <style:style style:name="P2558" style:parent-style-name="Normal" style:family="paragraph">
      <style:paragraph-properties fo:text-align="justify" fo:text-indent="0.5909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text-indent="0.5909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5909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margin-left="0.25in">
        <style:tab-stops/>
      </style:paragraph-properties>
    </style:style>
    <style:style style:name="P2574" style:parent-style-name="Normal" style:family="paragraph">
      <style:paragraph-properties fo:text-align="center"/>
    </style:style>
    <style:style style:name="T2575" style:parent-style-name="DefaultParagraphFont" style:family="text">
      <style:text-properties style:font-name-asian="Calibri" fo:font-weight="bold" style:font-weight-asian="bold" style:font-weight-complex="bold" style:font-size-complex="12pt"/>
    </style:style>
    <style:style style:name="T2576" style:parent-style-name="DefaultParagraphFont" style:family="text">
      <style:text-properties style:font-name-asian="Calibri" fo:font-weight="bold" style:font-weight-asian="bold" style:font-weight-complex="bold" style:font-size-complex="12pt"/>
    </style:style>
    <style:style style:name="P2577" style:parent-style-name="Normal" style:family="paragraph">
      <style:paragraph-properties fo:text-align="center"/>
    </style:style>
    <style:style style:name="T2578" style:parent-style-name="DefaultParagraphFont" style:family="text">
      <style:text-properties style:font-name-asian="Calibri" fo:font-weight="bold" style:font-weight-asian="bold" style:font-weight-complex="bold" style:font-size-complex="12pt"/>
    </style:style>
    <style:style style:name="P2579" style:parent-style-name="Normal" style:family="paragraph">
      <style:paragraph-properties fo:text-align="center"/>
      <style:text-properties style:font-name-asian="Calibri" fo:font-weight="bold" style:font-weight-asian="bold" style:font-weight-complex="bold"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5909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5909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margin-left="0.25in" fo:text-indent="0.5909in">
        <style:tab-stops/>
      </style:paragraph-properties>
    </style:style>
    <style:style style:name="P2599" style:parent-style-name="Normal" style:family="paragraph">
      <style:paragraph-properties fo:text-align="center" fo:text-indent="0.5909in"/>
    </style:style>
    <style:style style:name="T2600" style:parent-style-name="DefaultParagraphFont" style:family="text">
      <style:text-properties style:font-name-asian="Calibri" fo:font-weight="bold" style:font-weight-asian="bold" style:font-weight-complex="bold" style:font-size-complex="12pt"/>
    </style:style>
    <style:style style:name="T2601" style:parent-style-name="DefaultParagraphFont" style:family="text">
      <style:text-properties style:font-name-asian="Calibri" fo:font-weight="bold" style:font-weight-asian="bold" style:font-weight-complex="bold" style:font-size-complex="12pt"/>
    </style:style>
    <style:style style:name="P2602" style:parent-style-name="Normal" style:family="paragraph">
      <style:paragraph-properties fo:text-align="center" fo:text-indent="0.5909in"/>
    </style:style>
    <style:style style:name="T2603" style:parent-style-name="DefaultParagraphFont" style:family="text">
      <style:text-properties style:font-name-asian="Calibri" fo:font-weight="bold" style:font-weight-asian="bold" style:font-weight-complex="bold" style:font-size-complex="12pt"/>
    </style:style>
    <style:style style:name="P2604"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2605" style:parent-style-name="Normal" style:family="paragraph">
      <style:paragraph-properties fo:text-align="justify" fo:text-indent="0.5909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text-indent="0.5909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text-indent="0.5909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5909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5909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909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5909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text-indent="0.5909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text-indent="0.5909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text-indent="0.5909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text-indent="0.5909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text-indent="0.5909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margin-left="0.25in" fo:text-indent="0.5909in">
        <style:tab-stops/>
      </style:paragraph-properties>
    </style:style>
    <style:style style:name="P2653" style:parent-style-name="Normal" style:family="paragraph">
      <style:paragraph-properties fo:text-align="center" fo:text-indent="0.5909in"/>
    </style:style>
    <style:style style:name="T2654" style:parent-style-name="DefaultParagraphFont" style:family="text">
      <style:text-properties style:font-name-asian="Calibri" fo:font-weight="bold" style:font-weight-asian="bold" style:font-weight-complex="bold" style:font-size-complex="12pt"/>
    </style:style>
    <style:style style:name="T2655" style:parent-style-name="DefaultParagraphFont" style:family="text">
      <style:text-properties style:font-name-asian="Calibri" fo:font-weight="bold" style:font-weight-asian="bold" style:font-weight-complex="bold" style:font-size-complex="12pt"/>
    </style:style>
    <style:style style:name="P2656" style:parent-style-name="Normal" style:family="paragraph">
      <style:paragraph-properties fo:text-align="center" fo:text-indent="0.5909in"/>
    </style:style>
    <style:style style:name="T2657" style:parent-style-name="DefaultParagraphFont" style:family="text">
      <style:text-properties style:font-name-asian="Calibri" fo:font-weight="bold" style:font-weight-asian="bold" style:font-size-complex="12pt"/>
    </style:style>
    <style:style style:name="P2658" style:parent-style-name="Normal" style:family="paragraph">
      <style:paragraph-properties fo:text-align="center" fo:text-indent="0.5909in"/>
      <style:text-properties style:font-name-asian="Calibri" fo:font-weight="bold" style:font-weight-asian="bold" style:font-size-complex="12pt"/>
    </style:style>
    <style:style style:name="P2659" style:parent-style-name="Normal" style:family="paragraph">
      <style:paragraph-properties fo:text-align="justify" fo:text-indent="0.5909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5909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text-indent="0.5909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5909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5909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text-indent="0.5909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text-indent="0.5909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5909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5909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text-indent="0.5909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margin-left="0.5909in" fo:text-indent="0.5909in">
        <style:tab-stops/>
      </style:paragraph-properties>
    </style:style>
    <style:style style:name="P2693" style:parent-style-name="Normal" style:family="paragraph">
      <style:paragraph-properties fo:text-align="center" fo:text-indent="0.5909in"/>
    </style:style>
    <style:style style:name="T2694" style:parent-style-name="DefaultParagraphFont" style:family="text">
      <style:text-properties style:font-name-asian="Calibri" fo:font-weight="bold" style:font-weight-asian="bold" style:font-weight-complex="bold" style:font-size-complex="12pt"/>
    </style:style>
    <style:style style:name="T2695" style:parent-style-name="DefaultParagraphFont" style:family="text">
      <style:text-properties style:font-name-asian="Calibri" fo:font-weight="bold" style:font-weight-asian="bold" style:font-weight-complex="bold" style:font-size-complex="12pt"/>
    </style:style>
    <style:style style:name="P2696" style:parent-style-name="Normal" style:family="paragraph">
      <style:paragraph-properties fo:text-align="center" fo:text-indent="0.5909in"/>
    </style:style>
    <style:style style:name="T2697" style:parent-style-name="DefaultParagraphFont" style:family="text">
      <style:text-properties style:font-name-asian="Calibri" fo:font-weight="bold" style:font-weight-asian="bold" style:font-size-complex="12pt"/>
    </style:style>
    <style:style style:name="P2698" style:parent-style-name="Normal" style:family="paragraph">
      <style:paragraph-properties fo:text-align="center" fo:text-indent="0.5909in"/>
      <style:text-properties style:font-name-asian="Calibri" fo:font-weight="bold" style:font-weight-asian="bold" style:font-size-complex="12pt"/>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5909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text-indent="0.5909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text-indent="0.5909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margin-left="0.5909in" fo:text-indent="0.5909in">
        <style:tab-stops/>
      </style:paragraph-properties>
    </style:style>
    <style:style style:name="P2720" style:parent-style-name="Normal" style:family="paragraph">
      <style:paragraph-properties fo:text-align="center" fo:text-indent="0.5909in"/>
    </style:style>
    <style:style style:name="T2721" style:parent-style-name="DefaultParagraphFont" style:family="text">
      <style:text-properties style:font-name-asian="Calibri" fo:font-weight="bold" style:font-weight-asian="bold" style:font-weight-complex="bold" style:font-size-complex="12pt"/>
    </style:style>
    <style:style style:name="T2722" style:parent-style-name="DefaultParagraphFont" style:family="text">
      <style:text-properties style:font-name-asian="Calibri" fo:font-weight="bold" style:font-weight-asian="bold" style:font-weight-complex="bold" style:font-size-complex="12pt"/>
    </style:style>
    <style:style style:name="P2723" style:parent-style-name="Normal" style:family="paragraph">
      <style:paragraph-properties fo:text-align="center" fo:text-indent="0.5909in"/>
    </style:style>
    <style:style style:name="T2724" style:parent-style-name="DefaultParagraphFont" style:family="text">
      <style:text-properties style:font-name-asian="Calibri" fo:font-weight="bold" style:font-weight-asian="bold" style:font-size-complex="12pt"/>
    </style:style>
    <style:style style:name="P2725" style:parent-style-name="Normal" style:family="paragraph">
      <style:paragraph-properties fo:text-align="center" fo:text-indent="0.5909in"/>
      <style:text-properties style:font-name-asian="Calibri" fo:font-weight="bold" style:font-weight-asian="bold" style:font-size-complex="12pt"/>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justify" fo:text-indent="0.5909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text-indent="0.5909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5909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5909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text-indent="0.5909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text-indent="0.5909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text-indent="0.5909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5909in"/>
      <style:text-properties style:font-name-asian="Calibri" style:font-size-complex="12pt"/>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center" fo:text-indent="0.5909in"/>
    </style:style>
    <style:style style:name="P2753" style:parent-style-name="Normal" style:family="paragraph">
      <style:paragraph-properties fo:text-align="center" fo:text-indent="0.5909in"/>
    </style:style>
    <style:style style:name="T2754" style:parent-style-name="DefaultParagraphFont" style:family="text">
      <style:text-properties style:font-name-asian="Calibri" fo:font-weight="bold" style:font-weight-asian="bold" style:font-weight-complex="bold" style:font-size-complex="12pt"/>
    </style:style>
    <style:style style:name="T2755" style:parent-style-name="DefaultParagraphFont" style:family="text">
      <style:text-properties style:font-name-asian="Calibri" fo:font-weight="bold" style:font-weight-asian="bold" style:font-weight-complex="bold" style:font-size-complex="12pt"/>
    </style:style>
    <style:style style:name="P2756" style:parent-style-name="Normal" style:family="paragraph">
      <style:paragraph-properties fo:text-align="center" fo:text-indent="0.5909in"/>
    </style:style>
    <style:style style:name="T2757" style:parent-style-name="DefaultParagraphFont" style:family="text">
      <style:text-properties style:font-name-asian="Calibri" fo:font-weight="bold" style:font-weight-asian="bold" style:font-size-complex="12pt"/>
    </style:style>
    <style:style style:name="P2758" style:parent-style-name="Normal" style:family="paragraph">
      <style:paragraph-properties fo:text-align="center" fo:text-indent="0.5909in"/>
      <style:text-properties style:font-name-asian="Calibri" fo:font-weight="bold" style:font-weight-asian="bold" style:font-size-complex="12pt"/>
    </style:style>
    <style:style style:name="P2759" style:parent-style-name="Normal" style:family="paragraph">
      <style:paragraph-properties fo:text-align="justify" fo:text-indent="0.5909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909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909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style:style>
    <style:style style:name="P2771" style:parent-style-name="Normal" style:master-page-name="MPF8" style:family="paragraph">
      <style:paragraph-properties fo:break-before="page" fo:text-align="justify" fo:margin-left="3.543in" fo:text-indent="0.0138in" style:page-number="1">
        <style:tab-stops/>
      </style:paragraph-properties>
      <style:text-properties style:font-size-complex="12pt" style:language-asian="lt" style:country-asian="LT"/>
    </style:style>
    <style:style style:name="P2775" style:parent-style-name="Normal" style:family="paragraph">
      <style:paragraph-properties fo:text-align="justify" fo:margin-left="3.543in" fo:text-indent="0.0138in">
        <style:tab-stops/>
      </style:paragraph-properties>
      <style:text-properties style:font-size-complex="12pt" style:language-asian="lt" style:country-asian="LT"/>
    </style:style>
    <style:style style:name="P2776" style:parent-style-name="Normal" style:family="paragraph">
      <style:paragraph-properties fo:text-align="justify" fo:margin-left="3.543in" fo:text-indent="0.0138in">
        <style:tab-stops/>
      </style:paragraph-properties>
      <style:text-properties style:font-size-complex="12pt" style:language-asian="lt" style:country-asian="LT"/>
    </style:style>
    <style:style style:name="P2777" style:parent-style-name="Normal" style:family="paragraph">
      <style:paragraph-properties fo:text-align="justify" fo:margin-left="3.543in" fo:text-indent="0.0138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margin-left="0.8861in">
        <style:tab-stops/>
      </style:paragraph-properties>
      <style:text-properties style:font-name-asian="Calibri" style:font-size-complex="12p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weight="bold" style:font-weight-asian="bold" style:font-size-complex="12pt"/>
    </style:style>
    <style:style style:name="P2785" style:parent-style-name="Normal" style:family="paragraph">
      <style:text-properties fo:font-size="5pt" style:font-size-asian="5pt" style:font-size-complex="5pt"/>
    </style:style>
    <style:style style:name="P2786" style:parent-style-name="Normal" style:family="paragraph">
      <style:paragraph-properties fo:text-align="justify" fo:margin-left="0.8861in">
        <style:tab-stops/>
      </style:paragraph-properties>
      <style:text-properties style:font-name-asian="Calibri" style:font-size-complex="12pt"/>
    </style:style>
    <style:style style:name="TableColumn2788" style:family="table-column">
      <style:table-column-properties style:column-width="3.4659in"/>
    </style:style>
    <style:style style:name="TableColumn2789" style:family="table-column">
      <style:table-column-properties style:column-width="2.8263in"/>
    </style:style>
    <style:style style:name="Table2787" style:family="table">
      <style:table-properties style:width="6.2923in" style:rel-width="100%" fo:margin-left="0in" table:align="lef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name-asian="Calibri"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name-asian="Calibri" style:font-size-complex="12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name-asian="Calibri"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name-asian="Calibri" style:font-size-complex="12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style>
    <style:style style:name="TableRow2815" style:family="table-row">
      <style:table-row-properties style:min-row-height="0.2791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P2818" style:parent-style-name="Normal" style:family="paragraph">
      <style:paragraph-properties fo:text-align="justify"/>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style>
    <style:style style:name="P2821" style:parent-style-name="Normal" style:family="paragraph">
      <style:text-properties fo:font-size="5pt" style:font-size-asian="5pt" style:font-size-complex="5pt"/>
    </style:style>
    <style:style style:name="P2822" style:parent-style-name="Normal" style:family="paragraph">
      <style:paragraph-properties fo:text-align="justify"/>
      <style:text-properties style:font-name-asian="Calibri" style:font-size-complex="12pt"/>
    </style:style>
    <style:style style:name="P2823"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828" style:parent-style-name="Normal" style:family="paragraph">
      <style:text-properties fo:font-size="5pt" style:font-size-asian="5pt" style:font-size-complex="5pt"/>
    </style:style>
    <style:style style:name="P2829"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830" style:parent-style-name="Normal" style:family="paragraph">
      <style:text-properties fo:font-size="5pt" style:font-size-asian="5pt" style:font-size-complex="5pt"/>
    </style:style>
    <style:style style:name="P2831" style:parent-style-name="Normal" style:family="paragraph">
      <style:paragraph-properties fo:text-align="justify"/>
      <style:text-properties style:font-name-asian="Calibri" style:font-size-complex="12pt"/>
    </style:style>
    <style:style style:name="P2832" style:parent-style-name="Normal" style:master-page-name="MPF9" style:family="paragraph">
      <style:paragraph-properties fo:break-before="page" fo:margin-left="3.543in" style:page-number="1">
        <style:tab-stops/>
      </style:paragraph-properties>
      <style:text-properties style:font-size-complex="12pt" style:language-asian="lt" style:country-asian="LT"/>
    </style:style>
    <style:style style:name="P2836" style:parent-style-name="Normal" style:family="paragraph">
      <style:paragraph-properties fo:margin-left="3.543in">
        <style:tab-stops/>
      </style:paragraph-properties>
      <style:text-properties style:font-size-complex="12pt" style:language-asian="lt" style:country-asian="LT"/>
    </style:style>
    <style:style style:name="P2837" style:parent-style-name="Normal" style:family="paragraph">
      <style:paragraph-properties fo:margin-left="3.543in">
        <style:tab-stops/>
      </style:paragraph-properties>
      <style:text-properties style:font-size-complex="12pt" style:language-asian="lt" style:country-asian="LT"/>
    </style:style>
    <style:style style:name="P2838" style:parent-style-name="Normal" style:family="paragraph">
      <style:paragraph-properties fo:margin-left="3.543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style:text-properties style:font-size-complex="12pt"/>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center"/>
    </style:style>
    <style:style style:name="T2844" style:parent-style-name="DefaultParagraphFont" style:family="text">
      <style:text-properties style:font-name-asian="Calibri" fo:font-weight="bold" style:font-weight-asian="bold" style:font-weight-complex="bold" style:font-size-complex="12pt"/>
    </style:style>
    <style:style style:name="P2845" style:parent-style-name="Normal" style:family="paragraph">
      <style:text-properties fo:font-size="5pt" style:font-size-asian="5pt" style:font-size-complex="5pt"/>
    </style:style>
    <style:style style:name="P2846" style:parent-style-name="Normal" style:family="paragraph">
      <style:paragraph-properties fo:text-align="justify" fo:text-indent="0.0986in"/>
      <style:text-properties fo:font-weight="bold" style:font-weight-asian="bold" style:font-size-complex="12pt"/>
    </style:style>
    <style:style style:name="P2847" style:parent-style-name="Normal" style:family="paragraph">
      <style:text-properties fo:font-size="5pt" style:font-size-asian="5pt" style:font-size-complex="5pt"/>
    </style:style>
    <style:style style:name="P2848" style:parent-style-name="Normal" style:family="paragraph">
      <style:paragraph-properties fo:text-align="justify" fo:text-indent="0.0986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margin-left="4.5in" fo:text-indent="0.9in">
        <style:tab-stops/>
      </style:paragraph-properties>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style:font-size-complex="12pt"/>
    </style:style>
    <style:style style:name="P2854" style:parent-style-name="Normal" style:family="paragraph">
      <style:text-properties fo:font-size="5pt" style:font-size-asian="5pt" style:font-size-complex="5pt"/>
    </style:style>
    <style:style style:name="TableColumn2856" style:family="table-column">
      <style:table-column-properties style:column-width="0.5798in"/>
    </style:style>
    <style:style style:name="TableColumn2857" style:family="table-column">
      <style:table-column-properties style:column-width="0.6527in"/>
    </style:style>
    <style:style style:name="TableColumn2858" style:family="table-column">
      <style:table-column-properties style:column-width="0.6652in"/>
    </style:style>
    <style:style style:name="TableColumn2859" style:family="table-column">
      <style:table-column-properties style:column-width="0.6805in"/>
    </style:style>
    <style:style style:name="TableColumn2860" style:family="table-column">
      <style:table-column-properties style:column-width="0.6652in"/>
    </style:style>
    <style:style style:name="TableColumn2861" style:family="table-column">
      <style:table-column-properties style:column-width="0.6534in"/>
    </style:style>
    <style:style style:name="TableColumn2862" style:family="table-column">
      <style:table-column-properties style:column-width="0.6652in"/>
    </style:style>
    <style:style style:name="TableColumn2863" style:family="table-column">
      <style:table-column-properties style:column-width="0.6534in"/>
    </style:style>
    <style:style style:name="TableColumn2864" style:family="table-column">
      <style:table-column-properties style:column-width="0.4229in"/>
    </style:style>
    <style:style style:name="TableColumn2865" style:family="table-column">
      <style:table-column-properties style:column-width="0.6534in"/>
    </style:style>
    <style:style style:name="Table2855" style:family="table">
      <style:table-properties style:width="6.2923in" style:rel-width="100%" fo:margin-left="0in" table:align="left"/>
    </style:style>
    <style:style style:name="TableRow2866" style:family="table-row">
      <style:table-row-properties style:min-row-height="0.1513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weight="bold" style:font-weight-asian="bold"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weight="bold" style:font-weight-asian="bold"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weight="bold" style:font-weight-asian="bold"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weight="bold" style:font-weight-asian="bold" style:font-size-complex="12pt"/>
    </style:style>
    <style:style style:name="TableRow2875" style:family="table-row">
      <style:table-row-properties style:min-row-height="0.159in"/>
    </style:style>
    <style:style style:name="P2876" style:parent-style-name="Normal" style:family="paragraph">
      <style:paragraph-properties fo:text-align="center"/>
      <style:text-properties fo:font-weight="bold" style:font-weight-asian="bold" style:font-size-complex="12pt"/>
    </style:style>
    <style:style style:name="P2877" style:parent-style-name="Normal" style:family="paragraph">
      <style:paragraph-properties fo:text-align="center"/>
      <style:text-properties fo:font-weight="bold" style:font-weight-asian="bold"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weight="bold" style:font-weight-asian="bold"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weight="bold" style:font-weight-asian="bold"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weight="bold" style:font-weight-asian="bold"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weight="bold" style:font-weight-asian="bold" style:font-size-complex="12pt"/>
    </style:style>
    <style:style style:name="TableRow2886" style:family="table-row">
      <style:table-row-properties style:min-row-height="0.3034in"/>
    </style:style>
    <style:style style:name="P2887" style:parent-style-name="Normal" style:family="paragraph">
      <style:paragraph-properties fo:text-align="center"/>
      <style:text-properties fo:font-weight="bold" style:font-weight-asian="bold" style:font-size-complex="12pt"/>
    </style:style>
    <style:style style:name="P2888" style:parent-style-name="Normal" style:family="paragraph">
      <style:paragraph-properties fo:text-align="center"/>
      <style:text-properties fo:font-weight="bold" style:font-weight-asian="bold"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weight="bold" style:font-weight-asian="bold"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weight="bold" style:font-weight-asian="bold"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weight="bold" style:font-weight-asian="bold"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weight="bold" style:font-weight-asian="bold"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weight="bold" style:font-weight-asian="bold"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weight="bold" style:font-weight-asian="bold"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weight="bold" style:font-weight-asian="bold"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weight="bold" style:font-weight-asian="bold" style:font-size-complex="12pt"/>
    </style:style>
    <style:style style:name="TableRow2905" style:family="table-row">
      <style:table-row-properties style:min-row-height="0.1812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P2926" style:parent-style-name="Normal" style:family="paragraph">
      <style:paragraph-properties fo:text-align="justify"/>
      <style:text-properties style:font-size-complex="12pt"/>
    </style:style>
    <style:style style:name="P2927" style:parent-style-name="Normal" style:family="paragraph">
      <style:text-properties fo:font-size="5pt" style:font-size-asian="5pt" style:font-size-complex="5pt"/>
    </style:style>
    <style:style style:name="P2928" style:parent-style-name="Normal" style:family="paragraph">
      <style:paragraph-properties fo:text-align="justify"/>
      <style:text-properties style:font-size-complex="12pt"/>
    </style:style>
    <style:style style:name="P2929" style:parent-style-name="Normal" style:family="paragraph">
      <style:paragraph-properties fo:text-align="justify" fo:text-indent="0.5909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margin-left="0.5in">
        <style:tab-stops/>
      </style:paragraph-properties>
      <style:text-properties style:font-size-complex="12pt"/>
    </style:style>
    <style:style style:name="P2933" style:parent-style-name="Normal" style:family="paragraph">
      <style:paragraph-properties fo:text-align="justify" fo:margin-left="5in" fo:text-indent="0.4in">
        <style:tab-stops/>
      </style:paragraph-properties>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TableColumn2937" style:family="table-column">
      <style:table-column-properties style:column-width="1.6083in"/>
    </style:style>
    <style:style style:name="TableColumn2938" style:family="table-column">
      <style:table-column-properties style:column-width="4.684in"/>
    </style:style>
    <style:style style:name="Table2936" style:family="table">
      <style:table-properties style:width="6.2923in" style:rel-width="100%" fo:margin-left="0in" table:align="left"/>
    </style:style>
    <style:style style:name="TableRow2939" style:family="table-row">
      <style:table-row-properties style:min-row-height="0.1777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weight="bold" style:font-weight-asian="bold"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style:font-size-complex="12pt"/>
    </style:style>
    <style:style style:name="TableRow2944" style:family="table-row">
      <style:table-row-properties style:min-row-height="0.3277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fo:font-weight="bold" style:font-weight-asian="bold"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weight="bold" style:font-weight-asian="bold" style:font-size-complex="12pt"/>
    </style:style>
    <style:style style:name="P2949" style:parent-style-name="Normal" style:family="paragraph">
      <style:paragraph-properties fo:text-align="justify">
        <style:tab-stops>
          <style:tab-stop style:type="center" style:position="3.3465in"/>
          <style:tab-stop style:type="right" style:position="6.693in"/>
        </style:tab-stops>
      </style:paragraph-properties>
    </style:style>
    <style:style style:name="P2950" style:parent-style-name="Normal" style:master-page-name="MPF10" style:family="paragraph">
      <style:paragraph-properties fo:break-before="page" fo:margin-left="3.543in" style:page-number="1">
        <style:tab-stops/>
      </style:paragraph-properties>
      <style:text-properties style:font-size-complex="12pt"/>
    </style:style>
    <style:style style:name="P2954" style:parent-style-name="Normal" style:family="paragraph">
      <style:paragraph-properties fo:margin-left="3.543in">
        <style:tab-stops/>
      </style:paragraph-properties>
      <style:text-properties style:font-size-complex="12pt"/>
    </style:style>
    <style:style style:name="P2955" style:parent-style-name="Normal" style:family="paragraph">
      <style:paragraph-properties fo:margin-left="3.543in">
        <style:tab-stops/>
      </style:paragraph-properties>
    </style:style>
    <style:style style:name="T2956" style:parent-style-name="DefaultParagraphFont" style:family="text">
      <style:text-properties style:font-size-complex="12pt"/>
    </style:style>
    <style:style style:name="P2957" style:parent-style-name="Normal" style:family="paragraph">
      <style:paragraph-properties fo:margin-left="3.543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center"/>
      <style:text-properties style:font-name="Trebuchet MS" fo:font-weight="bold" style:font-weight-asian="bold" fo:font-size="14pt" style:font-size-asian="14pt" style:font-size-complex="14pt"/>
    </style:style>
    <style:style style:name="P2961" style:parent-style-name="Normal" style:family="paragraph">
      <style:text-properties fo:font-size="5pt" style:font-size-asian="5pt" style:font-size-complex="5p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style:font-style-complex="italic" style:font-size-complex="12pt"/>
    </style:style>
    <style:style style:name="P2964" style:parent-style-name="Normal" style:family="paragraph">
      <style:paragraph-properties fo:text-align="center"/>
      <style:text-properties fo:font-weight="bold" style:font-weight-asian="bold" style:font-size-complex="12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margin-left="0.75in">
        <style:tab-stops/>
      </style:paragraph-properties>
      <style:text-properties fo:font-weight="bold" style:font-weight-asian="bold" style:font-size-complex="12pt"/>
    </style:style>
    <style:style style:name="P2969" style:parent-style-name="Normal" style:family="paragraph">
      <style:paragraph-properties fo:text-align="justify" fo:text-indent="0.5909in"/>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margin-left="0.5in">
        <style:tab-stops/>
      </style:paragraph-properties>
      <style:text-properties style:font-name-asian="Calibri" style:font-size-complex="12pt"/>
    </style:style>
    <style:style style:name="TableColumn2974" style:family="table-column">
      <style:table-column-properties style:column-width="1.6625in"/>
    </style:style>
    <style:style style:name="TableColumn2975" style:family="table-column">
      <style:table-column-properties style:column-width="1.6736in"/>
    </style:style>
    <style:style style:name="TableColumn2976" style:family="table-column">
      <style:table-column-properties style:column-width="1.2791in"/>
    </style:style>
    <style:style style:name="Table2973" style:family="table">
      <style:table-properties style:width="4.6152in" fo:margin-left="0in" table:align="lef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name-asian="Calibri" fo:font-weight="bold" style:font-weight-asian="bold" style:font-weight-complex="bold" style:font-size-complex="12p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name-asian="Calibri" fo:font-weight="bold" style:font-weight-asian="bold" style:font-weight-complex="bold"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name-asian="Calibri" fo:font-weight="bold" style:font-weight-asian="bold" style:font-weight-complex="bold"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name="Arial" style:font-name-complex="Arial" fo:font-weight="bold" style:font-weight-asian="bold" fo:font-size="10pt" style:font-size-asian="10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asian="Calibri"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name-asian="Calibri"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name-asian="Calibri" style:font-size-complex="12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name-asian="Calibri"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name-asian="Calibri"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name-asian="Calibri" style:font-size-complex="12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name-asian="Calibri"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name-asian="Calibri"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name-asian="Calibri" style:font-size-complex="12pt"/>
    </style:style>
    <style:style style:name="P3008" style:parent-style-name="Normal" style:family="paragraph">
      <style:paragraph-properties fo:text-align="justify"/>
      <style:text-properties style:font-name-asian="Calibri" style:font-size-complex="12pt"/>
    </style:style>
    <style:style style:name="P3009" style:parent-style-name="Normal" style:family="paragraph">
      <style:paragraph-properties fo:text-align="justify"/>
      <style:text-properties style:font-name-asian="Calibri" style:font-size-complex="12pt"/>
    </style:style>
    <style:style style:name="P3010" style:parent-style-name="Normal" style:family="paragraph">
      <style:paragraph-properties fo:text-align="justify"/>
      <style:text-properties style:font-name-asian="Calibri" fo:font-style="italic" style:font-style-asian="italic" style:font-style-complex="italic" style:font-size-complex="12pt"/>
    </style:style>
    <style:style style:name="P3011" style:parent-style-name="Normal" style:family="paragraph">
      <style:paragraph-properties fo:text-align="justify"/>
      <style:text-properties style:font-name-asian="Calibri" fo:font-style="italic" style:font-style-asian="italic" style:font-style-complex="italic" style:font-size-complex="12pt"/>
    </style:style>
    <style:style style:name="P3012" style:parent-style-name="Normal" style:family="paragraph">
      <style:paragraph-properties fo:text-align="justify"/>
      <style:text-properties style:font-name-asian="Calibri" fo:font-style="italic" style:font-style-asian="italic" style:font-style-complex="italic" style:font-size-complex="12pt"/>
    </style:style>
    <style:style style:name="P3013" style:parent-style-name="Normal" style:family="paragraph">
      <style:paragraph-properties fo:text-align="justify"/>
    </style:style>
    <style:style style:name="P3014" style:parent-style-name="Normal" style:family="paragraph">
      <style:paragraph-properties fo:text-align="justify" fo:text-indent="0.5909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margin-left="0.5in">
        <style:tab-stops/>
      </style:paragraph-properties>
      <style:text-properties style:font-name-asian="Calibri" style:font-size-complex="12pt"/>
    </style:style>
    <style:style style:name="TableColumn3019" style:family="table-column">
      <style:table-column-properties style:column-width="2.5486in"/>
    </style:style>
    <style:style style:name="TableColumn3020" style:family="table-column">
      <style:table-column-properties style:column-width="1.0826in"/>
    </style:style>
    <style:style style:name="TableColumn3021" style:family="table-column">
      <style:table-column-properties style:column-width="2.6437in"/>
    </style:style>
    <style:style style:name="Table3018" style:family="table">
      <style:table-properties style:width="6.275in" fo:margin-left="0in" table:align="lef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asian="Calibri" fo:font-weight="bold" style:font-weight-asian="bold" style:font-weight-complex="bold" style:font-size-complex="12p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name-asian="Calibri" fo:font-weight="bold" style:font-weight-asian="bold" style:font-weight-complex="bold"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asian="Calibri" fo:font-weight="bold" style:font-weight-asian="bold" style:font-weight-complex="bold"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asian="Calibri" fo:font-weight="bold" style:font-weight-asian="bold" style:font-weight-complex="bold" style:font-size-complex="12pt"/>
    </style:style>
    <style:style style:name="TableRow3033" style:family="table-row">
      <style:table-row-properties style:min-row-height="0.3784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font-name-asian="Calibri"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style:font-name-asian="Calibri"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name-asian="Calibri" style:font-size-complex="12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name-asian="Calibri"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name-asian="Calibri" style:font-size-complex="12pt"/>
    </style:style>
    <style:style style:name="P3046" style:parent-style-name="Normal" style:family="paragraph">
      <style:paragraph-properties fo:text-align="justify"/>
      <style:text-properties style:font-name="Arial" style:font-name-complex="Arial" fo:font-size="11pt" style:font-size-asian="11pt" style:font-size-complex="12p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style:font-name-asian="Calibri"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name-asian="Calibri" style:font-size-complex="12pt"/>
    </style:style>
    <style:style style:name="P3052" style:parent-style-name="Normal" style:family="paragraph">
      <style:paragraph-properties fo:text-align="justify"/>
      <style:text-properties style:font-name="Arial" style:font-name-complex="Arial" fo:font-size="11pt" style:font-size-asian="11pt" style:font-size-complex="12p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name-asian="Calibri"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name-asian="Calibri" style:font-size-complex="12pt"/>
    </style:style>
    <style:style style:name="P3058" style:parent-style-name="Normal" style:family="paragraph">
      <style:paragraph-properties fo:text-align="justify"/>
      <style:text-properties style:font-name="Arial" style:font-name-complex="Arial" fo:font-size="11pt" style:font-size-asian="11pt" style:font-size-complex="12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name-asian="Calibri"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name-asian="Calibri" style:font-size-complex="12pt"/>
    </style:style>
    <style:style style:name="P3064" style:parent-style-name="Normal" style:family="paragraph">
      <style:paragraph-properties fo:text-align="justify"/>
      <style:text-properties style:font-name="Arial" style:font-name-complex="Arial" fo:font-size="11pt" style:font-size-asian="11pt" style:font-size-complex="12pt"/>
    </style:style>
    <style:style style:name="P3065" style:parent-style-name="Normal" style:family="paragraph">
      <style:paragraph-properties fo:text-align="justify"/>
      <style:text-properties style:font-name-asian="Calibri" style:font-size-complex="12pt"/>
    </style:style>
    <style:style style:name="P3066" style:parent-style-name="Normal" style:family="paragraph">
      <style:paragraph-properties fo:text-align="justify"/>
      <style:text-properties style:font-name-asian="Calibri" style:font-size-complex="12pt"/>
    </style:style>
    <style:style style:name="P3067" style:parent-style-name="Normal" style:family="paragraph">
      <style:paragraph-properties fo:text-align="justify"/>
      <style:text-properties style:font-name-asian="Calibri" fo:font-style="italic" style:font-style-asian="italic" style:font-style-complex="italic" style:font-size-complex="12pt"/>
    </style:style>
    <style:style style:name="P3068" style:parent-style-name="Normal" style:family="paragraph">
      <style:paragraph-properties fo:text-align="justify"/>
      <style:text-properties style:font-name-asian="Calibri" fo:font-style="italic" style:font-style-asian="italic" style:font-style-complex="italic" style:font-size-complex="12pt"/>
    </style:style>
    <style:style style:name="P3069" style:parent-style-name="Normal" style:family="paragraph">
      <style:paragraph-properties fo:text-align="justify"/>
      <style:text-properties style:font-name-asian="Calibri" fo:font-style="italic" style:font-style-asian="italic" style:font-style-complex="italic" style:font-size-complex="12pt"/>
    </style:style>
    <style:style style:name="P3070" style:parent-style-name="Normal" style:family="paragraph">
      <style:paragraph-properties fo:break-before="page" fo:text-align="justify"/>
      <style:text-properties style:font-name-asian="Calibri" fo:font-style="italic" style:font-style-asian="italic" style:font-style-complex="italic" style:font-size-complex="12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P3074" style:parent-style-name="Normal" style:family="paragraph">
      <style:paragraph-properties fo:text-align="justify" fo:margin-left="0.75in">
        <style:tab-stops/>
      </style:paragraph-properties>
      <style:text-properties fo:font-weight="bold" style:font-weight-asian="bold" style:font-size-complex="12pt"/>
    </style:style>
    <style:style style:name="P3075" style:parent-style-name="Normal" style:family="paragraph">
      <style:paragraph-properties fo:text-align="justify" fo:text-indent="0.5909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margin-left="0.5in">
        <style:tab-stops/>
      </style:paragraph-properties>
      <style:text-properties style:font-name-asian="Calibri" style:font-size-complex="12pt"/>
    </style:style>
    <style:style style:name="TableColumn3080" style:family="table-column">
      <style:table-column-properties style:column-width="2.5486in"/>
    </style:style>
    <style:style style:name="TableColumn3081" style:family="table-column">
      <style:table-column-properties style:column-width="0.8854in"/>
    </style:style>
    <style:style style:name="TableColumn3082" style:family="table-column">
      <style:table-column-properties style:column-width="2.8409in"/>
    </style:style>
    <style:style style:name="Table3079" style:family="table">
      <style:table-properties style:width="6.275in" fo:margin-left="0in" table:align="lef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name-asian="Calibri" fo:font-weight="bold" style:font-weight-asian="bold" style:font-weight-complex="bold" style:font-size-complex="12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name-asian="Calibri" fo:font-weight="bold" style:font-weight-asian="bold" style:font-weight-complex="bold"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name-asian="Calibri" fo:font-weight="bold" style:font-weight-asian="bold" style:font-weight-complex="bold"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name-asian="Calibri" fo:font-weight="bold" style:font-weight-asian="bold" style:font-weight-complex="bold" style:font-size-complex="12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name-asian="Calibri"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name-asian="Calibri"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name-asian="Calibri" style:font-size-complex="12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name-asian="Calibri"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name-asian="Calibri"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name-asian="Calibri" style:font-size-complex="12p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name-asian="Calibri"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name-asian="Calibri"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fo:font-style="italic" style:font-style-asian="italic" style:font-style-complex="italic" style:font-size-complex="12pt"/>
    </style:style>
    <style:style style:name="P3117" style:parent-style-name="Normal" style:family="paragraph">
      <style:paragraph-properties fo:text-align="justify" fo:margin-left="0.2916in">
        <style:tab-stops/>
      </style:paragraph-properties>
    </style:style>
    <style:style style:name="P3118" style:parent-style-name="Normal" style:family="paragraph">
      <style:paragraph-properties fo:text-align="justify" fo:text-indent="0.5909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margin-left="0.55in">
        <style:tab-stops/>
      </style:paragraph-properties>
      <style:text-properties style:font-name-asian="Calibri" style:font-size-complex="12pt"/>
    </style:style>
    <style:style style:name="TableColumn3123" style:family="table-column">
      <style:table-column-properties style:column-width="2.5486in"/>
    </style:style>
    <style:style style:name="TableColumn3124" style:family="table-column">
      <style:table-column-properties style:column-width="1.1812in"/>
    </style:style>
    <style:style style:name="TableColumn3125" style:family="table-column">
      <style:table-column-properties style:column-width="2.5451in"/>
    </style:style>
    <style:style style:name="Table3122" style:family="table">
      <style:table-properties style:width="6.275in" fo:margin-left="0in" table:align="lef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name-asian="Calibri" fo:font-weight="bold" style:font-weight-asian="bold" style:font-weight-complex="bold" style:font-size-complex="12p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name-asian="Calibri" fo:font-weight="bold" style:font-weight-asian="bold" style:font-weight-complex="bold"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name-asian="Calibri" fo:font-weight="bold" style:font-weight-asian="bold" style:font-weight-complex="bold"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name-asian="Calibri" fo:font-weight="bold" style:font-weight-asian="bold" style:font-weight-complex="bold" style:font-size-complex="12p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style:font-name-asian="Calibri"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name-asian="Calibri"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name-asian="Calibri" style:font-size-complex="12p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style:font-name-asian="Calibri"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name-asian="Calibri" style:font-size-complex="12pt"/>
    </style:style>
    <style:style style:name="P3148" style:parent-style-name="Normal" style:family="paragraph">
      <style:paragraph-properties fo:text-align="justify"/>
      <style:text-properties style:font-name="Arial" style:font-name-complex="Arial" fo:font-size="11pt" style:font-size-asian="11pt" style:font-size-complex="12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name-asian="Calibri"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name-asian="Calibri" style:font-size-complex="12pt"/>
    </style:style>
    <style:style style:name="P3154" style:parent-style-name="Normal" style:family="paragraph">
      <style:paragraph-properties fo:text-align="justify"/>
      <style:text-properties style:font-name="Arial" style:font-name-complex="Arial" fo:font-size="11pt" style:font-size-asian="11pt" style:font-size-complex="12p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name-asian="Calibri" style:font-size-complex="12pt"/>
    </style:style>
    <style:style style:name="P3160" style:parent-style-name="Normal" style:family="paragraph">
      <style:paragraph-properties fo:text-align="justify"/>
      <style:text-properties style:font-name="Arial" style:font-name-complex="Arial" fo:font-size="11pt" style:font-size-asian="11pt" style:font-size-complex="12p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name-asian="Calibri" style:font-size-complex="12pt"/>
    </style:style>
    <style:style style:name="P3166" style:parent-style-name="Normal" style:family="paragraph">
      <style:paragraph-properties fo:text-align="justify"/>
      <style:text-properties style:font-name="Arial" style:font-name-complex="Arial" fo:font-size="11pt" style:font-size-asian="11pt" style:font-size-complex="12pt"/>
    </style:style>
    <style:style style:name="P3167" style:parent-style-name="Normal" style:family="paragraph">
      <style:paragraph-properties fo:text-align="justify" fo:margin-left="0.5in" fo:text-indent="-0.25in">
        <style:tab-stops/>
      </style:paragraph-properties>
      <style:text-properties style:font-name-asian="Calibri" style:font-size-complex="12pt"/>
    </style:style>
    <style:style style:name="P3168" style:parent-style-name="Normal" style:family="paragraph">
      <style:paragraph-properties fo:text-align="justify"/>
      <style:text-properties style:font-name-asian="Calibri" style:font-size-complex="12pt"/>
    </style:style>
    <style:style style:name="P3169" style:parent-style-name="Normal" style:family="paragraph">
      <style:paragraph-properties fo:text-align="justify"/>
      <style:text-properties style:font-name-asian="Calibri" fo:font-style="italic" style:font-style-asian="italic" style:font-style-complex="italic" style:font-size-complex="12pt"/>
    </style:style>
    <style:style style:name="P3170" style:parent-style-name="Normal" style:family="paragraph">
      <style:paragraph-properties fo:text-align="justify"/>
      <style:text-properties style:font-name-asian="Calibri" fo:font-style="italic" style:font-style-asian="italic" style:font-style-complex="italic" style:font-size-complex="12pt"/>
    </style:style>
    <style:style style:name="P3171" style:parent-style-name="Normal" style:family="paragraph">
      <style:paragraph-properties fo:text-align="justify"/>
    </style:style>
    <style:style style:name="T3172" style:parent-style-name="DefaultParagraphFont" style:family="text">
      <style:text-properties style:font-name="Trebuchet MS" fo:font-style="italic" style:font-style-asian="italic" style:font-style-complex="italic" fo:font-size="11pt" style:font-size-asian="11pt" style:font-size-complex="12pt"/>
    </style:style>
    <style:style style:name="T3173" style:parent-style-name="DefaultParagraphFont" style:family="text">
      <style:text-properties style:font-name-asian="Calibri" fo:font-style="italic" style:font-style-asian="italic" style:font-style-complex="italic" style:font-size-complex="12pt"/>
    </style:style>
    <style:style style:name="P3174" style:parent-style-name="Normal" style:family="paragraph">
      <style:paragraph-properties fo:text-align="justify"/>
      <style:text-properties style:font-name-asian="Calibri" fo:font-style="italic" style:font-style-asian="italic" style:font-style-complex="italic" style:font-size-complex="12pt"/>
    </style:style>
    <style:style style:name="P3175" style:parent-style-name="Normal" style:family="paragraph">
      <style:paragraph-properties fo:text-align="justify" fo:margin-left="0.5in" fo:text-indent="0.4in">
        <style:tab-stops/>
      </style:paragraph-properties>
      <style:text-properties style:font-name-asian="Calibri" fo:font-style="italic" style:font-style-asian="italic" style:font-style-complex="italic" style:font-size-complex="12pt"/>
    </style:style>
    <style:style style:name="P3176" style:parent-style-name="Normal" style:family="paragraph">
      <style:paragraph-properties fo:break-before="page" fo:text-align="justify"/>
      <style:text-properties style:font-name="Trebuchet MS" fo:font-size="11pt" style:font-size-asian="11pt" style:font-size-complex="12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fo:margin-left="0.75in">
        <style:tab-stops/>
      </style:paragraph-properties>
      <style:text-properties fo:font-weight="bold" style:font-weight-asian="bold" style:font-size-complex="12pt"/>
    </style:style>
    <style:style style:name="P3181" style:parent-style-name="Normal" style:family="paragraph">
      <style:paragraph-properties fo:text-align="justify" fo:text-indent="0.5909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margin-left="0.5909in">
        <style:tab-stops/>
      </style:paragraph-properties>
      <style:text-properties style:font-name-asian="Calibri" style:font-size-complex="12pt"/>
    </style:style>
    <style:style style:name="TableColumn3186" style:family="table-column">
      <style:table-column-properties style:column-width="0.9701in"/>
    </style:style>
    <style:style style:name="TableColumn3187" style:family="table-column">
      <style:table-column-properties style:column-width="0.4034in"/>
    </style:style>
    <style:style style:name="TableColumn3188" style:family="table-column">
      <style:table-column-properties style:column-width="0.4034in"/>
    </style:style>
    <style:style style:name="TableColumn3189" style:family="table-column">
      <style:table-column-properties style:column-width="0.4041in"/>
    </style:style>
    <style:style style:name="TableColumn3190" style:family="table-column">
      <style:table-column-properties style:column-width="0.4041in"/>
    </style:style>
    <style:style style:name="TableColumn3191" style:family="table-column">
      <style:table-column-properties style:column-width="0.4041in"/>
    </style:style>
    <style:style style:name="TableColumn3192" style:family="table-column">
      <style:table-column-properties style:column-width="0.4041in"/>
    </style:style>
    <style:style style:name="TableColumn3193" style:family="table-column">
      <style:table-column-properties style:column-width="0.4041in"/>
    </style:style>
    <style:style style:name="TableColumn3194" style:family="table-column">
      <style:table-column-properties style:column-width="0.4041in"/>
    </style:style>
    <style:style style:name="TableColumn3195" style:family="table-column">
      <style:table-column-properties style:column-width="0.4041in"/>
    </style:style>
    <style:style style:name="TableColumn3196" style:family="table-column">
      <style:table-column-properties style:column-width="0.4041in"/>
    </style:style>
    <style:style style:name="TableColumn3197" style:family="table-column">
      <style:table-column-properties style:column-width="0.4041in"/>
    </style:style>
    <style:style style:name="TableColumn3198" style:family="table-column">
      <style:table-column-properties style:column-width="0.434in"/>
    </style:style>
    <style:style style:name="TableColumn3199" style:family="table-column">
      <style:table-column-properties style:column-width="0.4437in"/>
    </style:style>
    <style:style style:name="Table3185" style:family="table">
      <style:table-properties style:width="6.2923in" style:rel-width="100%" fo:margin-left="0in" table:align="left"/>
    </style:style>
    <style:style style:name="TableRow3200" style:family="table-row">
      <style:table-row-properties style:min-row-height="0.5326in"/>
    </style:style>
    <style:style style:name="TableCell3201" style:family="table-cell">
      <style:table-cell-properties fo:border="0.0069in solid #000000" style:writing-mode="lr-tb" style:vertical-align="middle" fo:padding-top="0in" fo:padding-left="0.075in" fo:padding-bottom="0in" fo:padding-right="0.075in" fo:wrap-option="no-wrap"/>
    </style:style>
    <style:style style:name="P3202" style:parent-style-name="Normal" style:family="paragraph">
      <style:paragraph-properties fo:text-align="center"/>
      <style:text-properties style:font-name-asian="Calibri" fo:font-weight="bold" style:font-weight-asian="bold" style:font-weight-complex="bold" style:font-size-complex="12pt"/>
    </style:style>
    <style:style style:name="TableCell3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name-asian="Calibri" fo:font-weight="bold" style:font-weight-asian="bold" style:font-weight-complex="bold" style:font-size-complex="12pt"/>
    </style:style>
    <style:style style:name="TableCell3205" style:family="table-cell">
      <style:table-cell-properties fo:border="0.0069in solid #000000" style:writing-mode="lr-tb" style:vertical-align="middle" fo:padding-top="0in" fo:padding-left="0.075in" fo:padding-bottom="0in" fo:padding-right="0.075in" fo:wrap-option="no-wrap"/>
    </style:style>
    <style:style style:name="P3206" style:parent-style-name="Normal" style:family="paragraph">
      <style:paragraph-properties fo:text-align="center"/>
      <style:text-properties style:font-name-asian="Calibri" fo:font-weight="bold" style:font-weight-asian="bold" style:font-weight-complex="bold" style:font-size-complex="12pt"/>
    </style:style>
    <style:style style:name="TableCell3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8" style:parent-style-name="Normal" style:family="paragraph">
      <style:paragraph-properties fo:text-align="center"/>
      <style:text-properties style:font-name-asian="Calibri" fo:font-weight="bold" style:font-weight-asian="bold" style:font-weight-complex="bold" style:font-size-complex="12pt"/>
    </style:style>
    <style:style style:name="TableCell3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0" style:parent-style-name="Normal" style:family="paragraph">
      <style:paragraph-properties fo:text-align="center"/>
      <style:text-properties style:font-name-asian="Calibri" fo:font-weight="bold" style:font-weight-asian="bold" style:font-weight-complex="bold" style:font-size-complex="12pt"/>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2" style:parent-style-name="Normal" style:family="paragraph">
      <style:paragraph-properties fo:text-align="center"/>
      <style:text-properties style:font-name-asian="Calibri" fo:font-weight="bold" style:font-weight-asian="bold" style:font-weight-complex="bold" style:font-size-complex="12pt"/>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4" style:parent-style-name="Normal" style:family="paragraph">
      <style:paragraph-properties fo:text-align="center"/>
      <style:text-properties style:font-name-asian="Calibri" fo:font-weight="bold" style:font-weight-asian="bold" style:font-weight-complex="bold" style:font-size-complex="12pt"/>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6" style:parent-style-name="Normal" style:family="paragraph">
      <style:paragraph-properties fo:text-align="center"/>
      <style:text-properties style:font-name-asian="Calibri" fo:font-weight="bold" style:font-weight-asian="bold" style:font-weight-complex="bold" style:font-size-complex="12pt"/>
    </style:style>
    <style:style style:name="TableCell3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8" style:parent-style-name="Normal" style:family="paragraph">
      <style:paragraph-properties fo:text-align="center"/>
      <style:text-properties style:font-name-asian="Calibri" fo:font-weight="bold" style:font-weight-asian="bold" style:font-weight-complex="bold" style:font-size-complex="12pt"/>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0" style:parent-style-name="Normal" style:family="paragraph">
      <style:paragraph-properties fo:text-align="center"/>
      <style:text-properties style:font-name-asian="Calibri" fo:font-weight="bold" style:font-weight-asian="bold" style:font-weight-complex="bold" style:font-size-complex="12pt"/>
    </style:style>
    <style:style style:name="TableCell3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2" style:parent-style-name="Normal" style:family="paragraph">
      <style:paragraph-properties fo:text-align="center"/>
      <style:text-properties style:font-name-asian="Calibri" fo:font-weight="bold" style:font-weight-asian="bold" style:font-weight-complex="bold" style:font-size-complex="12pt"/>
    </style:style>
    <style:style style:name="TableCell3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4" style:parent-style-name="Normal" style:family="paragraph">
      <style:paragraph-properties fo:text-align="center"/>
      <style:text-properties style:font-name-asian="Calibri" fo:font-weight="bold" style:font-weight-asian="bold" style:font-weight-complex="bold" style:font-size-complex="12pt"/>
    </style:style>
    <style:style style:name="TableCell3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6" style:parent-style-name="Normal" style:family="paragraph">
      <style:paragraph-properties fo:text-align="center"/>
      <style:text-properties style:font-name-asian="Calibri" fo:font-weight="bold" style:font-weight-asian="bold" style:font-weight-complex="bold" style:font-size-complex="12pt"/>
    </style:style>
    <style:style style:name="TableCell3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8" style:parent-style-name="Normal" style:family="paragraph">
      <style:paragraph-properties fo:text-align="center"/>
      <style:text-properties style:font-name-asian="Calibri" fo:font-weight="bold" style:font-weight-asian="bold" style:font-weight-complex="bold" style:font-size-complex="12pt"/>
    </style:style>
    <style:style style:name="TableRow3229" style:family="table-row">
      <style:table-row-properties style:min-row-height="0.7875in" fo:keep-together="always"/>
    </style:style>
    <style:style style:name="TableCell3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1" style:parent-style-name="Normal" style:family="paragraph">
      <style:paragraph-properties fo:text-align="center"/>
      <style:text-properties style:font-name-asian="Calibri" fo:font-weight="bold" style:font-weight-asian="bold" style:font-weight-complex="bold" style:font-size-complex="12pt"/>
    </style:style>
    <style:style style:name="TableCell3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style:text-properties fo:color="#000000" style:font-size-complex="12pt" style:language-asian="lt" style:country-asian="LT"/>
    </style:style>
    <style:style style:name="TableCell3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1" style:parent-style-name="Normal" style:family="paragraph">
      <style:paragraph-properties fo:text-align="center"/>
      <style:text-properties fo:color="#000000" style:font-size-complex="12pt" style:language-asian="lt" style:country-asian="LT"/>
    </style:style>
    <style:style style:name="TableCell3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3" style:parent-style-name="Normal" style:family="paragraph">
      <style:paragraph-properties fo:text-align="center"/>
      <style:text-properties fo:color="#000000" style:font-size-complex="12pt" style:language-asian="lt" style:country-asian="LT"/>
    </style:style>
    <style:style style:name="TableCell3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center"/>
      <style:text-properties fo:color="#000000" style:font-size-complex="12pt" style:language-asian="lt" style:country-asian="LT"/>
    </style:style>
    <style:style style:name="TableCell3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7" style:parent-style-name="Normal" style:family="paragraph">
      <style:paragraph-properties fo:text-align="center"/>
      <style:text-properties fo:color="#000000"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style:text-properties fo:color="#000000"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fo:wrap-option="no-wrap"/>
    </style:style>
    <style:style style:name="P3255" style:parent-style-name="Normal" style:family="paragraph">
      <style:paragraph-properties fo:text-align="center"/>
      <style:text-properties style:font-name-asian="Calibri" style:font-size-complex="12pt"/>
    </style:style>
    <style:style style:name="TableCell3256" style:family="table-cell">
      <style:table-cell-properties fo:border="0.0069in solid #000000" style:writing-mode="lr-tb" style:vertical-align="middle" fo:padding-top="0in" fo:padding-left="0.075in" fo:padding-bottom="0in" fo:padding-right="0.075in" fo:wrap-option="no-wrap"/>
    </style:style>
    <style:style style:name="P3257" style:parent-style-name="Normal" style:family="paragraph">
      <style:paragraph-properties fo:text-align="center"/>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text-position="sub 66.6%" style:font-size-complex="12pt"/>
    </style:style>
    <style:style style:name="TableRow3260" style:family="table-row">
      <style:table-row-properties style:min-row-height="0.4562in"/>
    </style:style>
    <style:style style:name="TableCell3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name-asian="Calibri" fo:font-weight="bold" style:font-weight-asian="bold" style:font-weight-complex="bold" style:font-size-complex="12pt"/>
    </style:style>
    <style:style style:name="TableCell3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6" style:parent-style-name="Normal" style:family="paragraph">
      <style:paragraph-properties fo:text-align="center"/>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text-position="sub 66.6%" style:font-size-complex="12pt"/>
    </style:style>
    <style:style style:name="TableCell3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0" style:parent-style-name="Normal" style:family="paragraph">
      <style:paragraph-properties fo:text-align="center"/>
      <style:text-properties style:font-name-asian="Calibri" style:font-size-complex="12pt"/>
    </style:style>
    <style:style style:name="P3291" style:parent-style-name="Normal" style:family="paragraph">
      <style:paragraph-properties fo:text-align="justify"/>
      <style:text-properties style:font-name-asian="Calibri" style:font-size-complex="12pt"/>
    </style:style>
    <style:style style:name="P3292" style:parent-style-name="Normal" style:family="paragraph">
      <style:paragraph-properties fo:text-align="justify"/>
      <style:text-properties style:font-name-asian="Calibri" style:font-size-complex="12pt"/>
    </style:style>
    <style:style style:name="P3293" style:parent-style-name="Normal" style:family="paragraph">
      <style:paragraph-properties fo:text-align="justify"/>
    </style:style>
    <style:style style:name="T3294" style:parent-style-name="DefaultParagraphFont" style:family="text">
      <style:text-properties style:font-name-asian="Calibri" fo:font-style="italic" style:font-style-asian="italic" style:font-style-complex="italic" style:font-size-complex="12pt"/>
    </style:style>
    <style:style style:name="T3295" style:parent-style-name="DefaultParagraphFont" style:family="text">
      <style:text-properties style:font-name-asian="Calibri" fo:font-style="italic" style:font-style-asian="italic" style:font-style-complex="italic" style:text-position="sub 66.6%" style:font-size-complex="12pt"/>
    </style:style>
    <style:style style:name="T3296" style:parent-style-name="DefaultParagraphFont" style:family="text">
      <style:text-properties style:font-name-asian="Calibri" fo:font-style="italic" style:font-style-asian="italic" style:font-style-complex="italic" style:font-size-complex="12pt"/>
    </style:style>
    <style:style style:name="P3297" style:parent-style-name="Normal" style:family="paragraph">
      <style:paragraph-properties fo:text-align="justify"/>
    </style:style>
    <style:style style:name="T3298" style:parent-style-name="DefaultParagraphFont" style:family="text">
      <style:text-properties style:font-name-asian="Calibri" fo:font-style="italic" style:font-style-asian="italic" style:font-style-complex="italic" style:font-size-complex="12pt"/>
    </style:style>
    <style:style style:name="T3299" style:parent-style-name="DefaultParagraphFont" style:family="text">
      <style:text-properties style:font-name-asian="Calibri" fo:font-style="italic" style:font-style-asian="italic" style:font-style-complex="italic" style:text-position="sub 66.6%" style:font-size-complex="12pt"/>
    </style:style>
    <style:style style:name="T3300" style:parent-style-name="DefaultParagraphFont" style:family="text">
      <style:text-properties style:font-name-asian="Calibri" fo:font-style="italic" style:font-style-asian="italic" style:font-style-complex="italic" style:font-size-complex="12pt"/>
    </style:style>
    <style:style style:name="P3301" style:parent-style-name="Normal" style:family="paragraph">
      <style:paragraph-properties fo:text-align="justify" fo:text-indent="0.5909in"/>
    </style:style>
    <style:style style:name="P3302" style:parent-style-name="Normal" style:family="paragraph">
      <style:paragraph-properties fo:text-align="justify" fo:text-indent="0.5909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margin-left="0.55in">
        <style:tab-stops/>
      </style:paragraph-properties>
      <style:text-properties style:font-name-asian="Calibri" style:font-size-complex="12pt"/>
    </style:style>
    <style:style style:name="TableColumn3307" style:family="table-column">
      <style:table-column-properties style:column-width="2.5486in"/>
    </style:style>
    <style:style style:name="TableColumn3308" style:family="table-column">
      <style:table-column-properties style:column-width="1.0826in"/>
    </style:style>
    <style:style style:name="TableColumn3309" style:family="table-column">
      <style:table-column-properties style:column-width="2.6437in"/>
    </style:style>
    <style:style style:name="Table3306" style:family="table">
      <style:table-properties style:width="6.275in" fo:margin-left="0in" table:align="lef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name-asian="Calibri" fo:font-weight="bold" style:font-weight-asian="bold" style:font-weight-complex="bold"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name-asian="Calibri" fo:font-weight="bold" style:font-weight-asian="bold" style:font-weight-complex="bold"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name-asian="Calibri" fo:font-weight="bold" style:font-weight-asian="bold" style:font-weight-complex="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name-asian="Calibri" fo:font-weight="bold" style:font-weight-asian="bold" style:font-weight-complex="bold" style:font-size-complex="12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style:font-name-asian="Calibri"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name-asian="Calibri"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style:font-name-asian="Calibri" style:font-size-complex="12p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style:font-name-asian="Calibri"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style:font-name-asian="Calibri" style:font-size-complex="12pt"/>
    </style:style>
    <style:style style:name="P3335" style:parent-style-name="Normal" style:family="paragraph">
      <style:paragraph-properties fo:text-align="justify"/>
      <style:text-properties style:font-name="Arial" style:font-name-complex="Arial" fo:font-size="11pt" style:font-size-asian="11pt"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style:font-name-asian="Calibri"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name-asian="Calibri" style:font-size-complex="12pt"/>
    </style:style>
    <style:style style:name="P3342" style:parent-style-name="Normal" style:family="paragraph">
      <style:paragraph-properties fo:text-align="justify"/>
      <style:text-properties style:font-name="Arial" style:font-name-complex="Arial" fo:font-size="11pt" style:font-size-asian="11pt" style:font-size-complex="12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style:font-name-asian="Calibri"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style:font-name-asian="Calibri" style:font-size-complex="12pt"/>
    </style:style>
    <style:style style:name="P3349" style:parent-style-name="Normal" style:family="paragraph">
      <style:paragraph-properties fo:text-align="justify"/>
      <style:text-properties style:font-name="Arial" style:font-name-complex="Arial" fo:font-size="11pt" style:font-size-asian="11pt" style:font-size-complex="12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style:font-name-asian="Calibri"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name-asian="Calibri" style:font-size-complex="12pt"/>
    </style:style>
    <style:style style:name="P3356" style:parent-style-name="Normal" style:family="paragraph">
      <style:paragraph-properties fo:text-align="justify"/>
      <style:text-properties style:font-name="Arial" style:font-name-complex="Arial" fo:font-size="11pt" style:font-size-asian="11pt" style:font-size-complex="12pt"/>
    </style:style>
    <style:style style:name="P3357" style:parent-style-name="Normal" style:family="paragraph">
      <style:paragraph-properties fo:text-align="justify"/>
      <style:text-properties style:font-name-asian="Calibri" style:font-size-complex="12pt"/>
    </style:style>
    <style:style style:name="P3358" style:parent-style-name="Normal" style:family="paragraph">
      <style:paragraph-properties fo:text-align="justify"/>
      <style:text-properties style:font-name-asian="Calibri" style:font-size-complex="12pt"/>
    </style:style>
    <style:style style:name="P3359" style:parent-style-name="Normal" style:family="paragraph">
      <style:paragraph-properties fo:text-align="justify"/>
      <style:text-properties style:font-name-asian="Calibri" fo:font-style="italic" style:font-style-asian="italic" style:font-style-complex="italic" style:font-size-complex="12pt"/>
    </style:style>
    <style:style style:name="P3360" style:parent-style-name="Normal" style:family="paragraph">
      <style:paragraph-properties fo:text-align="justify"/>
    </style:style>
    <style:style style:name="T3361" style:parent-style-name="DefaultParagraphFont" style:family="text">
      <style:text-properties style:font-name="Trebuchet MS" fo:font-style="italic" style:font-style-asian="italic" style:font-style-complex="italic" fo:font-size="11pt" style:font-size-asian="11pt" style:font-size-complex="12pt"/>
    </style:style>
    <style:style style:name="T3362" style:parent-style-name="DefaultParagraphFont" style:family="text">
      <style:text-properties style:font-name-asian="Calibri" fo:font-style="italic" style:font-style-asian="italic" style:font-style-complex="italic" style:font-size-complex="12pt"/>
    </style:style>
    <style:style style:name="P3363" style:parent-style-name="Normal" style:family="paragraph">
      <style:paragraph-properties fo:text-align="justify"/>
    </style:style>
    <style:style style:name="T3364" style:parent-style-name="DefaultParagraphFont" style:family="text">
      <style:text-properties style:font-name="Trebuchet MS" fo:font-style="italic" style:font-style-asian="italic" style:font-style-complex="italic" fo:font-size="11pt" style:font-size-asian="11pt" style:font-size-complex="12pt"/>
    </style:style>
    <style:style style:name="T3365" style:parent-style-name="DefaultParagraphFont" style:family="text">
      <style:text-properties style:font-name-asian="Calibri" fo:font-style="italic" style:font-style-asian="italic" style:font-style-complex="italic" style:font-size-complex="12pt"/>
    </style:style>
    <style:style style:name="P3366" style:parent-style-name="Normal" style:family="paragraph">
      <style:paragraph-properties fo:break-before="page" fo:text-align="justify"/>
      <style:text-properties style:font-name="Trebuchet MS" fo:font-size="11pt" style:font-size-asian="11pt" style:font-size-complex="12pt"/>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justify" fo:text-indent="0.5909in"/>
      <style:text-properties fo:font-weight="bold" style:font-weight-asian="bold" style:font-size-complex="12pt"/>
    </style:style>
    <style:style style:name="P3373" style:parent-style-name="Normal" style:family="paragraph">
      <style:paragraph-properties fo:text-align="justify" fo:text-indent="0.5909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style:text-properties style:font-name-asian="Calibri" style:font-size-complex="12pt"/>
    </style:style>
    <style:style style:name="TableColumn3378" style:family="table-column">
      <style:table-column-properties style:column-width="2.4673in"/>
    </style:style>
    <style:style style:name="TableColumn3379" style:family="table-column">
      <style:table-column-properties style:column-width="0.877in"/>
    </style:style>
    <style:style style:name="TableColumn3380" style:family="table-column">
      <style:table-column-properties style:column-width="2.9479in"/>
    </style:style>
    <style:style style:name="Table3377" style:family="table">
      <style:table-properties style:width="6.2923in" fo:margin-left="0in" table:align="lef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name-asian="Calibri" fo:font-weight="bold" style:font-weight-asian="bold" style:font-weight-complex="bold"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name-asian="Calibri" fo:font-weight="bold" style:font-weight-asian="bold" style:font-weight-complex="bold"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name-asian="Calibri" fo:font-weight="bold" style:font-weight-asian="bold" style:font-weight-complex="bold"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name-asian="Calibri" fo:font-weight="bold" style:font-weight-asian="bold" style:font-weight-complex="bold" style:font-size-complex="12p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name-asian="Calibri"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name-asian="Calibri"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name-asian="Calibri" style:font-size-complex="12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font-name-asian="Calibri"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name-asian="Calibri"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name-asian="Calibri" style:font-size-complex="12p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name-asian="Calibri"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name-asian="Calibri"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name-asian="Calibri" style:font-size-complex="12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style:font-name-asian="Calibri"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name-asian="Calibri"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font-name-asian="Calibri" style:font-size-complex="12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name-asian="Calibri"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name-asian="Calibri"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name-asian="Calibri" style:font-size-complex="12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font-name-asian="Calibri"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font-name-asian="Calibri"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name-asian="Calibri" style:font-size-complex="12p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name-asian="Calibri"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name-asian="Calibri"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name-asian="Calibri" style:font-size-complex="12p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name-asian="Calibri"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name-asian="Calibri"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style:font-name-asian="Calibri" style:font-size-complex="12p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name-asian="Calibri"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name-asian="Calibri"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name-asian="Calibri" style:font-size-complex="12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font-name-asian="Calibri"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name-asian="Calibri"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name-asian="Calibri" style:font-size-complex="12p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name-asian="Calibri"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name-asian="Calibri"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name-asian="Calibri" style:font-size-complex="12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ext-properties style:font-name-asian="Calibri"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style:font-name-asian="Calibri"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name-asian="Calibri" style:font-size-complex="12pt"/>
    </style:style>
    <style:style style:name="P3475" style:parent-style-name="Normal" style:family="paragraph">
      <style:paragraph-properties fo:text-align="justify" fo:margin-left="0.5in" fo:text-indent="-0.25in">
        <style:tab-stops/>
      </style:paragraph-properties>
      <style:text-properties style:font-name-asian="Calibri" style:font-size-complex="12pt"/>
    </style:style>
    <style:style style:name="P3476" style:parent-style-name="Normal" style:family="paragraph">
      <style:paragraph-properties fo:text-align="justify"/>
      <style:text-properties style:font-name-asian="Calibri" style:font-size-complex="12pt"/>
    </style:style>
    <style:style style:name="P3477" style:parent-style-name="Normal" style:family="paragraph">
      <style:paragraph-properties fo:text-align="justify"/>
      <style:text-properties style:font-name-asian="Calibri" fo:font-style="italic" style:font-style-asian="italic" style:font-style-complex="italic" style:font-size-complex="12pt"/>
    </style:style>
    <style:style style:name="P3478" style:parent-style-name="Normal" style:family="paragraph">
      <style:paragraph-properties fo:text-align="justify"/>
      <style:text-properties style:font-name-asian="Calibri" fo:font-style="italic" style:font-style-asian="italic" style:font-style-complex="italic" style:font-size-complex="12pt"/>
    </style:style>
    <style:style style:name="P3479" style:parent-style-name="Normal" style:family="paragraph">
      <style:paragraph-properties fo:text-align="justify"/>
      <style:text-properties style:font-name-asian="Calibri" fo:font-style="italic" style:font-style-asian="italic" style:font-style-complex="italic" style:font-size-complex="12pt"/>
    </style:style>
    <style:style style:name="P3480" style:parent-style-name="Normal" style:family="paragraph">
      <style:paragraph-properties fo:text-align="justify" fo:margin-left="0.25in">
        <style:tab-stops/>
      </style:paragraph-properties>
      <style:text-properties style:font-name-asian="Calibri" fo:font-style="italic" style:font-style-asian="italic" style:font-style-complex="italic" style:font-size-complex="12pt"/>
    </style:style>
    <style:style style:name="P3481" style:parent-style-name="Normal" style:family="paragraph">
      <style:paragraph-properties fo:text-align="justify" fo:margin-left="0.25in">
        <style:tab-stops/>
      </style:paragraph-properties>
      <style:text-properties style:font-name-asian="Calibri" fo:font-style="italic" style:font-style-asian="italic" style:font-style-complex="italic" style:font-size-complex="12pt"/>
    </style:style>
    <style:style style:name="P3482" style:parent-style-name="Normal" style:family="paragraph">
      <style:paragraph-properties fo:text-align="justify" fo:margin-left="0.25in">
        <style:tab-stops/>
      </style:paragraph-properties>
      <style:text-properties style:font-name-asian="Calibri" fo:font-style="italic" style:font-style-asian="italic" style:font-style-complex="italic" style:font-size-complex="12pt"/>
    </style:style>
    <style:style style:name="P3483" style:parent-style-name="Normal" style:family="paragraph">
      <style:paragraph-properties fo:text-align="justify" fo:margin-left="0.25in">
        <style:tab-stops/>
      </style:paragraph-properties>
    </style:style>
    <style:style style:name="P3484" style:parent-style-name="Normal" style:family="paragraph">
      <style:paragraph-properties fo:text-align="justify" fo:text-indent="0.5909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margin-left="0.25in">
        <style:tab-stops/>
      </style:paragraph-properties>
      <style:text-properties style:font-name-asian="Calibri" fo:font-style="italic" style:font-style-asian="italic" style:font-style-complex="italic" style:font-size-complex="12pt"/>
    </style:style>
    <style:style style:name="TableColumn3489" style:family="table-column">
      <style:table-column-properties style:column-width="2.4687in"/>
    </style:style>
    <style:style style:name="TableColumn3490" style:family="table-column">
      <style:table-column-properties style:column-width="0.9659in"/>
    </style:style>
    <style:style style:name="TableColumn3491" style:family="table-column">
      <style:table-column-properties style:column-width="2.8576in"/>
    </style:style>
    <style:style style:name="Table3488" style:family="table">
      <style:table-properties style:width="6.2923in" fo:margin-left="0in" table:align="lef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name-asian="Calibri" fo:font-weight="bold" style:font-weight-asian="bold" style:font-weight-complex="bold" style:font-size-complex="12p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name-asian="Calibri" fo:font-weight="bold" style:font-weight-asian="bold" style:font-weight-complex="bold"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name-asian="Calibri" fo:font-weight="bold" style:font-weight-asian="bold" style:font-weight-complex="bold" style:font-size-complex="12p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name-asian="Calibri"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font-name-asian="Calibri"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name-asian="Calibri" style:font-size-complex="12p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name-asian="Calibri"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name-asian="Calibri"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name-asian="Calibri" style:font-size-complex="12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name-asian="Calibri"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name-asian="Calibri"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name-asian="Calibri" style:font-size-complex="12pt"/>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style:font-name-asian="Calibri"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style:font-name-asian="Calibri"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name-asian="Calibri" style:font-size-complex="12pt"/>
    </style:style>
    <style:style style:name="P3531" style:parent-style-name="Normal" style:family="paragraph">
      <style:paragraph-properties fo:text-align="justify"/>
      <style:text-properties style:font-name-asian="Calibri" style:font-size-complex="12pt"/>
    </style:style>
    <style:style style:name="P3532" style:parent-style-name="Normal" style:family="paragraph">
      <style:paragraph-properties fo:text-align="justify"/>
      <style:text-properties style:font-name-asian="Calibri" style:font-size-complex="12pt"/>
    </style:style>
    <style:style style:name="P3533" style:parent-style-name="Normal" style:family="paragraph">
      <style:paragraph-properties fo:text-align="justify"/>
      <style:text-properties style:font-name-asian="Calibri" fo:font-style="italic" style:font-style-asian="italic" style:font-style-complex="italic" style:font-size-complex="12pt"/>
    </style:style>
    <style:style style:name="P3534" style:parent-style-name="Normal" style:family="paragraph">
      <style:paragraph-properties fo:text-align="justify"/>
    </style:style>
    <style:style style:name="T3535" style:parent-style-name="DefaultParagraphFont" style:family="text">
      <style:text-properties style:font-name-asian="Calibri" fo:font-style="italic" style:font-style-asian="italic" style:font-style-complex="italic"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text-indent="0.5909in"/>
    </style:style>
    <style:style style:name="P3538" style:parent-style-name="Normal" style:family="paragraph">
      <style:paragraph-properties fo:text-align="justify" fo:text-indent="0.5909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margin-left="0.5909in">
        <style:tab-stops/>
      </style:paragraph-properties>
      <style:text-properties style:font-name-asian="Calibri" style:font-size-complex="12pt"/>
    </style:style>
    <style:style style:name="TableColumn3543" style:family="table-column">
      <style:table-column-properties style:column-width="2.4659in"/>
    </style:style>
    <style:style style:name="TableColumn3544" style:family="table-column">
      <style:table-column-properties style:column-width="0.877in"/>
    </style:style>
    <style:style style:name="TableColumn3545" style:family="table-column">
      <style:table-column-properties style:column-width="2.9493in"/>
    </style:style>
    <style:style style:name="Table3542" style:family="table">
      <style:table-properties style:width="6.2923in" fo:margin-left="0in" table:align="lef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weight="bold" style:font-weight-asian="bold" style:font-size-complex="12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weight="bold" style:font-weight-asian="bold"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weight="bold" style:font-weight-asian="bold"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style:font-name-asian="Calibri"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name-asian="Calibri"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ext-properties style:font-name-asian="Calibri" style:font-size-complex="12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style>
    <style:style style:name="T3567" style:parent-style-name="DefaultParagraphFont" style:family="text">
      <style:text-properties style:font-name-asian="Calibri"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name-asian="Calibri" style:font-size-complex="12pt"/>
    </style:style>
    <style:style style:name="P3570" style:parent-style-name="Normal" style:family="paragraph">
      <style:paragraph-properties fo:text-align="justify"/>
      <style:text-properties style:font-size-complex="12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name-asian="Calibri"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style:font-name-asian="Calibri" style:font-size-complex="12pt"/>
    </style:style>
    <style:style style:name="P3577" style:parent-style-name="Normal" style:family="paragraph">
      <style:paragraph-properties fo:text-align="justify"/>
      <style:text-properties style:font-size-complex="12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style:font-name-asian="Calibri"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style:font-name-asian="Calibri" style:font-size-complex="12pt"/>
    </style:style>
    <style:style style:name="P3584" style:parent-style-name="Normal" style:family="paragraph">
      <style:paragraph-properties fo:text-align="justify"/>
      <style:text-properties style:font-size-complex="12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style:font-name-asian="Calibri"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style:font-name-asian="Calibri" style:font-size-complex="12pt"/>
    </style:style>
    <style:style style:name="P3591" style:parent-style-name="Normal" style:family="paragraph">
      <style:paragraph-properties fo:text-align="justify"/>
      <style:text-properties style:font-size-complex="12pt"/>
    </style:style>
    <style:style style:name="P3592" style:parent-style-name="Normal" style:family="paragraph">
      <style:paragraph-properties fo:text-align="justify"/>
      <style:text-properties style:font-name-asian="Calibri" style:font-size-complex="12pt"/>
    </style:style>
    <style:style style:name="P3593" style:parent-style-name="Normal" style:family="paragraph">
      <style:paragraph-properties fo:text-align="justify"/>
      <style:text-properties style:font-name-asian="Calibri" style:font-size-complex="12pt"/>
    </style:style>
    <style:style style:name="P3594" style:parent-style-name="Normal" style:family="paragraph">
      <style:paragraph-properties fo:text-align="justify"/>
      <style:text-properties style:font-name-asian="Calibri" fo:font-style="italic" style:font-style-asian="italic" style:font-style-complex="italic" style:font-size-complex="12pt"/>
    </style:style>
    <style:style style:name="P3595" style:parent-style-name="Normal" style:family="paragraph">
      <style:paragraph-properties fo:text-align="justify"/>
      <style:text-properties style:font-name-asian="Calibri" fo:font-style="italic" style:font-style-asian="italic" style:font-style-complex="italic" style:font-size-complex="12pt"/>
    </style:style>
    <style:style style:name="P3596" style:parent-style-name="Normal" style:family="paragraph">
      <style:paragraph-properties fo:text-align="justify" fo:margin-left="0.5in" fo:text-indent="0.4in">
        <style:tab-stops/>
      </style:paragraph-properties>
      <style:text-properties style:font-name-asian="Calibri" fo:font-style="italic" style:font-style-asian="italic" style:font-style-complex="italic" style:font-size-complex="12pt"/>
    </style:style>
    <style:style style:name="P3597" style:parent-style-name="Normal" style:family="paragraph">
      <style:paragraph-properties fo:break-before="page" fo:text-align="justify"/>
      <style:text-properties style:font-name="Trebuchet MS" fo:font-size="11pt" style:font-size-asian="11pt" style:font-size-complex="12pt"/>
    </style:style>
    <style:style style:name="P3598" style:parent-style-name="Normal" style:family="paragraph">
      <style:paragraph-properties fo:text-align="center" fo:margin-left="0.5in" fo:text-indent="-0.25in">
        <style:tab-stops/>
      </style:paragraph-properties>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justify" fo:margin-left="0.75in">
        <style:tab-stops/>
      </style:paragraph-properties>
      <style:text-properties fo:font-weight="bold" style:font-weight-asian="bold" style:font-size-complex="12pt"/>
    </style:style>
    <style:style style:name="P3604" style:parent-style-name="Normal" style:family="paragraph">
      <style:paragraph-properties fo:text-align="justify" fo:text-indent="0.5909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margin-left="0.5in">
        <style:tab-stops/>
      </style:paragraph-properties>
      <style:text-properties style:font-name-asian="Calibri" style:font-size-complex="12pt"/>
    </style:style>
    <style:style style:name="TableColumn3613" style:family="table-column">
      <style:table-column-properties style:column-width="2.0673in" style:use-optimal-column-width="false"/>
    </style:style>
    <style:style style:name="TableColumn3614" style:family="table-column">
      <style:table-column-properties style:column-width="0.5409in" style:use-optimal-column-width="false"/>
    </style:style>
    <style:style style:name="TableColumn3615" style:family="table-column">
      <style:table-column-properties style:column-width="0.5409in" style:use-optimal-column-width="false"/>
    </style:style>
    <style:style style:name="TableColumn3616" style:family="table-column">
      <style:table-column-properties style:column-width="0.5409in" style:use-optimal-column-width="false"/>
    </style:style>
    <style:style style:name="TableColumn3617" style:family="table-column">
      <style:table-column-properties style:column-width="0.5409in" style:use-optimal-column-width="false"/>
    </style:style>
    <style:style style:name="TableColumn3618" style:family="table-column">
      <style:table-column-properties style:column-width="0.5409in" style:use-optimal-column-width="false"/>
    </style:style>
    <style:style style:name="TableColumn3619" style:family="table-column">
      <style:table-column-properties style:column-width="0.5409in" style:use-optimal-column-width="false"/>
    </style:style>
    <style:style style:name="TableColumn3620" style:family="table-column">
      <style:table-column-properties style:column-width="0.5409in" style:use-optimal-column-width="false"/>
    </style:style>
    <style:style style:name="TableColumn3621" style:family="table-column">
      <style:table-column-properties style:column-width="0.5409in" style:use-optimal-column-width="false"/>
    </style:style>
    <style:style style:name="Table3612" style:family="table">
      <style:table-properties style:width="6.3951in" fo:margin-left="-0.0034in" table:align="left"/>
    </style:style>
    <style:style style:name="TableRow3622" style:family="table-row">
      <style:table-row-properties style:min-row-height="0.3833in" style:use-optimal-row-height="false"/>
    </style:style>
    <style:style style:name="TableCell3623" style:family="table-cell">
      <style:table-cell-properties fo:border="0.0069in solid #000000" style:writing-mode="lr-tb" style:vertical-align="middle" fo:padding-top="0in" fo:padding-left="0.075in" fo:padding-bottom="0in" fo:padding-right="0.075in" fo:wrap-option="no-wrap"/>
    </style:style>
    <style:style style:name="P3624" style:parent-style-name="Normal" style:family="paragraph">
      <style:paragraph-properties fo:text-align="justify"/>
      <style:text-properties style:font-name-asian="Calibri" fo:font-weight="bold" style:font-weight-asian="bold" style:font-weight-complex="bold" style:font-size-complex="12pt"/>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name-asian="Calibri" fo:font-weight="bold" style:font-weight-asian="bold" style:font-weight-complex="bold" style:font-size-complex="12pt"/>
    </style:style>
    <style:style style:name="TableCell3627" style:family="table-cell">
      <style:table-cell-properties fo:border="0.0069in solid #000000" style:writing-mode="lr-tb" style:vertical-align="middle" fo:padding-top="0in" fo:padding-left="0.075in" fo:padding-bottom="0in" fo:padding-right="0.075in" fo:wrap-option="no-wrap"/>
    </style:style>
    <style:style style:name="P3628" style:parent-style-name="Normal" style:family="paragraph">
      <style:paragraph-properties fo:text-align="center"/>
      <style:text-properties style:font-name-asian="Calibri" fo:font-weight="bold" style:font-weight-asian="bold" style:font-weight-complex="bold" style:font-size-complex="12pt"/>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0" style:parent-style-name="Normal" style:family="paragraph">
      <style:paragraph-properties fo:text-align="center"/>
      <style:text-properties style:font-name-asian="Calibri" fo:font-weight="bold" style:font-weight-asian="bold" style:font-weight-complex="bold" style:font-size-complex="12pt"/>
    </style:style>
    <style:style style:name="TableCell3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2" style:parent-style-name="Normal" style:family="paragraph">
      <style:paragraph-properties fo:text-align="center"/>
      <style:text-properties style:font-name-asian="Calibri" fo:font-weight="bold" style:font-weight-asian="bold" style:font-weight-complex="bold" style:font-size-complex="12pt"/>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4" style:parent-style-name="Normal" style:family="paragraph">
      <style:paragraph-properties fo:text-align="center"/>
      <style:text-properties style:font-name-asian="Calibri" fo:font-weight="bold" style:font-weight-asian="bold" style:font-weight-complex="bold" style:font-size-complex="12pt"/>
    </style:style>
    <style:style style:name="TableCell3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6" style:parent-style-name="Normal" style:family="paragraph">
      <style:paragraph-properties fo:text-align="center"/>
      <style:text-properties style:font-name-asian="Calibri" fo:font-weight="bold" style:font-weight-asian="bold" style:font-weight-complex="bold" style:font-size-complex="12pt"/>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8" style:parent-style-name="Normal" style:family="paragraph">
      <style:paragraph-properties fo:text-align="center"/>
      <style:text-properties style:font-name-asian="Calibri" fo:font-weight="bold" style:font-weight-asian="bold" style:font-weight-complex="bold" style:font-size-complex="12pt"/>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0" style:parent-style-name="Normal" style:family="paragraph">
      <style:paragraph-properties fo:text-align="center"/>
      <style:text-properties style:font-name-asian="Calibri" fo:font-weight="bold" style:font-weight-asian="bold" style:font-weight-complex="bold" style:font-size-complex="12pt"/>
    </style:style>
    <style:style style:name="TableRow3641" style:family="table-row">
      <style:table-row-properties style:min-row-height="0.3833in" style:use-optimal-row-height="false" fo:keep-together="always"/>
    </style:style>
    <style:style style:name="TableCell3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3" style:parent-style-name="Normal" style:family="paragraph">
      <style:paragraph-properties fo:text-align="justify"/>
      <style:text-properties style:font-name-asian="Calibri" fo:font-weight="bold" style:font-weight-asian="bold" style:font-weight-complex="bold" style:font-size-complex="12pt"/>
    </style:style>
    <style:style style:name="TableCell3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name-asian="Calibri" style:font-size-complex="12pt"/>
    </style:style>
    <style:style style:name="TableCell3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7" style:parent-style-name="Normal" style:family="paragraph">
      <style:paragraph-properties fo:text-align="center"/>
      <style:text-properties style:font-name-asian="Calibri" style:font-size-complex="12pt"/>
    </style:style>
    <style:style style:name="TableCell3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9" style:parent-style-name="Normal" style:family="paragraph">
      <style:paragraph-properties fo:text-align="center"/>
      <style:text-properties style:font-name-asian="Calibri" style:font-size-complex="12pt"/>
    </style:style>
    <style:style style:name="TableCell3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1" style:parent-style-name="Normal" style:family="paragraph">
      <style:paragraph-properties fo:text-align="center"/>
      <style:text-properties style:font-name-asian="Calibri" style:font-size-complex="12pt"/>
    </style:style>
    <style:style style:name="TableCell3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3" style:parent-style-name="Normal" style:family="paragraph">
      <style:paragraph-properties fo:text-align="center"/>
      <style:text-properties style:font-name-asian="Calibri" style:font-size-complex="12pt"/>
    </style:style>
    <style:style style:name="TableCell3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5" style:parent-style-name="Normal" style:family="paragraph">
      <style:paragraph-properties fo:text-align="center"/>
      <style:text-properties style:font-name-asian="Calibri" style:font-size-complex="12pt"/>
    </style:style>
    <style:style style:name="TableCell3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7" style:parent-style-name="Normal" style:family="paragraph">
      <style:paragraph-properties fo:text-align="center"/>
      <style:text-properties style:font-name-asian="Calibri" style:font-size-complex="12pt"/>
    </style:style>
    <style:style style:name="TableCell3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9" style:parent-style-name="Normal" style:family="paragraph">
      <style:paragraph-properties fo:text-align="center"/>
      <style:text-properties style:font-name-asian="Calibri" style:font-size-complex="12pt"/>
    </style:style>
    <style:style style:name="P3660" style:parent-style-name="Normal" style:family="paragraph">
      <style:paragraph-properties fo:text-align="justify"/>
      <style:text-properties style:font-name-asian="Calibri" style:font-size-complex="12pt"/>
    </style:style>
    <style:style style:name="P3661" style:parent-style-name="Normal" style:family="paragraph">
      <style:paragraph-properties fo:text-align="justify"/>
      <style:text-properties style:font-name-asian="Calibri" style:font-size-complex="12pt"/>
    </style:style>
    <style:style style:name="P3662" style:parent-style-name="Normal" style:family="paragraph">
      <style:paragraph-properties fo:text-align="justify"/>
      <style:text-properties style:font-name-asian="Calibri" fo:font-style="italic" style:font-style-asian="italic" style:font-style-complex="italic" style:font-size-complex="12pt"/>
    </style:style>
    <style:style style:name="P3663" style:parent-style-name="Normal" style:family="paragraph">
      <style:paragraph-properties fo:text-align="justify"/>
    </style:style>
    <style:style style:name="P3664" style:parent-style-name="Normal" style:family="paragraph">
      <style:paragraph-properties fo:text-align="justify" fo:text-indent="0.5909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margin-left="0.5in">
        <style:tab-stops/>
      </style:paragraph-properties>
      <style:text-properties style:font-name-asian="Calibri" style:font-size-complex="12pt"/>
    </style:style>
    <style:style style:name="TableColumn3673" style:family="table-column">
      <style:table-column-properties style:column-width="2.5902in"/>
    </style:style>
    <style:style style:name="TableColumn3674" style:family="table-column">
      <style:table-column-properties style:column-width="1.3in"/>
    </style:style>
    <style:style style:name="TableColumn3675" style:family="table-column">
      <style:table-column-properties style:column-width="2.4881in"/>
    </style:style>
    <style:style style:name="Table3672" style:family="table">
      <style:table-properties style:width="6.3784in" fo:margin-left="0in" table:align="left"/>
    </style:style>
    <style:style style:name="TableRow3676" style:family="table-row">
      <style:table-row-properties style:min-row-height="0.2763in"/>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weight="bold" style:font-weight-asian="bold" style:font-size-complex="12pt"/>
    </style:style>
    <style:style style:name="TableRow3679" style:family="table-row">
      <style:table-row-properties style:min-row-height="0.2854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weight="bold" style:font-weight-asian="bold"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weight="bold" style:font-weight-asian="bold"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weight="bold" style:font-weight-asian="bold" style:font-size-complex="12pt"/>
    </style:style>
    <style:style style:name="TableRow3686" style:family="table-row">
      <style:table-row-properties style:min-row-height="0.1958i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style:font-name-asian="Calibri"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font-name-asian="Calibri"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ext-properties style:font-name-asian="Calibri" style:font-size-complex="12pt"/>
    </style:style>
    <style:style style:name="TableRow3694" style:family="table-row">
      <style:table-row-properties style:min-row-height="0.1958i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style:font-name-asian="Calibri"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style:font-name-asian="Calibri" style:font-size-complex="12pt"/>
    </style:style>
    <style:style style:name="P3700" style:parent-style-name="Normal" style:family="paragraph">
      <style:paragraph-properties fo:text-align="justify"/>
      <style:text-properties style:font-size-complex="12pt"/>
    </style:style>
    <style:style style:name="TableRow3701" style:family="table-row">
      <style:table-row-properties style:min-row-height="0.1868in"/>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style>
    <style:style style:name="T3704" style:parent-style-name="DefaultParagraphFont" style:family="text">
      <style:text-properties style:font-name-asian="Calibri"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name-asian="Calibri" style:font-size-complex="12pt"/>
    </style:style>
    <style:style style:name="P3707" style:parent-style-name="Normal" style:family="paragraph">
      <style:paragraph-properties fo:text-align="justify"/>
      <style:text-properties style:font-size-complex="12pt"/>
    </style:style>
    <style:style style:name="TableRow3708" style:family="table-row">
      <style:table-row-properties style:min-row-height="0.1958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style>
    <style:style style:name="T3711" style:parent-style-name="DefaultParagraphFont" style:family="text">
      <style:text-properties style:font-name-asian="Calibri"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name-asian="Calibri" style:font-size-complex="12pt"/>
    </style:style>
    <style:style style:name="P3714" style:parent-style-name="Normal" style:family="paragraph">
      <style:paragraph-properties fo:text-align="justify"/>
      <style:text-properties style:font-size-complex="12pt"/>
    </style:style>
    <style:style style:name="TableRow3715" style:family="table-row">
      <style:table-row-properties style:min-row-height="0.25in"/>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style:font-name-asian="Calibri"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name-asian="Calibri" style:font-size-complex="12pt"/>
    </style:style>
    <style:style style:name="P3721" style:parent-style-name="Normal" style:family="paragraph">
      <style:paragraph-properties fo:text-align="justify"/>
      <style:text-properties style:font-size-complex="12pt"/>
    </style:style>
    <style:style style:name="P3722" style:parent-style-name="Normal" style:family="paragraph">
      <style:paragraph-properties fo:text-align="justify" fo:margin-left="0.5in" fo:text-indent="-0.25in">
        <style:tab-stops/>
      </style:paragraph-properties>
      <style:text-properties style:font-name-asian="Calibri" style:font-size-complex="12pt"/>
    </style:style>
    <style:style style:name="P3723" style:parent-style-name="Normal" style:family="paragraph">
      <style:paragraph-properties fo:text-align="justify"/>
      <style:text-properties style:font-name-asian="Calibri" style:font-size-complex="12pt"/>
    </style:style>
    <style:style style:name="P3724" style:parent-style-name="Normal" style:family="paragraph">
      <style:paragraph-properties fo:text-align="justify"/>
      <style:text-properties style:font-name-asian="Calibri" fo:font-style="italic" style:font-style-asian="italic" style:font-style-complex="italic" style:font-size-complex="12pt"/>
    </style:style>
    <style:style style:name="P3725" style:parent-style-name="Normal" style:family="paragraph">
      <style:paragraph-properties fo:text-align="justify"/>
    </style:style>
    <style:style style:name="T3726" style:parent-style-name="DefaultParagraphFont" style:family="text">
      <style:text-properties style:font-name="Trebuchet MS" fo:font-style="italic" style:font-style-asian="italic" style:font-style-complex="italic" fo:font-size="11pt" style:font-size-asian="11pt" style:font-size-complex="12pt"/>
    </style:style>
    <style:style style:name="T3727" style:parent-style-name="DefaultParagraphFont" style:family="text">
      <style:text-properties style:font-name-asian="Calibri" fo:font-style="italic" style:font-style-asian="italic" style:font-style-complex="italic" style:font-size-complex="12pt"/>
    </style:style>
    <style:style style:name="P3728" style:parent-style-name="Normal" style:family="paragraph">
      <style:paragraph-properties fo:text-align="justify"/>
    </style:style>
    <style:style style:name="T3729" style:parent-style-name="DefaultParagraphFont" style:family="text">
      <style:text-properties style:font-name="Trebuchet MS" fo:font-style="italic" style:font-style-asian="italic" style:font-style-complex="italic" fo:font-size="11pt" style:font-size-asian="11pt" style:font-size-complex="12pt"/>
    </style:style>
    <style:style style:name="T3730" style:parent-style-name="DefaultParagraphFont" style:family="text">
      <style:text-properties style:font-name-asian="Calibri" fo:font-style="italic" style:font-style-asian="italic" style:font-style-complex="italic" style:font-size-complex="12pt"/>
    </style:style>
    <style:style style:name="P3731" style:parent-style-name="Normal" style:family="paragraph">
      <style:paragraph-properties fo:text-align="justify" fo:margin-left="0.5in" fo:text-indent="0.4in">
        <style:tab-stops/>
      </style:paragraph-properties>
      <style:text-properties style:font-name-asian="Calibri" fo:font-style="italic" style:font-style-asian="italic" style:font-style-complex="italic" style:font-size-complex="12pt"/>
    </style:style>
    <style:style style:name="P3732" style:parent-style-name="Normal" style:family="paragraph">
      <style:paragraph-properties fo:text-align="justify" fo:margin-left="0.5in" fo:text-indent="0.4in">
        <style:tab-stops/>
      </style:paragraph-properties>
      <style:text-properties style:font-name-asian="Calibri" fo:font-style="italic" style:font-style-asian="italic" style:font-style-complex="italic" style:font-size-complex="12pt"/>
    </style:style>
    <style:style style:name="P3733" style:parent-style-name="Normal" style:family="paragraph">
      <style:paragraph-properties fo:break-before="page" fo:text-align="justify"/>
      <style:text-properties style:font-name="Trebuchet MS" fo:font-size="11pt" style:font-size-asian="11pt" style:font-size-complex="12pt"/>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weight-complex="bold" style:font-style-complex="italic"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justify" fo:margin-left="0.75in">
        <style:tab-stops/>
      </style:paragraph-properties>
      <style:text-properties fo:font-weight="bold" style:font-weight-asian="bold" style:font-size-complex="12pt"/>
    </style:style>
    <style:style style:name="P3740" style:parent-style-name="Normal" style:family="paragraph">
      <style:paragraph-properties fo:text-align="justify" fo:text-indent="0.5909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fo:font-weight="bold" style:font-weight-asian="bold" style:font-weight-complex="bold" style:font-style-complex="italic"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margin-left="0.5909in">
        <style:tab-stops/>
      </style:paragraph-properties>
      <style:text-properties style:font-name-asian="Calibri" style:font-size-complex="12pt"/>
    </style:style>
    <style:style style:name="TableColumn3749" style:family="table-column">
      <style:table-column-properties style:column-width="1.4694in" style:use-optimal-column-width="false"/>
    </style:style>
    <style:style style:name="TableColumn3750" style:family="table-column">
      <style:table-column-properties style:column-width="0.5194in" style:use-optimal-column-width="false"/>
    </style:style>
    <style:style style:name="TableColumn3751" style:family="table-column">
      <style:table-column-properties style:column-width="0.6118in" style:use-optimal-column-width="false"/>
    </style:style>
    <style:style style:name="TableColumn3752" style:family="table-column">
      <style:table-column-properties style:column-width="0.6118in" style:use-optimal-column-width="false"/>
    </style:style>
    <style:style style:name="TableColumn3753" style:family="table-column">
      <style:table-column-properties style:column-width="0.6118in" style:use-optimal-column-width="false"/>
    </style:style>
    <style:style style:name="TableColumn3754" style:family="table-column">
      <style:table-column-properties style:column-width="0.6118in" style:use-optimal-column-width="false"/>
    </style:style>
    <style:style style:name="TableColumn3755" style:family="table-column">
      <style:table-column-properties style:column-width="0.6118in" style:use-optimal-column-width="false"/>
    </style:style>
    <style:style style:name="TableColumn3756" style:family="table-column">
      <style:table-column-properties style:column-width="0.6118in" style:use-optimal-column-width="false"/>
    </style:style>
    <style:style style:name="TableColumn3757" style:family="table-column">
      <style:table-column-properties style:column-width="0.6118in" style:use-optimal-column-width="false"/>
    </style:style>
    <style:style style:name="Table3748" style:family="table">
      <style:table-properties style:width="6.2715in" fo:margin-left="-0.0034in" table:align="left"/>
    </style:style>
    <style:style style:name="TableRow3758" style:family="table-row">
      <style:table-row-properties style:min-row-height="0.2451in" style:use-optimal-row-height="false"/>
    </style:style>
    <style:style style:name="TableCell3759" style:family="table-cell">
      <style:table-cell-properties fo:border="0.0069in solid #000000" style:writing-mode="lr-tb" style:vertical-align="middle" fo:padding-top="0in" fo:padding-left="0.075in" fo:padding-bottom="0in" fo:padding-right="0.075in" fo:wrap-option="no-wrap"/>
    </style:style>
    <style:style style:name="P3760" style:parent-style-name="Normal" style:family="paragraph">
      <style:paragraph-properties fo:text-align="justify"/>
      <style:text-properties style:font-name-asian="Calibri" fo:font-weight="bold" style:font-weight-asian="bold" style:font-weight-complex="bold" style:font-size-complex="12pt"/>
    </style:style>
    <style:style style:name="TableCell3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2"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63" style:family="table-cell">
      <style:table-cell-properties fo:border="0.0069in solid #000000" style:writing-mode="lr-tb" style:vertical-align="middle" fo:padding-top="0in" fo:padding-left="0.075in" fo:padding-bottom="0in" fo:padding-right="0.075in" fo:wrap-option="no-wrap"/>
    </style:style>
    <style:style style:name="P3764"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6"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8"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0"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2"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4"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6"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Row3777" style:family="table-row">
      <style:table-row-properties style:min-row-height="0.2131in" style:use-optimal-row-height="false" fo:keep-together="always"/>
    </style:style>
    <style:style style:name="TableCell3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9" style:parent-style-name="Normal" style:family="paragraph">
      <style:paragraph-properties fo:text-align="justify"/>
      <style:text-properties style:font-name-asian="Calibri" fo:font-weight="bold" style:font-weight-asian="bold" style:font-weight-complex="bold" style:font-size-complex="12pt"/>
    </style:style>
    <style:style style:name="TableCell3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1" style:parent-style-name="Normal" style:family="paragraph">
      <style:paragraph-properties fo:text-align="center" fo:text-indent="0.5909in"/>
      <style:text-properties style:font-name-asian="Calibri" style:font-size-complex="12pt"/>
    </style:style>
    <style:style style:name="TableCell3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3" style:parent-style-name="Normal" style:family="paragraph">
      <style:paragraph-properties fo:text-align="center" fo:text-indent="0.5909in"/>
      <style:text-properties style:font-name-asian="Calibri" style:font-size-complex="12pt"/>
    </style:style>
    <style:style style:name="TableCell3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5" style:parent-style-name="Normal" style:family="paragraph">
      <style:paragraph-properties fo:text-align="center" fo:text-indent="0.5909in"/>
      <style:text-properties style:font-name-asian="Calibri" style:font-size-complex="12pt"/>
    </style:style>
    <style:style style:name="TableCell3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7" style:parent-style-name="Normal" style:family="paragraph">
      <style:paragraph-properties fo:text-align="center" fo:text-indent="0.5909in"/>
      <style:text-properties style:font-name-asian="Calibri" style:font-size-complex="12pt"/>
    </style:style>
    <style:style style:name="TableCell3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9" style:parent-style-name="Normal" style:family="paragraph">
      <style:paragraph-properties fo:text-align="center" fo:text-indent="0.5909in"/>
      <style:text-properties style:font-name-asian="Calibri" style:font-size-complex="12pt"/>
    </style:style>
    <style:style style:name="TableCell3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1" style:parent-style-name="Normal" style:family="paragraph">
      <style:paragraph-properties fo:text-align="center" fo:text-indent="0.5909in"/>
      <style:text-properties style:font-name-asian="Calibri" style:font-size-complex="12pt"/>
    </style:style>
    <style:style style:name="TableCell3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3" style:parent-style-name="Normal" style:family="paragraph">
      <style:paragraph-properties fo:text-align="center" fo:text-indent="0.5909in"/>
      <style:text-properties style:font-name-asian="Calibri" style:font-size-complex="12pt"/>
    </style:style>
    <style:style style:name="TableCell3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5" style:parent-style-name="Normal" style:family="paragraph">
      <style:paragraph-properties fo:text-align="center" fo:text-indent="0.5909in"/>
      <style:text-properties style:font-name-asian="Calibri" style:font-size-complex="12pt"/>
    </style:style>
    <style:style style:name="P3796" style:parent-style-name="Normal" style:family="paragraph">
      <style:paragraph-properties fo:text-align="justify"/>
      <style:text-properties style:font-name-asian="Calibri" style:font-size-complex="12pt"/>
    </style:style>
    <style:style style:name="P3797" style:parent-style-name="Normal" style:family="paragraph">
      <style:paragraph-properties fo:text-align="justify"/>
      <style:text-properties style:font-name-asian="Calibri" style:font-size-complex="12pt"/>
    </style:style>
    <style:style style:name="P3798" style:parent-style-name="Normal" style:family="paragraph">
      <style:paragraph-properties fo:text-align="justify"/>
      <style:text-properties style:font-name-asian="Calibri" fo:font-style="italic" style:font-style-asian="italic" style:font-style-complex="italic" style:font-size-complex="12pt"/>
    </style:style>
    <style:style style:name="P3799" style:parent-style-name="Normal" style:family="paragraph">
      <style:paragraph-properties fo:text-align="justify" fo:text-indent="0.5909in"/>
    </style:style>
    <style:style style:name="P3800" style:parent-style-name="Normal" style:family="paragraph">
      <style:paragraph-properties fo:text-align="justify" fo:text-indent="0.5909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fo:font-weight="bold" style:font-weight-asian="bold" style:font-weight-complex="bold" style:font-style-complex="italic"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style:text-properties style:font-name-asian="Calibri" style:font-size-complex="12pt"/>
    </style:style>
    <style:style style:name="TableColumn3809" style:family="table-column">
      <style:table-column-properties style:column-width="1.9576in"/>
    </style:style>
    <style:style style:name="TableColumn3810" style:family="table-column">
      <style:table-column-properties style:column-width="1.4888in"/>
    </style:style>
    <style:style style:name="TableColumn3811" style:family="table-column">
      <style:table-column-properties style:column-width="2.3458in"/>
    </style:style>
    <style:style style:name="Table3808" style:family="table">
      <style:table-properties style:width="5.7923in" fo:margin-left="0in" table:align="lef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text-indent="0.0194in"/>
      <style:text-properties fo:font-weight="bold" style:font-weight-asian="bold" style:font-size-complex="12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text-indent="-0.0791in"/>
      <style:text-properties fo:font-weight="bold" style:font-weight-asian="bold"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weight="bold" style:font-weight-asian="bold"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weight="bold" style:font-weight-asian="bold" style:font-size-complex="12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style:font-name-asian="Calibri"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style:font-name-asian="Calibri"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style:font-name-asian="Calibri" style:font-size-complex="12p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style:font-name-asian="Calibri"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text-indent="0.5909in"/>
      <style:text-properties style:font-size-complex="12p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style>
    <style:style style:name="T3843" style:parent-style-name="DefaultParagraphFont" style:family="text">
      <style:text-properties style:font-name-asian="Calibri"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text-indent="0.5909in"/>
      <style:text-properties style:font-size-complex="12p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style>
    <style:style style:name="T3851" style:parent-style-name="DefaultParagraphFont" style:family="text">
      <style:text-properties style:font-name-asian="Calibri"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style:font-name-asian="Calibri" style:font-size-complex="12pt"/>
    </style:style>
    <style:style style:name="P3855" style:parent-style-name="Normal" style:family="paragraph">
      <style:paragraph-properties fo:text-align="justify" fo:text-indent="0.5909in"/>
      <style:text-properties style:font-size-complex="12p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style:font-name-asian="Calibri"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text-indent="0.5909in"/>
      <style:text-properties style:font-size-complex="12pt"/>
    </style:style>
    <style:style style:name="P3864" style:parent-style-name="Normal" style:family="paragraph">
      <style:paragraph-properties fo:text-align="justify"/>
      <style:text-properties style:font-name-asian="Calibri" style:font-size-complex="12pt"/>
    </style:style>
    <style:style style:name="P3865" style:parent-style-name="Normal" style:family="paragraph">
      <style:paragraph-properties fo:text-align="justify"/>
      <style:text-properties style:font-name-asian="Calibri" style:font-size-complex="12pt"/>
    </style:style>
    <style:style style:name="P3866" style:parent-style-name="Normal" style:family="paragraph">
      <style:paragraph-properties fo:text-align="justify"/>
      <style:text-properties style:font-name-asian="Calibri" fo:font-style="italic" style:font-style-asian="italic" style:font-style-complex="italic" style:font-size-complex="12pt"/>
    </style:style>
    <style:style style:name="P3867" style:parent-style-name="Normal" style:family="paragraph">
      <style:paragraph-properties fo:text-align="justify"/>
    </style:style>
    <style:style style:name="T3868" style:parent-style-name="DefaultParagraphFont" style:family="text">
      <style:text-properties style:font-name="Trebuchet MS" fo:font-style="italic" style:font-style-asian="italic" style:font-style-complex="italic" fo:font-size="11pt" style:font-size-asian="11pt" style:font-size-complex="12pt"/>
    </style:style>
    <style:style style:name="T3869" style:parent-style-name="DefaultParagraphFont" style:family="text">
      <style:text-properties style:font-name-asian="Calibri" fo:font-style="italic" style:font-style-asian="italic" style:font-style-complex="italic" style:font-size-complex="12pt"/>
    </style:style>
    <style:style style:name="P3870" style:parent-style-name="Normal" style:family="paragraph">
      <style:paragraph-properties fo:text-align="justify"/>
    </style:style>
    <style:style style:name="T3871" style:parent-style-name="DefaultParagraphFont" style:family="text">
      <style:text-properties style:font-name="Trebuchet MS" fo:font-style="italic" style:font-style-asian="italic" style:font-style-complex="italic" fo:font-size="11pt" style:font-size-asian="11pt" style:font-size-complex="12pt"/>
    </style:style>
    <style:style style:name="T3872" style:parent-style-name="DefaultParagraphFont" style:family="text">
      <style:text-properties style:font-name-asian="Calibri" fo:font-style="italic" style:font-style-asian="italic" style:font-style-complex="italic" style:font-size-complex="12pt"/>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5"><text:span text:style-name="T6"><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7"/>
      <text:p text:style-name="P8">VALSTYBINĖ ENERGETIKOS REGULIAVIMO TARYBA</text:p>
      <text:p text:style-name="P9"/>
      <text:p text:style-name="P10">NUTARIMAS</text:p>
      <text:p text:style-name="P11"><text:span text:style-name="T12">Dėl PREKYBOS SU DAŽNIO REGULIAVIMU NESUSIJUSIOMIS PAPILDOMOMIS PASLAUGOMIS TVARKOS APRAŠo<text:s/></text:span><text:span text:style-name="T13">PATVIRTINIMO</text:span></text:p>
      <text:p text:style-name="P14"/>
      <text:p text:style-name="P15">2024 m. lapkričio 27  d. Nr. O3E-1460</text:p>
      <text:p text:style-name="P16">Vilnius</text:p>
      <text:p text:style-name="P17"/>
      <text:p text:style-name="P18"/>
      <text:p text:style-name="P19"><text:span text:style-name="T20">Vadovaudamasi<text:s/></text:span><text:span text:style-name="T21">Lietuvos Respublikos elektros energetikos įstatymo 9 straipsnio 3 dalies 42 punktu</text:span><text:span text:style-name="T22"><text:s/>bei atsižvelgdama į Valstybinės energetikos reguliavimo tarybos Dujų ir elektros departamento Didmeninės rinkos skyriaus 2024 m. lapkričio 19 d. pažymą Nr. O5E-1115 „Dėl Prekybos su dažnio reguliavimu nesusijusiomis papildomomis paslaugomis tvarkos aprašo patvirtinimo“, Valstybinė energetikos reguliavimo taryba n u t a r i a:</text:span></text:p>
      <text:p text:style-name="P23"><text:span text:style-name="T24">1</text:span><text:span text:style-name="T25">. Patvirtinti Prekybos su dažnio reguliavimu nesusijusiomis papildomomis paslaugomis tvarkos aprašą (pridedama).</text:span></text:p>
      <text:p text:style-name="P26"><text:span text:style-name="T27">2</text:span><text:span text:style-name="T28">. Pripažinti netekusiu galios Valstybinės energetikos reguliavimo tarybos 2023 m. lapkričio 30 d. nutarimą Nr. O3E-1760 „Dėl Prekybos su dažnio reguliavimu nesusijusiomis papildomomis paslaugomis tvarkos aprašo patvirtinimo“.</text:span></text:p>
      <text:p text:style-name="P29"/>
      <text:p text:style-name="P30"/>
      <text:p text:style-name="P31"/>
      <text:p text:style-name="P32"><text:span text:style-name="T33">Pirmininkas</text:span><text:span text:style-name="T34"><text:tab/></text:span><text:span text:style-name="T35"><text:tab/></text:span><text:span text:style-name="T36"><text:tab/></text:span><text:span text:style-name="T37"><text:tab/></text:span><text:span text:style-name="T38"><text:tab/><text:s text:c="6"/>Renatas Pocius</text:span></text:p>
      <text:soft-page-break/>
      <text:p text:style-name="P39">PATVIRTINTA</text:p>
      <text:p text:style-name="P43">Valstybinės energetikos<text:s/></text:p>
      <text:p text:style-name="P44">reguliavimo tarybos<text:s/></text:p>
      <text:p text:style-name="P45">2024 m. lapkričio 27 d.</text:p>
      <text:p text:style-name="P46">nutarimu Nr. O3E-1460</text:p>
      <text:p text:style-name="P47"/>
      <text:p text:style-name="P48">PATVIRTINTA</text:p>
      <text:p text:style-name="P49">LITGRID AB vadovo<text:s/></text:p>
      <text:p text:style-name="P50">2024 m. lapkričio 12 d. įsakymu<text:s/></text:p>
      <text:p text:style-name="P51">Nr. 24IS-237<text:line-break/></text:p>
      <text:p text:style-name="P52"/>
      <text:p text:style-name="P53"/>
      <text:p text:style-name="P54">PREKYBOS SU DAŽNIO REGULIAVIMU NESUSIJUSIOMIS PAPILDOMOMIS PASLAUGOMIS TVARKOS APRAŠAS</text:p>
      <text:p text:style-name="P55"/>
      <text:p text:style-name="P56"/>
      <text:p text:style-name="P57"/>
      <text:p text:style-name="P58"><text:span text:style-name="T59">I</text:span><text:span text:style-name="T60"><text:s/>SKYRIUS</text:span></text:p>
      <text:p text:style-name="P61"><text:span text:style-name="T62">BENDROSIOS NUOSTATOS</text:span></text:p>
      <text:p text:style-name="Normal"/>
      <text:p text:style-name="P63"><text:span text:style-name="T64">1</text:span><text:span text:style-name="T65">. Prekybos su dažnio reguliavimu nesusijusiomis papildomomis paslaugomis tvarkos aprašas (toliau – Aprašas) parengtas vadovaujantis Lietuvos Respublikos elektros energetikos įstatymo 31 straipsnio 1 dalies 31 punkto nuostatomis.</text:span></text:p>
      <text:p text:style-name="P66"><text:span text:style-name="T67">2</text:span><text:span text:style-name="T68">. Aprašas skirtas nustatyti Perdavimo sistemos operatoriaus (toliau – Operatorius) iš tinklų naudotojų įsigyjamų su dažnio reguliavimu nesusijusių papildomų paslaugų (toliau – Paslaugos) prekybos principus ir specifikacijas.</text:span></text:p>
      <text:p text:style-name="P69"><text:span text:style-name="T70">3</text:span><text:span text:style-name="T71">. Paslaugos nustatytos atsižvelgiant į 2019 m. birželio 5 d. Europos Parlamento ir Tarybos direktyvos (ES) 2019/944 dėl elektros energijos vidaus rinkos bendrųjų taisyklių 2 straipsnio 49 punktą.</text:span></text:p>
      <text:p text:style-name="P72"><text:span text:style-name="T73">4</text:span><text:span text:style-name="T74">. Apraše nustatomi reikalavimai šioms Paslaugoms:</text:span></text:p>
      <text:p text:style-name="P75"><text:span text:style-name="T76">4.1</text:span><text:span text:style-name="T77">. nuostoviosios būsenos įtampos reguliavimo papildoma paslauga;</text:span></text:p>
      <text:p text:style-name="P78"><text:span text:style-name="T79">4.2</text:span><text:span text:style-name="T80">. elektros energetikos sistemos paleidimo užtikrinimo po totalios avarijos papildoma paslauga;</text:span></text:p>
      <text:p text:style-name="P81"><text:span text:style-name="T82">4.3</text:span><text:span text:style-name="T83">. elektros energetikos sistemos izoliuoto darbo užtikrinimo papildoma paslauga;</text:span></text:p>
      <text:p text:style-name="P84"><text:span text:style-name="T85">4.4</text:span><text:span text:style-name="T86">. trumpo jungimo srovės užtikrinimo papildoma paslauga;</text:span></text:p>
      <text:p text:style-name="P87"><text:span text:style-name="T88">4.5</text:span><text:span text:style-name="T89">. vietos tinklo stabilumo inercijos užtikrinimo papildoma paslauga.</text:span></text:p>
      <text:p text:style-name="P90"><text:span text:style-name="T91">5</text:span><text:span text:style-name="T92">. Apraše nustatytas Paslaugų įsigijimas atsižvelgiant į 2019 m. birželio 5 d. Europos Parlamento ir Tarybos direktyvos (ES) 2019/944 dėl elektros energijos vidaus rinkos bendrųjų taisyklių 40 straipsnio 5 dalies nuostatą ir vadovaujantis Elektros energetikos įstatymo 31 straipsnio 11–14 dalimis, užtikrinant, kad Operatorius įsigytų Paslaugas, skaidriai, ekonomiškai optimaliomis sąnaudomis ir rinkos veikimu grindžiama procedūra iš tokias Paslaugas tiekiančių tinklų naudotojų, kai tokios Paslaugos ekonomiškai veiksmingai sumažina poreikį atnaujinti ar pakeisti perdavimo tinklų elementus ir padeda užtikrinti saugų, patikimą ir efektyvų tinklų darbą.</text:span></text:p>
      <text:p text:style-name="P93"><text:span text:style-name="T94">6</text:span><text:span text:style-name="T95">. Apraše vartojamos sąvokos suprantamos taip, kaip jas apibrėžia 2019 m. birželio 5 d. Europos Parlamento ir Tarybos reglamentas (ES) 2019/943 dėl elektros energijos vidaus rinkos, 2017 m. rugpjūčio 2 d. Komisijos reglamentas (ES) 2017/1485, kuriuo nustatomos elektros energijos perdavimo sistemos eksploatavimo gairės, Lietuvos Respublikos energetikos įstatymas, Elektros energetikos įstatymas, Lietuvos Respublikos atsinaujinančių išteklių energetikos įstatymas, Lietuvos Respublikos elektros energetikos sistemos sujungimo su kontinentinės Europos elektros tinklais darbui sinchroniniu režimu įstatymas ir kiti elektros energetikos rinką reglamentuojantys teisės aktai.</text:span></text:p>
      <text:p text:style-name="P96"><text:span text:style-name="T97">7</text:span><text:span text:style-name="T98">. Operatorius savo internetinėje svetainėje iki einamųjų metų gruodžio 31 d. viešai skelbia tinklų naudotojų sąrašą su kuriais yra sudarytos ateinančių metų Paslaugų tiekimo sutartys.<text:s/></text:span></text:p>
      <text:p text:style-name="P99"/>
      <text:p text:style-name="P100"><text:span text:style-name="T101">II</text:span><text:span text:style-name="T102"><text:s/>SKYRIUS</text:span></text:p>
      <text:p text:style-name="P103"><text:span text:style-name="T104">NUOSTOVIOSIOS BŪSENOS ĮTAMPOS REGULIAVIMO PAPILDOMA PASLAUGA</text:span></text:p>
      <text:p text:style-name="Normal"/>
      <text:p text:style-name="P105"><text:span text:style-name="T106">8</text:span><text:span text:style-name="T107">. Nuostoviosios būsenos įtampos reguliavimo papildomos paslaugos (toliau – Įtampos valdymo paslauga) tikslas yra įtampos lygio užtikrinimas nustatytose ribose, normaliu perdavimo sistemos valdymo metu ir avariniais atvejais įvertinus N–1 kriterijų.<text:s/></text:span></text:p>
      <text:p text:style-name="P108"><text:span text:style-name="T109">9</text:span><text:span text:style-name="T110">. Operatorius turi palaikyti reaktyviosios galios kompensavimo apimtis siekiant užtikrinti Lietuvos elektros energetikos sistemos (toliau – Lietuvos EES) 110 kV perdavimo tinklo įtampą 99–123 kV ribose, 330 kV perdavimo tinklo įtampą 297–362 kV ribose, 400 kV perdavimo tinklo įtampą 360–420 kV ribose (vadovaujantis<text:s/></text:span><text:span text:style-name="T111">2017 m. rugpjūčio 2 d. Komisijos reglamento (ES) 2017/1485, kuriuo nustatomos elektros energijos perdavimo sistemos eksploatavimo gairės)</text:span><text:span text:style-name="T112">. Žemutinė įtampos riba nustatyta siekiant išvengti elektros energijos vartotojų atjungimo ir įtampos griūties, viršutinės įtampos riba nustatyta siekiant nepažeisti perdavimo tinklo ir tinklų naudotojų pirminių įrenginių izoliacijos ir nustatoma atsižvelgiant į naudojamą pirminės įrangos standartą.<text:s/></text:span></text:p>
      <text:p text:style-name="P113"><text:span text:style-name="T114">10</text:span><text:span text:style-name="T115">. Operatorius reaktyviosios galios kompensavimo apimtis užtikrina integruotaisiais elektros tinklo komponentais (šuntiniais reaktoriais, kondensatorių baterijomis, nuolatinės srovės keitikliais, sinchroniniais kompensatoriais ir autotransformatorių atšakomis).</text:span></text:p>
      <text:p text:style-name="P116"><text:span text:style-name="T117">11</text:span><text:span text:style-name="T118">. Tais atvejais, kai integruotaisiais elektros tinklo komponentais negalima užtikrinti reikalingų reaktyviosios galios kompensavimo apimčių Operatorius Įtampos valdymo paslaugą perka iš tinklų naudotojų, kurie atitinka šiuos techninius reikalavimus:</text:span></text:p>
      <text:p text:style-name="P119"><text:span text:style-name="T120">11.1</text:span><text:span text:style-name="T121">. disponuoja prie perdavimo tinklo prijungtais reaktyviosios galios kompensavimo įrenginiais (sinchroniniais kompensatoriais);<text:s/></text:span></text:p>
      <text:p text:style-name="P122"><text:span text:style-name="T123">11.2</text:span><text:span text:style-name="T124">. reaktyviosios galios kompensavimo įrenginiai gali kompensuoti reaktyviąją galią ne mažesniame kaip ±20 MVar diapazone;</text:span></text:p>
      <text:p text:style-name="P125"><text:span text:style-name="T126">11.3</text:span><text:span text:style-name="T127">. reaktyviosios galios kompensavimas visame diapazone turi būti aktyvuojamas ne ilgiau kaip 15 min. laikotarpyje;</text:span></text:p>
      <text:p text:style-name="P128"><text:span text:style-name="T129">11.4</text:span><text:span text:style-name="T130">. užtikrintas reaktyviosios galios realaus laiko matavimų perdavimas į Operatoriaus valdymo sistemą ne didesniu nei 2 s intervalu.</text:span></text:p>
      <text:p text:style-name="P131"><text:span text:style-name="T132">11.5</text:span><text:span text:style-name="T133">. reaktyviosios galios kompensavimo įrenginiai turi neatsijungti nuo tinklo esant dažnio pokyčiui iki ±1Hz.</text:span></text:p>
      <text:p text:style-name="P134"><text:span text:style-name="T135">12</text:span><text:span text:style-name="T136">. Operatorius kiekvienais metais iki gruodžio 31 d. pasirašo standartines sutartis dėl Įtampos valdymo paslaugos tiekimo su visais tinklų naudotojais, kurie iki gruodžio 1 d. pateikia prašymą, kurio standartinė forma ir turinys yra standartinės sutarties priedas, tiekti Įtampos valdymo paslaugą ir atitinka Aprašo 11 punkto reikalavimus bei ne vėliau kaip penkerių metų laikotarpiu yra sėkmingai atlikę įrenginių atitikties bandymus Įtampos valdymo paslaugos tiekimui.</text:span></text:p>
      <text:p text:style-name="P137"><text:span text:style-name="T138">13</text:span><text:span text:style-name="T139">. Įrenginių atitikties bandymai atliekami iki Įtampos valdymo paslaugos tiekimo sutarties pasirašymo pagal bandymo programą, kurią Operatorius parengia ir pasirašytinai suderina su paslaugos tiekėju ne vėliau kaip trys darbo dienos iki bandymo atlikimo. Operatorius bandymo programą parengia vadovaujantis Aprašo 4 priede pateikta įrenginių atitikties vertinimo tipine bandymo</text:span><text:span text:style-name="T140"><text:s/></text:span><text:span text:style-name="T141">programa, atsižvelgiant į įrenginių technines charakteristikas.</text:span></text:p>
      <text:p text:style-name="P142"><text:span text:style-name="T143">14</text:span><text:span text:style-name="T144">. Įtampos valdymo paslaugos standartinė sutartis skelbiama Operatoriaus internetinėje svetainėje.</text:span></text:p>
      <text:p text:style-name="P145"><text:span text:style-name="T146">15</text:span><text:span text:style-name="T147">. Operatorius operatyvinę valandą pagal poreikį aktyvuoja Įtampos valdymo paslaugą ir apmoka už faktinį paslaugos aktyvavimo laiką pagal sutartyje nustatytas sąlygas.<text:s/></text:span></text:p>
      <text:p text:style-name="P148"><text:span text:style-name="T149">16</text:span><text:span text:style-name="T150">. Įtampos valdymo paslaugos tiekėjų įrenginiai bus aktyvuojami vadovaujantis mažiausių sąnaudų principu įvertinus šiuos kriterijus:</text:span></text:p>
      <text:p text:style-name="P151"><text:span text:style-name="T152">16.1</text:span><text:span text:style-name="T153">. <text:s/>Įtampos valdymo paslaugos kainą;</text:span></text:p>
      <text:p text:style-name="P154"><text:span text:style-name="T155">16.2</text:span><text:span text:style-name="T156">. reaktyviosios galios įtakos koeficientą;</text:span></text:p>
      <text:p text:style-name="P157"><text:span text:style-name="T158">17</text:span><text:span text:style-name="T159">. Reaktyviosios galios įtakos koeficientai nustatomi visiems Įtampos valdymo paslaugos tiekėjo įrenginiams 330 kV pastočių atžvilgiu.<text:s/></text:span></text:p>
      <text:p text:style-name="P160"><text:span text:style-name="T161">18</text:span><text:span text:style-name="T162">. Reaktyviosios galios įtakos koeficientai apskaičiuojami įvertinus Įtampos valdymo paslaugos tiekėjų įrenginio reaktyviosios galios 1 MVar pokyčio įtaką atitinkamos 330 kV pastotės įtampos pokyčiui.<text:s/></text:span></text:p>
      <text:p text:style-name="Normal"/>
      <text:p text:style-name="P163"/>
      <text:p text:style-name="P164"><text:span text:style-name="T165">III</text:span><text:span text:style-name="T166"><text:s/>SKYRIUS</text:span></text:p>
      <text:p text:style-name="P167"><text:span text:style-name="T168">ELEKTROS ENERGETIKOS SISTEMOS PALEIDIMO UŽTIKRINIMO PO TOTALIOS AVARIJOS PAPILDOMA PASLAUGA<text:s/></text:span></text:p>
      <text:p text:style-name="Normal"/>
      <text:p text:style-name="P169"><text:span text:style-name="T170">19</text:span><text:span text:style-name="T171">. Elektros energetikos sistemos paleidimo užtikrinimo po totalios avarijos papildomos paslaugos (toliau – Sistemos atstatymo paslauga) tikslas yra pradėti elektros energetikos sistemos atstatymą, užtikrinant elektrinių nustatytų sistemos atstatymo po totalios avarijos plane paleidimą.</text:span></text:p>
      <text:p text:style-name="P172"><text:span text:style-name="T173">20</text:span><text:span text:style-name="T174">. Sistemos atstatymo paslauga užtikrina sistemos atstatymo po totalios avarijos plano įgyvendinimą, kuris yra parengtas vadovaujantis 2017 m. lapkričio 24 d. Komisijos reglamento (ES) 2017/2196 dėl tinklo kodekso, kuriame nustatomi elektros sistemos avarijų šalinimo ir veikimo atkūrimo reikalavimai, nuostatomis (toliau – Sistemos atstatymo planas).</text:span></text:p>
      <text:p text:style-name="P175"><text:span text:style-name="T176">21</text:span><text:span text:style-name="T177">. Sistemos atstatymo paslaugos tiekėjai turi užtikrinti šiuos techninius reikalavimus:</text:span></text:p>
      <text:p text:style-name="P178"><text:span text:style-name="T179">21.1</text:span><text:span text:style-name="T180">. elektros energijos gamybos įrenginiai turi būti prijungti prie perdavimo tinklo ir instaliuota aktyvioji galia ne mažesnė nei 20 MW;<text:s/></text:span></text:p>
      <text:p text:style-name="P181"><text:span text:style-name="T182">21.2</text:span><text:span text:style-name="T183">. savarankiškai be pagalbos iš Lietuvos elektros energetikos sistemos (toliau – EES) paleisti elektros energijos gamybos įrenginius ir paduoti įtampą į perdavimo tinklą;<text:s/></text:span></text:p>
      <text:p text:style-name="P184"><text:span text:style-name="T185">21.3</text:span><text:span text:style-name="T186">. įrenginys arba įrenginiai turi užtikrinti elektros energijos gamybą ne trumpesniam nei 8 val. laikotarpiui užtikrinant Sistemos atstatymo plane nurodytų įrenginių savų reikmių maitinimą;</text:span></text:p>
      <text:p text:style-name="P187"><text:span text:style-name="T188">21.4</text:span><text:span text:style-name="T189">. jeigu Sistemos atstatymo paslaugos tiekėjai, Sistemos atstatymo paslaugą tiekia hidroakumuliacinių įrenginių pagalba, Sistemos atstatymo paslaugos sutartyje nustatomas minimalus viršutinio baseino vandens lygis, kuris užtikrintų Sistemos atstatymo paslaugos tiekimą 8 val. laikotarpiui</text:span><text:span text:style-name="T190"><text:s/></text:span><text:span text:style-name="T191">pagal Sistemos atstatymo paslaugos tiekėjo įrenginių technines charakteristikas, nustatytas Sistemos atstatymo paslaugos sutartyje;</text:span></text:p>
      <text:p text:style-name="P192"><text:span text:style-name="T193">21.5</text:span><text:span text:style-name="T194">. užtikrintas šių realaus laiko matavimų perdavimas į Operatoriaus valdymo sistemą ne didesniu nei 2 s intervalu:</text:span></text:p>
      <text:p text:style-name="P195"><text:span text:style-name="T196">21.5.1</text:span><text:span text:style-name="T197">. aktyvioji galia (P);</text:span></text:p>
      <text:p text:style-name="P198"><text:span text:style-name="T199">21.5.2</text:span><text:span text:style-name="T200">. reaktyvioji galia (Q).</text:span></text:p>
      <text:p text:style-name="P201"><text:span text:style-name="T202">21.6</text:span><text:span text:style-name="T203">. įrenginys arba įrenginiai turi būti išbandyti paleidžiant Sistemos atstatymo plane nurodytus įrenginius;</text:span></text:p>
      <text:p text:style-name="P204"><text:span text:style-name="T205">21.7</text:span><text:span text:style-name="T206">. įrenginys arba įrenginiai turi neatsijungti nuo tinklo esant dažnio pokyčiui iki ±1Hz.</text:span></text:p>
      <text:p text:style-name="P207"><text:span text:style-name="T208">22</text:span><text:span text:style-name="T209">. Operatorius kiekvienais metais iki gruodžio 31 d. pasirašo standartines sutartis dėl Sistemos atstatymo paslaugos tiekimo su visais tinklų naudotojais, kurie yra įtraukti į Sistemos atstatymo planą ir atitinka Aprašo 21 punkto reikalavimus bei ne vėliau kaip penkerių metų laikotarpyje yra sėkmingai atlikę įrenginių atitikties bandymus.<text:s/></text:span></text:p>
      <text:p text:style-name="P210"><text:span text:style-name="T211">23</text:span><text:span text:style-name="T212">. Įrenginių atitikties bandymai atliekami iki Sistemos atstatymo paslaugos tiekimo sutarties pasirašymo pagal bandymo programą, kurią Operatorius parengia ir pasirašytinai suderina su paslaugos tiekėju ne vėliau kaip tris darbo dienos iki bandymo atlikimo. Operatorius bandymo programą parengia vadovaujantis Aprašo 4 priede pateikta įrenginių atitikties vertinimo tipine bandymo</text:span><text:span text:style-name="T213"><text:s/></text:span><text:span text:style-name="T214">programa, atsižvelgiant į įrenginių technines charakteristikas.</text:span></text:p>
      <text:p text:style-name="P215"><text:span text:style-name="T216">24</text:span><text:span text:style-name="T217">. Sistemos atstatymo paslaugos standartinė sutartis skelbiama Operatoriaus internetinėje svetainėje.</text:span></text:p>
      <text:p text:style-name="P218"><text:span text:style-name="T219">25</text:span><text:span text:style-name="T220">. Sistemos atstatymo paslauga tiekiama 12 mėn. laikotarpiui, Operatorius apmoka už Sistemos atstatymo paslaugą pagal Valstybinės energetikos reguliavimo tarybos (toliau – Taryba) nustatytą Sistemos atstatymo paslaugos kainos viršutinę ribą, vadovaujantis Sistemos atstatymo paslaugos sutartyje nustatytomis sąlygomis.<text:s/></text:span></text:p>
      <text:p text:style-name="P221"><text:span text:style-name="T222">26</text:span><text:span text:style-name="T223">. Tinklų naudotojai, kurie planuoja tiekti Sistemos atstatymo paslaugą tačiau nėra įtraukti į Sistemos atstatymo planą, iki kovo 1 d. gali pateikti prašymą Operatoriui dėl Sistemos atstatymo paslaugos tiekimo ateinantiems metams.</text:span></text:p>
      <text:p text:style-name="P224"><text:span text:style-name="T225">27</text:span><text:span text:style-name="T226">. Operatorius gavęs prašymą dėl Sistemos atstatymo paslaugos tiekimo iš tinklų naudotojų, kurie nėra įtraukti į Sistemos atstatymo planą per 20 darbo dienų pateikia atsakymą dėl galimybės tiekti Sistemos atstatymo paslaugą.</text:span></text:p>
      <text:p text:style-name="P227"><text:span text:style-name="T228">28</text:span><text:span text:style-name="T229">. Operatorius per 60 darbo dienų po sėkmingai atlikto įrenginių atitikties bandymo protokolo pasirašymo dėl Sistemos atstatymo paslaugos tiekimo atnaujina Sistemos atstatymo planą, įtraukdamas naujus tinklų naudotojus galinčius užtikrinti elektros energetikos sistemos atstatymą įvykus totaliai elektros energetikos sistemos avarijai.</text:span></text:p>
      <text:p text:style-name="P230"/>
      <text:p text:style-name="Normal"/>
      <text:p text:style-name="P231"><text:span text:style-name="T232">IV</text:span><text:span text:style-name="T233"><text:s/>SKYRIUS</text:span></text:p>
      <text:p text:style-name="P234"><text:span text:style-name="T235">ELEKTROS ENERGETIKOS SISTEMOS IZOLIUOTO DARBO UŽTIKRINIMO PAPILDOMA PASLAUGA</text:span></text:p>
      <text:p text:style-name="P236"/>
      <text:p text:style-name="P237"/>
      <text:p text:style-name="P238"><text:span text:style-name="T239">29</text:span><text:span text:style-name="T240">.<text:s/></text:span><text:span text:style-name="T241">Elektros energetikos sistemos izoliuoto darbo užtikrinimo papildomos paslaugos</text:span><text:span text:style-name="T242"><text:s/>(toliau – Izoliuoto darbo paslauga) tikslas užtikrinti stabilų Lietuvos EES darbą veikiant izoliuotu režimu.</text:span></text:p>
      <text:p text:style-name="P243"><text:span text:style-name="T244">30</text:span><text:span text:style-name="T245">. Izoliuoto darbo paslaugą sudaro:</text:span></text:p>
      <text:p text:style-name="P246"><text:span text:style-name="T247">30.1</text:span><text:span text:style-name="T248">. elektros energijos gamybos įrenginių prieinamumo paslauga (toliau – Įrenginių prieinamumo paslauga), kurios paskirtis užtikrinti elektros energijos gamybos įrenginių prieinamumą ir Lietuvos EES stabilų veikimą izoliuoto elektros energetikos sistemos darbo metu ir išvengti vartotojų apkrovos išjungimo kitų Lietuvos EES avarinių situacijų atveju;</text:span></text:p>
      <text:p text:style-name="P249"><text:span text:style-name="T250">30.2</text:span><text:span text:style-name="T251">. izoliuoto elektros energetikos sistemos darbo rezervo užtikrinimo paslauga (toliau –</text:span><text:span text:style-name="T252"><text:s/>Izoliuoto darbo rezervo paslauga)</text:span><text:span text:style-name="T253">, kurios paskirtis užtikrinti greitą aktyviosios galios aktyvavimą izoliuoto elektros energetikos sistemos darbo metu siekiant išvengti automatinio vartotojų apkrovos išjungimo atsijungus vienetiniam tinklo elementui.</text:span></text:p>
      <text:p text:style-name="P254"><text:span text:style-name="T255">31</text:span><text:span text:style-name="T256">. Įrenginių prieinamumo paslaugos ir Izoliuoto darbo rezervo paslaugos apimtis nustato Operatorius, vadovaudamasis Įrenginių prieinamumo paslaugos ir Izoliuoto darbo rezervo paslaugos apimčių nustatymo metodika, kuri pateikta Aprašo 1 priede.</text:span></text:p>
      <text:p text:style-name="P257"><text:span text:style-name="T258">32</text:span><text:span text:style-name="T259">. Operatorius Įrenginių prieinamumo paslaugos ir<text:s/></text:span><text:span text:style-name="T260">Izoliuoto darbo rezervo paslaugos</text:span><text:span text:style-name="T261"><text:s/>apimtis ir potencialius paslaugų tiekėjus ateinantiems kalendoriniams metams, pateikia Tarybai ne vėliau kaip iki einamųjų metų rugpjūčio 15 d.<text:s/></text:span></text:p>
      <text:p text:style-name="P262"><text:span text:style-name="T263">33</text:span><text:span text:style-name="T264">. Operatorius savo interneto svetainėje iki rugpjūčio 15 d. paskelbia Įrenginių prieinamumo paslaugos<text:s/></text:span><text:span text:style-name="T265">ir Izoliuoto darbo rezervo paslaugos apimtis laikotarpiui<text:s/></text:span><text:span text:style-name="T266">ne trumpesniam kaip iki Lietuvos elektros energetikos sistemos sinchronizacijos su kontinentinės Europos elektros tinklais projekto įgyvendinimo pabaigos.</text:span></text:p>
      <text:p text:style-name="P267"><text:span text:style-name="T268">34</text:span><text:span text:style-name="T269">.<text:s/></text:span><text:span text:style-name="T270">Operatorius<text:s/></text:span><text:span text:style-name="T271">Įrenginių prieinamumo paslaugos ir<text:s/></text:span><text:span text:style-name="T272">Izoliuoto darbo rezervo paslaugos tiekėjus nustato visam kalendorinių metų laikotarpiui aukciono būdu.</text:span></text:p>
      <text:p text:style-name="P273"><text:span text:style-name="T274">35</text:span><text:span text:style-name="T275">. Įrenginių prieinamumo paslaugos<text:s/></text:span><text:span text:style-name="T276">aukciono reglamentas pateiktas Aprašo 2 priede.</text:span></text:p>
      <text:p text:style-name="P277"><text:span text:style-name="T278">36</text:span><text:span text:style-name="T279">.<text:s/></text:span><text:span text:style-name="T280">Izoliuoto darbo rezervo paslaugos aukciono reglamentas pateiktas Aprašo 3 priede.<text:s/></text:span></text:p>
      <text:p text:style-name="P281"><text:span text:style-name="T282">37</text:span><text:span text:style-name="T283">.<text:s/></text:span><text:span text:style-name="T284">Operatorius<text:s/></text:span><text:span text:style-name="T285">Įrenginių prieinamumo paslaugos ir<text:s/></text:span><text:span text:style-name="T286">Izoliuoto darbo rezervo paslaugos aukcionus organizuoja iki Įrenginių prieinamumo paslaugos ir<text:s/></text:span><text:span text:style-name="T287">Izoliuoto darbo rezervo paslaugos viršutinių kainos ribų paskelbimo, o aukcion</text:span><text:span text:style-name="T288">o laimėtojus paskelbia ne vėliau kaip per 10 darbo dienų po Įrenginių prieinamumo paslaugos ir Izoliuoto darbo rezervo paslaugos viršutinių kainos ribų paskelbimo.</text:span></text:p>
      <text:p text:style-name="P289"><text:span text:style-name="T290">38</text:span><text:span text:style-name="T291">.<text:s/></text:span><text:span text:style-name="T292">Operatorius Įrenginių prieinamumo paslaugos ir Izoliuoto darbo rezervo paslaugos aukcionų laimėtojus skelbia Operatoriaus internetinėje svetainėje nurodant Įrenginių prieinamumo paslaugos ir Izoliuoto darbo rezervo paslaugos apimtis ir kainas.</text:span></text:p>
      <text:p text:style-name="P293"><text:span text:style-name="T294">39</text:span><text:span text:style-name="T295">.<text:s/></text:span><text:span text:style-name="T296">Operatorius iki einamųjų metų gruodžio 31 d. pasirašo standartines sutartis su Įrenginių prieinamumo paslaugos</text:span><text:span text:style-name="T297"><text:s/>ir Izoliuoto darbo rezervo paslaugos</text:span><text:span text:style-name="T298"><text:s/></text:span><text:span text:style-name="T299">aukciono laimėtojais</text:span><text:span text:style-name="T300">, kurie atitinka Apraše nustatytus atitinkamos paslaugos reikalavimus ir yra atlikę ne vėliau kaip vienerių metų laikotarpyje įrenginių atitikties bandymus.</text:span></text:p>
      <text:p text:style-name="P301"><text:span text:style-name="T302">40</text:span><text:span text:style-name="T303">. Įrenginių atitikties bandymai atliekami iki Įrenginių prieinamumo paslaugos tiekimo sutarties ar Izoliuoto darbo rezervo paslaugos sutarties pasirašymo pagal bandymo programą, kurią Operatorius parengia ir pasirašytinai suderina su paslaugos tiekėju ne vėliau kaip trys darbo dienos iki bandymo atlikimo. Operatorius bandymo programą parengia vadovaujantis Aprašo 4 priede pateikta įrenginių atitikties vertinimo tipine bandymo programa, atsižvelgiant į įrenginių technines charakteristikas.</text:span></text:p>
      <text:p text:style-name="P304"><text:span text:style-name="T305">41</text:span><text:span text:style-name="T306">. Operatorius, bendradarbiaudamas su paskirtuoju kaupimo sistemos operatoriumi parengia<text:s/></text:span><text:span text:style-name="T307">Izoliuoto darbo rezervo paslaugos</text:span><text:span text:style-name="T308"><text:s/></text:span><text:span text:style-name="T309">standartinę sutartį,</text:span><text:span text:style-name="T310"><text:s/>kurią vadovaudamasis Elektros energetikos sistemos sujungimo su kontinentinės Europos elektros tinklais darbui sinchroniniu režimu įstatymo 13 straipsnio 4</text:span><text:span text:style-name="T311">1</text:span><text:span text:style-name="T312"><text:s/>dalimi suderina su Taryba. Įrenginių prieinamumo paslaugos</text:span><text:span text:style-name="T313"><text:s/>ir Izoliuoto darbo rezervo paslaugos</text:span><text:span text:style-name="T314"><text:s/></text:span><text:span text:style-name="T315">standartinė sutartis skelbiama Operatoriaus internetinėje svetainėje</text:span><text:span text:style-name="T316">.</text:span></text:p>
      <text:p text:style-name="P317"><text:span text:style-name="T318">42</text:span><text:span text:style-name="T319">. Operatorius apmoka už<text:s/></text:span><text:span text:style-name="T320">Įrenginių prieinamumo ir<text:s/></text:span><text:span text:style-name="T321">Izoliuoto darbo rezervo paslaugas už praėjusio mėnesio laikotarpį</text:span><text:span text:style-name="T322"><text:s/>pagal<text:s/></text:span><text:span text:style-name="T323">Įrenginių prieinamumo ir<text:s/></text:span><text:span text:style-name="T324">Izoliuoto darbo rezervo paslaugų</text:span><text:span text:style-name="T325"><text:s/>sutartyse nustatytas sąlygas.</text:span></text:p>
      <text:p text:style-name="P326"><text:span text:style-name="T327">43</text:span><text:span text:style-name="T328">. Operatorius įrenginių techninės būklės ir techninės priežiūros užtikrinimo laikotarpiu ne ilgesniu nei 240 val. per metus apmoka už</text:span><text:span text:style-name="T329"><text:s/>Įrenginių prieinamumo ir<text:s/></text:span><text:span text:style-name="T330">Izoliuoto darbo rezervo paslaugas,</text:span><text:span text:style-name="T331"><text:s/>jeigu įrenginių techninės būklės ir techninės priežiūros atlikimo darbų grafikai buvo pateikti Operatoriui ne vėliau kaip 30 kalendorinių dienų iki planuojamos datos, kai Gamintojas negalės užtikrinti Įrenginių prieinamumo ir Izoliuoto darbo rezervo paslaugų.<text:s/></text:span></text:p>
      <text:p text:style-name="P332"/>
      <text:p text:style-name="P333"><text:span text:style-name="T334">PIRMASIS</text:span><text:span text:style-name="T335"><text:s/>SKIRSNIS</text:span></text:p>
      <text:p text:style-name="P336"><text:span text:style-name="T337">ĮRENGINIŲ PRIEINAMUMO PASLAUGA</text:span></text:p>
      <text:p text:style-name="P338"/>
      <text:p text:style-name="P339"><text:span text:style-name="T340">44</text:span><text:span text:style-name="T341">.<text:s/></text:span><text:span text:style-name="T342">Įrenginių prieinamumo paslaugos</text:span><text:span text:style-name="T343"><text:s/>tiekėjų įrenginiai turi užtikrinti šiuos reikalavimus:</text:span></text:p>
      <text:p text:style-name="P344"><text:span text:style-name="T345">44.1</text:span><text:span text:style-name="T346">.<text:s/></text:span><text:span text:style-name="T347">elektros energijos gamybos įrenginio įrengtoji vienetinė aktyvioji galia yra ne mažesnė nei 20 MW;</text:span></text:p>
      <text:p text:style-name="P348"><text:span text:style-name="T349">44.2</text:span><text:span text:style-name="T350">. elektros energijos gamybos įrenginių aktyvavimas iš šaltos būklės iki Operatoriaus nurodymu užsakytos galios atliekamas ne ilgiau kaip per 12 val. laikotarpį;</text:span></text:p>
      <text:p text:style-name="P351"><text:span text:style-name="T352">44.3</text:span><text:span text:style-name="T353">. elektros energijos gamybos įrenginiai per 12 mėnesių laikotarpį iki paslaugos teikimo pradžios buvo sinchronizuoti su Lietuvos elektros energetikos sistema ir ne mažiau nei vieną valandą tiekė elektros energiją į elektros tinklus;</text:span></text:p>
      <text:p text:style-name="P354"><text:span text:style-name="T355">44.4</text:span><text:span text:style-name="T356">. elektros energijos gamybos įrenginiuose pagamintai elektros energijai nėra taikomos teisės aktų nustatytos skatinimo priemonės pagal Atsinaujinančiųjų išteklių energetikos įstatymo 3 straipsnį arba nėra taikomas fiksuotas tarifas, į kurį gamintojas įgijo teisę pagal iki 2019 m. gegužės 1 d. galiojusias Atsinaujinančių išteklių energetikos įstatymo 3 straipsnio nuostatas;</text:span></text:p>
      <text:p text:style-name="P357"><text:span text:style-name="T358">44.5</text:span><text:span text:style-name="T359">. elektros energijos gamybos įrenginiuose pagaminta elektros energija nėra naudojama pirmos (I) aprūpinimo elektra patikimumo kategorijos vartojimui užtikrinti;</text:span></text:p>
      <text:p text:style-name="P360"><text:span text:style-name="T361">44.6</text:span><text:span text:style-name="T362">. elektros energijos gamybos procesas elektros energijos gamybos įrenginiuose gali būti atskirtas ir nepriklausyti nuo kitų su elektros energijos gamyba nesusijusių elektros energijos gamintojo gamybinių ir (ar) technologinių, ir (ar) šilumos gamybos procesų;</text:span></text:p>
      <text:p text:style-name="P363"><text:span text:style-name="T364">44.7</text:span><text:span text:style-name="T365">. gamintojas vadovaujantis Elektros energetikos įstatymo 20 straipsnio nuostatomis turi būti nepateikęs Operatoriui pranešimo apie planuojamą elektros energijos įrenginio laikiną eksploatavimo sustabdymą <text:s/>arba visišką eksploatavimo nutraukimą;</text:span></text:p>
      <text:p text:style-name="P366"><text:span text:style-name="T367">44.8</text:span><text:span text:style-name="T368">. elektros energijos gamybos įrenginių prieinamumas užtikrinamas ateinančių metų 12 mėnesių laikotarpiui, išskyrus laikotarpius reikalingus įrenginių techninei apžiūrai, remontui ir kitiems būtiniems priežiūros darbams atlikti apie kuriuos Operatorius raštu buvo informuotas iki einamųjų metų gruodžio 20 d.;</text:span></text:p>
      <text:p text:style-name="P369"><text:span text:style-name="T370">44.9</text:span><text:span text:style-name="T371">. elektros energijos gamybos įrenginiai turi užtikrinti nepertraukiamą elektros energijos gamybą ne trumpesniam kaip 90 parų laikotarpiui (Aprašo 44.9 papunkčio reikalavimas taikomas nuo 2024 m. sausio 1 d.);</text:span></text:p>
      <text:p text:style-name="P372"><text:span text:style-name="T373">44.10</text:span><text:span text:style-name="T374">. užtikrintas šių realaus laiko matavimų perdavimas į Operatoriaus valdymo sistemą ne didesniu nei 2 s intervalu:</text:span></text:p>
      <text:p text:style-name="P375"><text:span text:style-name="T376">44.10.1</text:span><text:span text:style-name="T377">. aktyvioji galia (P);</text:span></text:p>
      <text:p text:style-name="P378"><text:span text:style-name="T379">44.10.2</text:span><text:span text:style-name="T380">. reaktyvioji galia (Q).</text:span></text:p>
      <text:p text:style-name="P381"><text:span text:style-name="T382">44.11</text:span><text:span text:style-name="T383">.<text:s/></text:span><text:span text:style-name="T384">Jeigu Įrenginių prieinamumo paslaugos tiekėjų<text:s/></text:span><text:span text:style-name="T385">elektros energijos gamybos įrenginiai prijungti prie skirstomojo tinklo skirstomojo tinklo operatorius turi:</text:span></text:p>
      <text:p text:style-name="P386"><text:span text:style-name="T387">44.11.1</text:span><text:span text:style-name="T388">. <text:s/>pateikti patvirtinimą Operatoriui, kad<text:s/></text:span><text:span text:style-name="T389">Įrenginių prieinamumo paslauga nustatyta apimtimi galės būti tiekiama;</text:span></text:p>
      <text:p text:style-name="P390"><text:span text:style-name="T391">44.11.2</text:span><text:span text:style-name="T392">. Informuoti Operatorių apie planuojamus skirstomojo tinklo elementų atjungimus (vadovaujantis tarpusavio santykių nuostatomis), kurie riboja<text:s/></text:span><text:span text:style-name="T393">Įrenginių prieinamumo paslaugos teikimą nustatyta apimtimi.</text:span><text:span text:style-name="T394"><text:s/></text:span></text:p>
      <text:p text:style-name="P395"><text:span text:style-name="T396">44.12</text:span><text:span text:style-name="T397">. <text:s/></text:span><text:span text:style-name="T398">elektros energijos gamybos įrenginiai<text:s/></text:span><text:span text:style-name="T399">turi neatsijungti nuo tinklo esant dažnio pokyčiui iki ±1Hz, jeigu Įrenginių prieinamumo paslaugos sutarties pasirašymo metu šis reikalavimas nėra išpildytas, Įrenginių prieinamumo paslaugos tiekėjas turi įgyvendinti reikalingas technines priemones ir iki ateinančių metų lapkričio 1 d atlikti pakartotinį atitikties bandymą patvirtinantį įgyvendintų priemonių veiksmingumą.</text:span></text:p>
      <text:p text:style-name="P400"><text:span text:style-name="T401">45</text:span><text:span text:style-name="T402">. Įrenginių prieinamumo paslaugos aukciono</text:span><text:span text:style-name="T403"><text:s/>pasiūlymus teikia visi tinklų naudotojai, kurie atitinka Aprašo 44 punkte nustatytus<text:s/></text:span><text:span text:style-name="T404">Įrenginių prieinamumo paslaugos reikalavimus ir<text:s/></text:span><text:span text:style-name="T405">aukciono reglamente nustatytus reikalavimus, išskyrus tinklų naudotojus, kurių įrenginiuose gaminama elektros energija pirmos (I) aprūpinimo elektra patikimumo kategorijos vartojimui užtikrinti arba elektros energijos gamybos procesas elektros energijos gamybos įrenginiuose negali būti atskirtas nuo kitų su elektros energijos gamyba nesusijusių gamybinių ir (ar) technologinių, ir (ar) šilumos gamybos procesų, taip pat gamintojus, kurie Operatoriui teisės aktuose nustatyta tvarka ir terminais pateikė pranešimą apie planuojamą elektros energijos įrenginio laikiną eksploatavimo sustabdymą (tokio laikino eksploatavimo sustabdymo laikotarpiu) arba visišką eksploatavimo nutraukimą.<text:s/></text:span></text:p>
      <text:p text:style-name="P406"><text:span text:style-name="T407">46</text:span><text:span text:style-name="T408">.<text:s/></text:span><text:span text:style-name="T409">Pasiūlymus<text:s/></text:span><text:span text:style-name="T410">Įrenginių prieinamumo paslaugos<text:s/></text:span><text:span text:style-name="T411">aukcione elektros energijos gamintojai privalo teikti kiekvienu Aprašo 44 punkto reikalavimus atitinkančiu elektros energijos gamybos įrenginiu, kuriam netaikoma nė viena iš nurodytų išimčių. T</text:span><text:span text:style-name="T412">inklų naudotojai Įrenginių prieinamumo paslaugos aukcione konkuruoja visais kaštais, išskyrus gamtinių dujų tiekimo saugumo papildomos dedamosios prie gamtinių dujų perdavimo kainos kaštus.</text:span></text:p>
      <text:p text:style-name="P413"><text:span text:style-name="T414">47</text:span><text:span text:style-name="T415">. Gamtinių dujų tiekimo saugumo papildomos dedamosios prie gamtinių dujų perdavimo kainos kaštai į Įrenginių prieinamumo paslaugos kainą įtraukiami pagal Įrenginių prieinamumo paslaugos aukcioną laimėjusių Įrenginių prieinamumo paslaugos tiekėjų šiai paslaugai tiekti deklaruotus gamtinių dujų vartojimo pajėgumus, nustatytus vadovaujantis Suskystintų gamtinių dujų terminalo būtinojo kiekio tiekimo ir gamtinių dujų vartojimo pajėgumų nustatymo tvarkos aprašu, patvirtintu Lietuvos Respublikos Vyriausybės 2012 m. lapkričio 7 d. nutarimu Nr. 1354 „Dėl Suskystintų gamtinių dujų terminalo būtinojo kiekio tiekimo ir gamtinių dujų vartojimo pajėgumų nustatymo tvarkos aprašo patvirtinimo“.<text:s/></text:span></text:p>
      <text:p text:style-name="P416"><text:span text:style-name="T417">48</text:span><text:span text:style-name="T418">. Operatorius per tris darbo dienas po Įrenginių prieinamumo paslaugos<text:s/></text:span><text:span text:style-name="T419">aukciono rezultatų paskelbimo</text:span><text:span text:style-name="T420"><text:s/>teikia užsakymą Įrenginių prieinamumo paslaugos tiekėjams užtikrinti parengtį izoliuotam elektros energetikos sistemos darbui ir tam būtiną pagaminti elektros energijos kiekį iki 60 kalendorinių dienų visam Įrenginių prieinamumo paslaugos tiekimo laikotarpiui. Operatoriaus užsakomas elektros energijos gamybos grafikas ir atsiskaitymo tvarka su elektros energijos gamintoju nustatomi Įrenginių prieinamumo paslaugos sutartyje. Įrenginių prieinamumo paslaugos tiekėjai užsakymo patvirtinimą dėl parengties izoliuoto elektros energetikos sistemos darbo užtikrinimui Operatoriui pateikia per 5 darbo dienas po užsakymo gavimo. <text:s/></text:span></text:p>
      <text:p text:style-name="P421"><text:span text:style-name="T422">49</text:span><text:span text:style-name="T423">. Elektros energijos gamintojai, tiekiantys Įrenginių prieinamumo paslaugą, ir patvirtinę perdavimo sistemos Operatoriaus užsakymą užtikrinti  parengtį izoliuotam elektros energetikos sistemos darbui ir tam būtiną pagaminti elektros energijos kiekį, privalo iš anksto įvertinti ir užsitikrinti  tam reikalingą kuro kiekį, kad Įrenginių prieinamumo paslauga būtų suteikta efektyviai, saugiai ir patikimai.</text:span></text:p>
      <text:p text:style-name="P424"><text:span text:style-name="T425">50</text:span><text:span text:style-name="T426">.<text:s/></text:span><text:span text:style-name="T427">Kuro atsargų laikymo, transportavimo, saugojimo, realizavimo rinkoje ir kitos su tuo susijusios sąnaudos</text:span><text:span text:style-name="T428"><text:s/>įtraukiamos į Įrenginių prieinamumo</text:span><text:span text:style-name="T429"><text:s/>paslaugą</text:span><text:span text:style-name="T430"><text:s/>ir kompensuojamos atsižvelgiant į Įrenginių prieinamumo paslaugos apimtis.</text:span></text:p>
      <text:p text:style-name="P431"><text:span text:style-name="T432">51</text:span><text:span text:style-name="T433">. Elektros energijos gamintojai, tiekiantys<text:s/></text:span><text:span text:style-name="T434">Įrenginių prieinamumo</text:span><text:span text:style-name="T435"><text:s/>paslaugą ir patvirtinę Operatoriaus užsakymą</text:span><text:span text:style-name="T436"><text:s/>užtikrinti  parengtį izoliuotam elektros energetikos sistemos darbui</text:span><text:span text:style-name="T437"><text:s/>turi pateikti</text:span><text:span text:style-name="T438"><text:s/>informaciją ir pagrindimą dėl reikalingo kuro kiekio užtikrinimo<text:s/></text:span><text:span text:style-name="T439">Įrenginių prieinamumo</text:span><text:span text:style-name="T440"><text:s/>paslaugos</text:span><text:span text:style-name="T441"><text:s/>teikimui prieš pasirašant<text:s/></text:span><text:span text:style-name="T442">Įrenginių prieinamumo</text:span><text:span text:style-name="T443"><text:s/>paslaugos tiekimo sutartis.</text:span></text:p>
      <text:p text:style-name="P444"><text:span text:style-name="T445">52</text:span><text:span text:style-name="T446">. Įrenginių prieinamumo paslaugą tiekiantys elektros energijos gamintojai privalo teikti pasiūlymus į kitos paros elektros energijos prekybos (angl.<text:s/></text:span><text:span text:style-name="T447">day–ahead</text:span><text:span text:style-name="T448">)</text:span><text:span text:style-name="T449"><text:s/></text:span><text:span text:style-name="T450">rinką visa tiekiama Įrenginių prieinamumo paslaugos apimtimi ir nepažeisdami šiame Apraše nustatytų reikalavimų turi teisę gaminti elektros energiją įrenginiais, kuriais yra teikiama Įrenginių prieinamumo paslauga, ir dalyvauti kituose elektros energijos rinkos segmentuose.<text:s/></text:span></text:p>
      <text:p text:style-name="P451"><text:span text:style-name="T452">53</text:span><text:span text:style-name="T453">. Įrenginių prieinamumo paslauga aktyvuojama Operatoriui pateikiant užsakymą dėl elektros energijos gamybos, nurodant elektros energijos kiekį.<text:s/></text:span></text:p>
      <text:p text:style-name="P454"/>
      <text:p text:style-name="P455"><text:span text:style-name="T456">ANTRASIS</text:span><text:span text:style-name="T457"><text:s/>SKIRSNIS</text:span></text:p>
      <text:p text:style-name="P458"><text:span text:style-name="T459">IZOLIUOTO DARBO REZERVO PASLAUGA</text:span></text:p>
      <text:p text:style-name="P460"/>
      <text:p text:style-name="P461"><text:span text:style-name="T462">54</text:span><text:span text:style-name="T463">.<text:s/></text:span><text:span text:style-name="T464">Izoliuoto darbo rezervo paslaugos<text:s/></text:span><text:span text:style-name="T465">tiekėjų įrenginiai turi užtikrinti šiuos reikalavimus:</text:span></text:p>
      <text:p text:style-name="P466"><text:span text:style-name="T467">54.1</text:span><text:span text:style-name="T468">.<text:s/></text:span><text:span text:style-name="T469">Izoliuoto darbo rezervo paslaugos<text:s/></text:span><text:span text:style-name="T470">tiekėjų įrenginiai turi būti prijungti prie perdavimo tinklo;<text:s/></text:span></text:p>
      <text:p text:style-name="P471"><text:span text:style-name="T472">54.2</text:span><text:span text:style-name="T473">. Elektros energijos gamyba turi būti užtikrinta ne trumpesniam kaip 30 min. veikimui visa teikiamos paslaugos apimtimi;<text:s/></text:span></text:p>
      <text:p text:style-name="P474"><text:span text:style-name="T475">54.3</text:span><text:span text:style-name="T476">.<text:s/></text:span><text:span text:style-name="T477">Izoliuoto darbo rezervo paslauga aktyvuojama automatiškai iš vietinės valdymo sistemos;</text:span></text:p>
      <text:p text:style-name="P478"><text:span text:style-name="T479">54.4</text:span><text:span text:style-name="T480">. Izoliuoto darbo rezervo paslauga pilna apimtimi aktyvuojama per laikotarpį neilgesnį kaip 1 s; <text:s/></text:span></text:p>
      <text:p text:style-name="P481"><text:span text:style-name="T482">54.5</text:span><text:span text:style-name="T483">. Lietuvos EES arba Baltijos EES veikiant izoliuoto darbo režimu ir pasiekus 95 % vardinės elektros energijos talpos išnaudojimą, Aprašo 54.2 papunkčio reikalavimas turi būti atstatytas per kuo trumpesnį laikotarpį;</text:span></text:p>
      <text:p text:style-name="P484"><text:span text:style-name="T485">54.6</text:span><text:span text:style-name="T486">. <text:s/>Izoliuoto darbo rezervo paslaugos<text:s/></text:span><text:span text:style-name="T487">tiekėjų įrenginiai<text:s/></text:span><text:span text:style-name="T488">turi neatsijungti nuo tinklo esant dažnio pokyčiui iki ±1Hz.</text:span></text:p>
      <text:p text:style-name="P489"><text:span text:style-name="T490">55</text:span><text:span text:style-name="T491">. Izoliuoto darbo rezervo paslauga aktyvuojama automatiškai pagal Izoliuoto darbo rezervo paslaugos tiekimo sutartyje nustatytus elektros energetikos sistemos parametrus.</text:span></text:p>
      <text:p text:style-name="P492"><text:span text:style-name="T493">56</text:span><text:span text:style-name="T494">.<text:s/></text:span><text:span text:style-name="T495">Izoliuoto darbo rezervo paslaugos tiekėjai prieš tris darbo dienas raštu<text:s/></text:span><text:span text:style-name="T496">suderinus su Operatoriumi gali dalyvauti pilotiniuose bandymuose dėl kitų paslaugų tiekimo.</text:span></text:p>
      <text:p text:style-name="P497"/>
      <text:p text:style-name="P498"><text:span text:style-name="T499">V</text:span><text:span text:style-name="T500"><text:s/>SKYRIUS</text:span></text:p>
      <text:p text:style-name="P501"><text:span text:style-name="T502">TRUMPOJO JUNGIMO SROVĖS UŽTIKRINIMO PAPILDOMA PASLAUGA</text:span></text:p>
      <text:p text:style-name="Normal"/>
      <text:p text:style-name="P503"><text:span text:style-name="T504">57</text:span><text:span text:style-name="T505">. Trumpojo jungimo srovės užtikrinimo papildomos paslaugos (toliau – Trumpojo jungimo srovės užtikrinimo paslauga) tikslas užtikrinti selektyvų relinių apsaugų veikimą ir nuolatinės srovės keitiklių stabilų darbą.<text:s/></text:span></text:p>
      <text:p text:style-name="P506"><text:span text:style-name="T507">58</text:span><text:span text:style-name="T508">. Operatorius kiekvienais metais atitinkamose 110/330 kV ir 330/400 kV pastotėse nustato minimalią reikalingą palaikyti trumpojo jungimo srovę atsižvelgdamas į šiuos kriterijus:</text:span></text:p>
      <text:p text:style-name="P509"><text:span text:style-name="T510">58.1</text:span><text:span text:style-name="T511">. minimali trumpojo jungimo srovė turi užtikrinti distancinių ir diferencinių relinių apsaugų selektyvų veikimą;</text:span></text:p>
      <text:p text:style-name="P512"><text:span text:style-name="T513">58.2</text:span><text:span text:style-name="T514">. minimali trumpojo jungimo srovė turi užtikrina stabilų nuolatinės srovės keitiklių darbą veikiant pilna galia.<text:s/></text:span></text:p>
      <text:p text:style-name="P515"><text:span text:style-name="T516">59</text:span><text:span text:style-name="T517">. Operatorius minimalią trumpojo jungimo srovę užtikrina įjungiant integruotus elektros tinklo komponentus (sinchroninius kompensatorius) bei parenkant reikalingą perdavimo tinklo topologiją.</text:span></text:p>
      <text:p text:style-name="P518"><text:span text:style-name="T519">60</text:span><text:span text:style-name="T520">. Tais atvejais, kai integruotųjų elektros tinklo komponentų įjungimas ir perdavimo tinklo topologijos parinkimas neužtikrina nustatytų minimalių trumpojo jungimo srovių, Operatorius Trumpojo jungimo srovės užtikrinimo paslaugą perka iš tinklų naudotojų, kurie atitinka šiuos techninius reikalavimus:</text:span></text:p>
      <text:p text:style-name="P521"><text:span text:style-name="T522">60.1</text:span><text:span text:style-name="T523">. disponuoja prie perdavimo tinklo prijungtais sinchroniniais generatoriais arba sinchroniniais kompensatoriais;<text:s/></text:span></text:p>
      <text:p text:style-name="P524"><text:span text:style-name="T525">60.2</text:span><text:span text:style-name="T526">. sinchroninių generatorių arba sinchroninių kompensatorių paleidimo laikas iš šaltos būklės iki sinchronizavimo su tinklu ne ilgesnis nei 8 val.;</text:span></text:p>
      <text:p text:style-name="P527"><text:span text:style-name="T528">60.3</text:span><text:span text:style-name="T529">. užtikrintas aktyviosios ir reaktyviosios galios realaus laiko matavimų perdavimas į Operatoriaus valdymo sistemą ne didesniu nei 2 s intervalu;</text:span></text:p>
      <text:p text:style-name="P530"><text:span text:style-name="T531">60.4</text:span><text:span text:style-name="T532">.<text:s/></text:span><text:span text:style-name="T533"><text:s/></text:span><text:span text:style-name="T534">Trumpojo jungimo srovės užtikrinimo paslaugą tiekiantys įrenginiai</text:span><text:span text:style-name="T535"><text:s/>turi neatsijungti nuo tinklo esant dažnio pokyčiui iki ±1Hz.</text:span></text:p>
      <text:p text:style-name="P536"><text:span text:style-name="T537">61</text:span><text:span text:style-name="T538">. Operatorius kiekvienais metais iki gruodžio 31 d. pasirašo standartines sutartis dėl Trumpo jungimo srovės užtikrinimo paslaugos tiekimo su visais tinklų naudotojais, kurie iki gruodžio 1 d. pateikia prašymą tiekti Trumpojo jungimo srovės užtikrinimo paslaugą ir atitinka Aprašo 60 punkto reikalavimus bei ne vėliau kaip penkerių metų laikotarpyje yra sėkmingai atlikę įrenginių atitikties bandymus Trumpojo jungimo srovės užtikrinimo paslaugos tiekimui.</text:span></text:p>
      <text:p text:style-name="P539"><text:span text:style-name="T540">62</text:span><text:span text:style-name="T541">. Įrenginių atitikties bandymai atliekami iki paslaugos tiekimo sutarties pasirašymo pagal bandymo programą, kurią Operatorius parengia ir pasirašytinai suderina su paslaugos tiekėju ne vėliau kaip trys darbo dienos iki bandymo atlikimo. Operatorius bandymo programą parengia vadovaujantis Aprašo 4 priede pateikta įrenginių atitikties vertinimo tipine bandymo</text:span><text:span text:style-name="T542"><text:s/></text:span><text:span text:style-name="T543">programa, atsižvelgiant į įrenginių technines charakteristikas.</text:span></text:p>
      <text:p text:style-name="P544"><text:span text:style-name="T545">63</text:span><text:span text:style-name="T546">. Trumpojo jungimo srovės užtikrinimo paslaugos tiekimo standartinė sutartis skelbiama Operatoriaus internetinėje svetainėje.</text:span></text:p>
      <text:p text:style-name="P547"><text:span text:style-name="T548">64</text:span><text:span text:style-name="T549">. Operatorius už Trumpojo jungimo srovės užtikrinimo paslaugą apmoka pagal faktinį Trumpojo jungimo srovės užtikrinimo paslaugos aktyvavimą remiantis Trumpo jungimo srovės užtikrinimo paslaugos arba<text:s/></text:span><text:span text:style-name="T550">Įrenginių prieinamumo paslaugos arba<text:s/></text:span><text:span text:style-name="T551">Įtampos valdymo paslaugos tiekimo</text:span><text:span text:style-name="T552"><text:s/>sutartyse nustatytomis</text:span><text:span text:style-name="T553"><text:s/>Trumpojo jungimo srovės užtikrinimo paslaugos teikimo sąlygomis.<text:s/></text:span></text:p>
      <text:p text:style-name="P554"><text:span text:style-name="T555">65</text:span><text:span text:style-name="T556">. Operatorius iki 16 val. diena prieš operatyvinę dieną remiantis kitos paros elektros energijos prekybos (angl.<text:s/></text:span><text:span text:style-name="T557">day-ahead</text:span><text:span text:style-name="T558">) rinkos rezultatais nustato Trumpojo jungimo srovės užtikrinimo paslaugos poreikį ir vadovaujantis Trumpojo jungimo srovės užtikrinimo paslaugos sutarties sąlygomis arba Įrenginių prieinamumo paslaugos arba Įtampos valdymo paslaugos sutartyse nustatytomis Trumpojo jungimo srovės užtikrinimo paslaugos teikimo sąlygomis papildomai iš šaltos būklės aktyvuoja sinchroninius generatorius arba atitinkamai operatyvinę valandą aktyvuoja sinchroninius kompensatorius.<text:s/></text:span></text:p>
      <text:p text:style-name="P559"><text:span text:style-name="T560">66</text:span><text:span text:style-name="T561">. Trumpojo jungimo srovių užtikrinimo paslaugos tiekėjų įrenginiai bus aktyvuojami vadovaujantis mažiausių sąnaudų principu įvertinus šiuos kriterijus:</text:span></text:p>
      <text:p text:style-name="P562"><text:span text:style-name="T563">66.1</text:span><text:span text:style-name="T564">. paslaugos kainą, kai paslauga teikiama sinchroniniais kompensatoriais;</text:span></text:p>
      <text:p text:style-name="P565"><text:span text:style-name="T566">66.2</text:span><text:span text:style-name="T567">. trumpojo jungimo srovės įtakos koeficientą;</text:span></text:p>
      <text:p text:style-name="P568"><text:span text:style-name="T569">66.3</text:span><text:span text:style-name="T570">. aktyvavimo laikotarpį (tais atvejais, kai reikalingas įrenginių paleidimas iš šaltos būklės);</text:span></text:p>
      <text:p text:style-name="P571"><text:span text:style-name="T572">66.4</text:span><text:span text:style-name="T573">. minimalią aktyviąją galią (tais atvejais, kai reikalingas įrenginių paleidimas iš šaltos būklės);</text:span></text:p>
      <text:p text:style-name="P574"><text:span text:style-name="T575">66.5</text:span><text:span text:style-name="T576">. paleidimo iš šaltos būklės sąnaudas (tais atvejais, kai reikalingas įrenginių paleidimas iš šaltos būklės);</text:span></text:p>
      <text:p text:style-name="P577"><text:span text:style-name="T578">66.6</text:span><text:span text:style-name="T579">. elektros energijos gamybos kainą (tais atvejais, kai reikalinga elektros energijos gamyba).</text:span></text:p>
      <text:p text:style-name="P580"><text:span text:style-name="T581">67</text:span><text:span text:style-name="T582">. Trumpojo jungimo srovės įtakos koeficientai nustatomi visiems Trumpo jungimo srovių užtikrinimo paslaugos tiekimo sutartis turintiems paslaugos tiekėjų įrenginiams, atitinkamų 110/330 kV ir 330/400 kV pastočių atžvilgiu.</text:span></text:p>
      <text:p text:style-name="P583"><text:span text:style-name="T584">68</text:span><text:span text:style-name="T585">. Įrenginių trumpojo jungimo srovės įtakos koeficientai apskaičiuojami įvertinus įrenginių trumpojo jungimo srovės įtaką atitinkamo sistemos taško suminiai trumpojo jungimo galiai.</text:span></text:p>
      <text:p text:style-name="Normal"/>
      <text:p text:style-name="P586"><text:span text:style-name="T587">VI</text:span><text:span text:style-name="T588"><text:s/>SKYRIUS</text:span></text:p>
      <text:p text:style-name="P589"><text:span text:style-name="T590">VIETOS TINKLO STABILUMO INERCIJOS UŽTIKRINIMO PAPILDOMA PASLAUGA</text:span></text:p>
      <text:p text:style-name="Normal"/>
      <text:p text:style-name="P591"><text:span text:style-name="T592">69</text:span><text:span text:style-name="T593">.<text:s/></text:span><text:span text:style-name="T594">Vietos tinklo stabilumo inercijos užtikrinimo papildomos paslaugos</text:span><text:span text:style-name="T595"><text:s/>(toliau – Inercijos užtikrinimo paslauga) tikslas yra užtikrinti, kad Baltijos EES veikiant izoliuotai arba neplanuotai atsijungus nuo sinchroninės zonos ir įvykus didžiausiam vienetiniam trikdžiui dažnio kitimo greitis neviršytų 1 Hz/s.<text:s/></text:span></text:p>
      <text:p text:style-name="P596"><text:span text:style-name="T597">70</text:span><text:span text:style-name="T598">. Operatorius minimalias Sistemos inercijos užtikrinimo apimtis nustato vadovaujantis Aprašo 69 punktu .</text:span></text:p>
      <text:p text:style-name="P599"><text:span text:style-name="T600">71</text:span><text:span text:style-name="T601">. Operatorius sistemos inerciją užtikrina integruotaisiais elektros tinklo komponentais (sinchroniniais kompensatoriais).</text:span></text:p>
      <text:p text:style-name="P602"><text:span text:style-name="T603">72</text:span><text:span text:style-name="T604">. Tais atvejais, kai integruotųjų elektros tinklo komponentų įjungimas neužtikrina nustatytos minimalios sistemos inercijos Operatorius Inercijos užtikrinimo paslaugą perka iš tinklų naudotojų, kurie atitinka šiuos techninius reikalavimus:</text:span></text:p>
      <text:p text:style-name="P605"><text:span text:style-name="T606">72.1</text:span><text:span text:style-name="T607">. disponuoja prie perdavimo tinklo prijungtais sinchroniniais generatoriais arba sinchroniniais kompensatoriais;<text:s/></text:span></text:p>
      <text:p text:style-name="P608"><text:span text:style-name="T609">72.2</text:span><text:span text:style-name="T610">. sinchroninių generatorių arba sinchroninių kompensatorių paleidimas laikas iš šaltos būklės iki sinchronizavimo su tinklu ne ilgesnis nei 8 val.;</text:span></text:p>
      <text:p text:style-name="P611"><text:span text:style-name="T612">72.3</text:span><text:span text:style-name="T613">. užtikrintas aktyviosios ir reaktyviosios galios realaus laiko matavimų perdavimas į Operatoriaus valdymo sistemą ne didesniu nei 2 s intervalu.</text:span></text:p>
      <text:p text:style-name="P614"><text:span text:style-name="T615">72.4</text:span><text:span text:style-name="T616">. Inercijos užtikrinimo paslaugą tiekiantys įrenginiai</text:span><text:span text:style-name="T617"><text:s/>turi neatsijungti nuo tinklo esant dažnio pokyčiui iki ±1Hz;</text:span></text:p>
      <text:p text:style-name="P618"><text:span text:style-name="T619">73</text:span><text:span text:style-name="T620">. Operatorius kiekvienais metais iki gruodžio 31 d. pasirašo standartines sutartis dėl Inercijos užtikrinimo paslaugos tiekimo su visais tinklų naudotojais, kurie iki gruodžio 1 d. pateikia prašymą tiekti Inercijos užtikrinimo paslaugą ir atitinka Aprašo 72 punkto reikalavimus bei ne vėliau kaip penkerių metų laikotarpyje yra sėkmingai atlikę įrenginių atitikties bandymus Inercijos užtikrinimo paslaugos tiekimui.</text:span></text:p>
      <text:p text:style-name="P621"><text:span text:style-name="T622">74</text:span><text:span text:style-name="T623">. Įrenginių atitikties bandymai atliekami iki Inercijos užtikrinimo paslaugos tiekimo sutarties pasirašymo pagal bandymo programą, kurią Operatorius parengia ir pasirašytinai suderina su paslaugos tiekėju ne vėliau kaip trys darbo dienos iki bandymo atlikimo. Operatorius bandymo programą parengia vadovaujantis Aprašo 4 priede pateikta įrenginių atitikties vertinimo tipine bandymo</text:span><text:span text:style-name="T624"><text:s/></text:span><text:span text:style-name="T625">programa, atsižvelgiant į įrenginių technines charakteristikas.</text:span></text:p>
      <text:p text:style-name="P626"><text:span text:style-name="T627">75</text:span><text:span text:style-name="T628">. Inercijos užtikrinimo paslaugos standartinė sutartis skelbiama Operatoriaus internetinėje svetainėje.</text:span></text:p>
      <text:p text:style-name="P629"><text:span text:style-name="T630">76</text:span><text:span text:style-name="T631">. Operatorius už Inercijos užtikrinimo paslaugą apmoka pagal faktinį Inercijos užtikrinimo paslaugos aktyvavimą remiantis Inercijos užtikrinimo paslaugos arba<text:s/></text:span><text:span text:style-name="T632">Įrenginių prieinamumo paslaugos arba<text:s/></text:span><text:span text:style-name="T633">Įtampos valdymo paslaugos<text:s/></text:span><text:span text:style-name="T634">sutartyse</text:span><text:span text:style-name="T635"><text:s/>nustatytomis Inercijos užtikrinimo paslaugos tiekimo sąlygomis.<text:s/></text:span></text:p>
      <text:p text:style-name="P636"><text:span text:style-name="T637">77</text:span><text:span text:style-name="T638">. Operatorius diena prieš operatyvinę dieną remiantis kitos paros elektros energijos prekybos (angl. day-ahead) rinkos rezultatais iki 16 val. nustato Inercijos užtikrinimo paslaugos poreikį ir vadovaujantis Inercijos užtikrinimo paslaugos arba Įrenginių prieinamumo paslaugos arba Įtampos valdymo paslaugos sutartyse nustatytomis Inercijos užtikrinimo paslaugos tiekimo sąlygomis papildomai iš šaltos būklės aktyvuoja sinchroninius generatorius arba operatyvinę valandą aktyvuoja sinchroninius kompensatorius.<text:s/></text:span></text:p>
      <text:p text:style-name="P639"><text:span text:style-name="T640">78</text:span><text:span text:style-name="T641">. Inercijos užtikrinimo paslaugos tiekėjų įrenginiai bus aktyvuojami, standartinėje sutartyje numatyta tvarka vadovaujantis mažiausių sąnaudų principu įvertinus šiuos kriterijus:</text:span></text:p>
      <text:p text:style-name="P642"><text:span text:style-name="T643">78.1</text:span><text:span text:style-name="T644">. paslaugos kainą, kai paslauga teikiama sinchroniniais kompensatoriais;</text:span></text:p>
      <text:p text:style-name="P645"><text:span text:style-name="T646">78.2</text:span><text:span text:style-name="T647">. aktyvavimo laikotarpį (tais atvejais, kai reikalingas įrenginių paleidimas iš šaltos būklės);</text:span></text:p>
      <text:p text:style-name="P648"><text:span text:style-name="T649">78.3</text:span><text:span text:style-name="T650">. minimalią aktyviąją galią (tais atvejais, kai reikalingas įrenginių paleidimas iš šaltos būklės);</text:span></text:p>
      <text:p text:style-name="P651"><text:span text:style-name="T652">78.4</text:span><text:span text:style-name="T653">. paleidimo iš šaltos būklės sąnaudas (tais atvejais, kai reikalingas įrenginių paleidimas iš šaltos būklės);</text:span></text:p>
      <text:p text:style-name="P654"><text:span text:style-name="T655">78.5</text:span><text:span text:style-name="T656">. elektros energijos gamybos kainą (tais atvejais, kai reikalinga elektros energijos gamyba).</text:span></text:p>
      <text:p text:style-name="P657"><text:span text:style-name="T658">VII</text:span><text:span text:style-name="T659"><text:s/>SKYRIUS</text:span></text:p>
      <text:p text:style-name="P660"><text:span text:style-name="T661">BAIGIAMOSIOS NUOSTATOS</text:span></text:p>
      <text:p text:style-name="P662"/>
      <text:p text:style-name="P663"><text:span text:style-name="T664">79</text:span><text:span text:style-name="T665">.<text:s/></text:span><text:span text:style-name="T666">Aprašo priedai:</text:span></text:p>
      <text:p text:style-name="P667"><text:span text:style-name="T668">79.1</text:span><text:span text:style-name="T669">. Aprašo 1 priedas – Elektros energetikos sistemos izoliuoto darbo užtikrinimo papildomos paslaugos apimčių nustatymo metodika;</text:span></text:p>
      <text:p text:style-name="P670"><text:span text:style-name="T671">79.2</text:span><text:span text:style-name="T672">. Aprašo 2 priedas – Elektros energetikos gamybos įrenginių prieinamumo paslaugos aukciono reglamentas;</text:span></text:p>
      <text:p text:style-name="P673"><text:span text:style-name="T674">79.3</text:span><text:span text:style-name="T675">. Aprašo 3 priedas – Izoliuoto elektros energetikos sistemos darbo rezervo užtikrinimo paslaugos aukciono reglamentas;</text:span></text:p>
      <text:p text:style-name="P676"><text:span text:style-name="T677">79.4</text:span><text:span text:style-name="T678">. Aprašo 4 priedas – Prekybos su dažnio reguliavimu nesusijusias papildomas paslaugas tiekiančių įrenginių atitikties vertinimo tipinės bandymo programos.</text:span></text:p>
      <text:p text:style-name="Normal"/>
      <text:p text:style-name="P679">Prekybos su dažnio reguliavimu<text:s/></text:p>
      <text:p text:style-name="P683">nesusijusiomis papildomomis<text:s/></text:p>
      <text:p text:style-name="P684">paslaugomis tvarkos aprašo</text:p>
      <text:p text:style-name="P685"><text:span text:style-name="T686">1</text:span><text:span text:style-name="T687"><text:s/>priedas<text:s/></text:span></text:p>
      <text:p text:style-name="P688"/>
      <text:p text:style-name="P689"/>
      <text:p text:style-name="P690"><text:span text:style-name="T691">ELEKTROS ENERGETIKOS SISTEMOS IZOLIUOTO DARBO UŽTIKRINIMO PAPILDOMOS PASLAUGOS APIMČIŲ NUSTATYMO METODIKA</text:span></text:p>
      <text:p text:style-name="P692"/>
      <text:p text:style-name="P693"/>
      <text:p text:style-name="P694"><text:span text:style-name="T695">I</text:span><text:span text:style-name="T696"> SKYRIUS</text:span></text:p>
      <text:p text:style-name="P697"><text:span text:style-name="T698">BENDROSIOS NUOSTATOS</text:span></text:p>
      <text:p text:style-name="P699"/>
      <text:p text:style-name="P700"/>
      <text:p text:style-name="P701"><text:span text:style-name="T702">1</text:span><text:span text:style-name="T703">. Elektros energetikos sistemos izoliuoto darbo užtikrinimo papildomos paslaugos apimčių nustatymo metodika (toliau – Metodika) skirta Operatoriui atlikti<text:s/></text:span><text:span text:style-name="T704">Įrenginių prieinamumo paslaugos</text:span><text:span text:style-name="T705"><text:s/>ir Izoliuoto darbo rezervo paslaugos apimčių<text:s/></text:span><text:span text:style-name="T706">nustatymą ateinantiems kalendoriniams metams ir laikotarpiui iki Baltijos elektros energetikos sistemų sinchronizavimo su kontinentinės Europos tinklais.</text:span></text:p>
      <text:p text:style-name="P707"><text:span text:style-name="T708">2</text:span><text:span text:style-name="T709">. Izoliuoto darbo užtikrinimo papildomos paslaugos apimtys nustatomos visam planuojamų kalendorinių metų laikotarpiui.<text:s/></text:span></text:p>
      <text:p text:style-name="P710"/>
      <text:p text:style-name="Normal"/>
      <text:p text:style-name="P711"><text:span text:style-name="T712">II</text:span><text:span text:style-name="T713"> SKYRIUS</text:span></text:p>
      <text:p text:style-name="P714"><text:span text:style-name="T715">IZOLIUOTO DARBO PASLAUGOS APIMČIŲ NUSTATYMAS</text:span></text:p>
      <text:p text:style-name="P716"><text:span text:style-name="T717">ATEINANTIEMS KALENDORINIAMS METAMS</text:span></text:p>
      <text:p text:style-name="P718"/>
      <text:p text:style-name="P719"><text:span text:style-name="T720">PIRMASIS</text:span><text:span text:style-name="T721"><text:s/>SKIRSNIS</text:span></text:p>
      <text:p text:style-name="P722"><text:span text:style-name="T723">ĮRENGINIŲ PRIEINAMUMO PASLAUGOS APIMČIŲ NUSTATYMAS</text:span></text:p>
      <text:p text:style-name="P724"/>
      <text:p text:style-name="P725"><text:span text:style-name="T726">3</text:span><text:span text:style-name="T727">. Įrenginių prieinamumo paslaugos apimtys<text:s/></text:span><text:span text:style-name="T728">ateinantiems kalendoriniams metams<text:s/></text:span><text:span text:style-name="T729">nustatomos penkiais etapais:</text:span></text:p>
      <text:p text:style-name="P730"><text:span text:style-name="T731">3.1</text:span><text:span text:style-name="T732">. <text:s/>I etapas – tikrinama Lietuvos EES balanso užtikrinimas veikiant elektrinėms ir aukštos įtampos nuolatinės srovės (toliau – Nuolatinės srovės) keitikliams maksimalia galia pagal šias sąlygas:</text:span></text:p>
      <text:p text:style-name="P733"><text:span text:style-name="T734">3.1.1</text:span><text:span text:style-name="T735">. nustatoma praėjusių kalendorinių metų maksimalus valandinis perdavimo tinklo poreikis;</text:span></text:p>
      <text:p text:style-name="P736"><text:span text:style-name="T737">3.1.2</text:span><text:span text:style-name="T738">. nustatoma maksimali galima Lietuvos EES gamyba įvertinus Metodikos priedo lentelėje pateiktus Lietuvos EES elektros energijos gamybos įrenginius;</text:span></text:p>
      <text:p text:style-name="P739"><text:span text:style-name="T740">3.1.3</text:span><text:span text:style-name="T741">. vertinamos importo galimybės per Nuolatinės srovės keitiklį pagal Metodikos 1 formulę:</text:span></text:p>
      <text:p text:style-name="P742"/>
      <text:p text:style-name="P743"><draw:frame draw:style-name="a1" text:anchor-type="as-char" svg:x="0in" svg:y="0in" svg:width="1.94792in" svg:height="0.21875in" style:rel-width="scale" style:rel-height="scale"><draw:object xlink:href="Object 1/" xlink:type="simple" xlink:show="embed" xlink:actuate="onLoad"/></draw:frame><text:span text:style-name="T744">(1)</text:span></text:p>
      <text:p text:style-name="P745"><text:span text:style-name="T746">čia</text:span><text:span text:style-name="T747">:</text:span></text:p>
      <text:p text:style-name="P748"><text:span text:style-name="T749">P</text:span><text:span text:style-name="T750">imp(i)</text:span><text:span text:style-name="T751"><text:s/>– maksimalus galimas importas per<text:s/></text:span><text:span text:style-name="T752">i</text:span><text:span text:style-name="T753"><text:s/>Nuolatinės srovės keitiklį, MW;</text:span></text:p>
      <text:p text:style-name="P754"><text:span text:style-name="T755">P</text:span><text:span text:style-name="T756">inst(i)</text:span><text:span text:style-name="T757"><text:s/>–<text:s/></text:span><text:span text:style-name="T758">i</text:span><text:span text:style-name="T759"><text:s/>Nuolatinės srovės keitiklio instaliuota aktyvioji galia, MW;</text:span></text:p>
      <text:p text:style-name="P760"><text:span text:style-name="T761">R</text:span><text:span text:style-name="T762">(i)</text:span><text:span text:style-name="T763"><text:s/>– su kaimyninių šalių operatoriais suderintas avarinis aktyviosios galios rezervas pilna apimtimi aktyvuojamas per ne ilgesnį kaip 1 sekundės laikotarpį (toliau – Greitas dažnio rezervas) per<text:s/></text:span><text:span text:style-name="T764">i</text:span><text:span text:style-name="T765"><text:s/>Nuolatinės srovės keitiklį;</text:span></text:p>
      <text:p text:style-name="P766"><text:span text:style-name="T767">3.1.4</text:span><text:span text:style-name="T768">. jeigu Lietuvos EES maksimalios gamybos (nustatytos pagal metodikos 3.1.2 papunktį) ir galios importo per Nuolatinės srovės keitiklius (importas per atitinkamą Nuolatinės srovės keitiklį nustatomas pagal Metodikos 1 formulę) suma yra mažesnė nei Metodikos 3.1.1 papunktyje nustatytas Lietuvos EES poreikis, tuo atveju Įrenginių prieinamumo paslaugos apimtys yra lygios visų elektros energijos gamybos įrenginių, atitinkančių Įrenginių prieinamumo paslaugos reikalavimus, suminiam maksimalios aktyviosios galios atleidimui į tinklus (toliau – Atleidimas į tinklus) vasaros laikotarpiu (vertinamas laikotarpis nuo balandžio 1 d. iki rugsėjo 30 d.).</text:span></text:p>
      <text:p text:style-name="P769"><text:span text:style-name="T770">3.1.5</text:span><text:span text:style-name="T771">. jeigu Lietuvos EES maksimalios gamybos (nustatytos pagal metodikos 3.1.2 papunktį) ir galios importo per Nuolatinės srovės keitiklius (importas per atitinkamą Nuolatinės srovės keitiklį apskaičiuojamas pagal Metodikos 1 formulę) suma yra didesnė nei Metodikos 3.1.1 papunktyje nustatytas Lietuvos EES poreikis tuo atveju atliekamas antras skaičiavimo etapas.</text:span></text:p>
      <text:p text:style-name="P772"><text:span text:style-name="T773">3.2</text:span><text:span text:style-name="T774">. <text:s/>II etapas – nustatomas Lietuvos EES didžiausias galimas vienetinis trikdis įvertinus elektros energijos gamybos įrenginio arba Nuolatinės srovės keitiklio atsijungimą, kuris tenkina šias sąlygas:</text:span></text:p>
      <text:p text:style-name="P775"><text:span text:style-name="T776">3.2.1</text:span><text:span text:style-name="T777">. <text:s/>dažnio kitimo greitis turi neviršyti 1 Hz/s;</text:span></text:p>
      <text:p text:style-name="P778"><text:span text:style-name="T779">3.2.2</text:span><text:span text:style-name="T780">. <text:s/>dažnis neturi pažemėti žemiau nei 49,3 Hz;</text:span></text:p>
      <text:p text:style-name="P781"><text:span text:style-name="T782">3.2.3</text:span><text:span text:style-name="T783">. <text:s/>atliekant dažnio stabilumo skaičiavimus vertinami Operatoriaus integruotieji elektros tinklo komponentai (sinchroniniai kompensatoriai), elektros energijos kaupimo įrenginiai galintys teikti Izoliuoto darbo rezervo paslaugą (toliau – Kaupimo įrenginys), Greitas dažnio rezervas per „LitPol Link“ ir „NordBalt“ Nuolatinės srovės keitiklius pagal susitarimus su Lenkijos ir Švedijos perdavimo sistemų operatoriais.</text:span></text:p>
      <text:p text:style-name="P784"><text:span text:style-name="T785">3.3</text:span><text:span text:style-name="T786">. <text:s/>III etapas – nustatomos Lietuvos EES dažnio išlaikymo ir dažnio atkūrimo rezervų apimtys veikiant izoliuotu režimu atitinkamai pagal Metodikos 2 ir 3 formules:</text:span></text:p>
      <text:p text:style-name="P787"/>
      <text:p text:style-name="P788"><draw:frame draw:style-name="a2" text:anchor-type="as-char" svg:x="0in" svg:y="0in" svg:width="1.57292in" svg:height="0.19792in" style:rel-width="scale" style:rel-height="scale"><draw:object xlink:href="Object 2/" xlink:type="simple" xlink:show="embed" xlink:actuate="onLoad"/></draw:frame><text:span text:style-name="T789">(2)</text:span><text:span text:style-name="T790"><text:tab/></text:span><text:span text:style-name="T791"><text:tab/></text:span><draw:frame draw:style-name="a3" text:anchor-type="as-char" svg:x="0in" svg:y="0in" svg:width="1.58333in" svg:height="0.19792in" style:rel-width="scale" style:rel-height="scale"><draw:object xlink:href="Object 3/" xlink:type="simple" xlink:show="embed" xlink:actuate="onLoad"/></draw:frame><text:span text:style-name="T792"><text:tab/></text:span><text:span text:style-name="T793"><text:tab/></text:span><text:span text:style-name="T794"><text:tab/>(3)</text:span></text:p>
      <text:p text:style-name="P795"><text:span text:style-name="T796">čia</text:span><text:span text:style-name="T797">:</text:span></text:p>
      <text:p text:style-name="P798"><text:span text:style-name="T799">R</text:span><text:span text:style-name="T800">FCR</text:span><text:span text:style-name="T801"><text:s/>– dažnio išlaikymo rezervas, MW;</text:span></text:p>
      <text:p text:style-name="P802"><text:span text:style-name="T803">R</text:span><text:span text:style-name="T804">FRR</text:span><text:span text:style-name="T805"><text:s/>– dažnio atkūrimo rezervas, MW;</text:span></text:p>
      <text:p text:style-name="P806"><text:span text:style-name="T807">P</text:span><text:span text:style-name="T808">max</text:span><text:span text:style-name="T809"><text:s/>– Lietuvos EES didžiausias galimas vienetinis trikdis nustatytas pagal Metodikos 3.2 papunktį, MW;</text:span></text:p>
      <text:p text:style-name="P810"><text:span text:style-name="T811">1,1 – 10% rezervo atsarga.<text:s/></text:span></text:p>
      <text:p text:style-name="P812"><text:span text:style-name="T813">3.4</text:span><text:span text:style-name="T814">. <text:s/>IV etapas – atliekamas elektros energijos gamybos įrenginių Atleidimo į tinklą ir tarpsisteminių jungčių importo koregavimas pritaikant šias sąlygas:</text:span></text:p>
      <text:p text:style-name="P815"><text:span text:style-name="T816">3.4.1</text:span><text:span text:style-name="T817">. elektros energijos gamybos įrenginio Atleidimas į tinklą neturi viršyti pagal Metodikos 4 formulę nustatytos reikšmės:</text:span></text:p>
      <text:p text:style-name="P818"/>
      <text:p text:style-name="P819"><draw:frame draw:style-name="a4" text:anchor-type="as-char" svg:x="0in" svg:y="0in" svg:width="2.65625in" svg:height="0.21875in" style:rel-width="scale" style:rel-height="scale"><draw:object xlink:href="Object 4/" xlink:type="simple" xlink:show="embed" xlink:actuate="onLoad"/></draw:frame><text:span text:style-name="T820">(4)</text:span></text:p>
      <text:p text:style-name="P821"><text:span text:style-name="T822">čia</text:span><text:span text:style-name="T823">:</text:span></text:p>
      <text:p text:style-name="P824"><text:span text:style-name="T825">P</text:span><text:span text:style-name="T826">gam(i)</text:span><text:span text:style-name="T827"><text:s/>–<text:s/></text:span><text:span text:style-name="T828">i</text:span><text:span text:style-name="T829"><text:s/>elektros energijos gamybos įrenginio Atleidimas į tinklą, MW;</text:span></text:p>
      <text:p text:style-name="P830"><text:span text:style-name="T831">P</text:span><text:span text:style-name="T832">(i)</text:span><text:span text:style-name="T833"><text:s/>– maksimalus elektros energijos gamybos įrenginio atleidimas į tinklą (jeigu maksimalus elektros energijos gamybos įrenginio Atleidimas į tinklą yra didesnis nei pagal Metodikos 3.2 papunktį nustatytas Lietuvos EES didžiausias galimas vienetinis trikdis (P</text:span><text:span text:style-name="T834">max</text:span><text:span text:style-name="T835">), tuo atveju P</text:span><text:span text:style-name="T836">(i)</text:span><text:span text:style-name="T837">=P</text:span><text:span text:style-name="T838">max</text:span><text:span text:style-name="T839">), MW;</text:span></text:p>
      <text:p text:style-name="P840"><text:span text:style-name="T841">R</text:span><text:span text:style-name="T842">FCR(i)</text:span><text:span text:style-name="T843"><text:s/>–<text:s/></text:span><text:span text:style-name="T844">i</text:span><text:span text:style-name="T845"><text:s/>elektros energijos gamybos įrenginyje palaikomas dažnio išlaikymo rezervas, MW;</text:span></text:p>
      <text:p text:style-name="P846"><text:span text:style-name="T847">R</text:span><text:span text:style-name="T848">FRR(i)</text:span><text:span text:style-name="T849"><text:s/>–<text:s/></text:span><text:span text:style-name="T850">i</text:span><text:span text:style-name="T851"><text:s/>elektros energijos gamybos įrenginyje palaikomas dažnio atkūrimo rezervas, MW;</text:span></text:p>
      <text:p text:style-name="P852"><text:span text:style-name="T853">3.4.2</text:span><text:span text:style-name="T854">. importas per Nuolatinės srovės keitiklį neturi viršyti pagal Metodikos 5 formulę nustatytos reikšmės:</text:span></text:p>
      <text:p text:style-name="P855"/>
      <text:p text:style-name="P856"><draw:frame draw:style-name="a5" text:anchor-type="as-char" svg:x="0in" svg:y="0in" svg:width="2.64583in" svg:height="0.21875in" style:rel-width="scale" style:rel-height="scale"><draw:object xlink:href="Object 5/" xlink:type="simple" xlink:show="embed" xlink:actuate="onLoad"/></draw:frame><text:span text:style-name="T857">(5)</text:span></text:p>
      <text:p text:style-name="P858"><text:span text:style-name="T859">čia</text:span><text:span text:style-name="T860">:</text:span></text:p>
      <text:p text:style-name="P861"><text:span text:style-name="T862">P</text:span><text:span text:style-name="T863">dc(i)</text:span><text:span text:style-name="T864"><text:s/>– importas per<text:s/></text:span><text:span text:style-name="T865">i</text:span><text:span text:style-name="T866"><text:s/>Nuolatinės srovės keitiklį, MW;</text:span></text:p>
      <text:p text:style-name="P867"><text:span text:style-name="T868">P</text:span><text:span text:style-name="T869">max</text:span><text:span text:style-name="T870"><text:s/>– Lietuvos EES didžiausias galimas vienetinis trikdis nustatytas pagal Metodikos 3.2 papunktį, MW;</text:span></text:p>
      <text:p text:style-name="P871"><text:span text:style-name="T872">R</text:span><text:span text:style-name="T873">FCR(i)<text:s/></text:span><text:span text:style-name="T874">– dažnio išlaikymo rezervas per<text:s/></text:span><text:span text:style-name="T875">i</text:span><text:span text:style-name="T876"><text:s/>Nuolatinės srovės keitiklį suderintas su kaimyninės šalies operatoriumi, MW;</text:span></text:p>
      <text:p text:style-name="P877"><text:span text:style-name="T878">R</text:span><text:span text:style-name="T879">FRR<text:s/></text:span><text:span text:style-name="T880">– dažnio atkūrimo rezervas per i Nuolatinės srovės keitiklį, MW;</text:span></text:p>
      <text:p text:style-name="P881"><text:span text:style-name="T882">3.5</text:span><text:span text:style-name="T883">. <text:s/>V etapas – tikrinamas Lietuvos EES balanso užtikrinimas po Metodikos 3.4 papunktyje nustatytų sąlygų įgyvendinimo:</text:span></text:p>
      <text:p text:style-name="P884"><text:span text:style-name="T885">3.5.1</text:span><text:span text:style-name="T886">. jeigu suminė Lietuvos EES gamyba ir galios importo per Nuolatinės srovės keitiklius suma yra mažesnė nei Metodikos 3.1.1 papunktyje nustatytas poreikis, tuo atveju Įrenginių prieinamumo paslaugos apimtys yra lygios visų elektros energijos gamybos įrenginių, atitinkančių Įrenginių prieinamumo paslaugos reikalavimus, suminiam maksimalios aktyviosios galios atleidimui į tinklus vasaros laikotarpiu (vertinamas laikotarpis nuo balandžio 1 d. iki rugsėjo 30 d.);</text:span></text:p>
      <text:p text:style-name="P887"><text:span text:style-name="T888">3.5.2</text:span><text:span text:style-name="T889">. jeigu suminė Lietuvos EES gamyba ir galios importo per Nuolatinės srovės keitiklius suma yra didesnė nei Metodikos 3.1.1 papunktyje nustatytas poreikis tuo atveju Įrenginių prieinamumo paslaugos apimtys yra nustatomos pagal Metodikos 6 formulę:</text:span></text:p>
      <text:p text:style-name="P890"/>
      <text:p text:style-name="P891"><draw:frame draw:style-name="a6" text:anchor-type="as-char" svg:x="0in" svg:y="0in" svg:width="1.8125in" svg:height="0.21875in" style:rel-width="scale" style:rel-height="scale"><draw:object xlink:href="Object 6/" xlink:type="simple" xlink:show="embed" xlink:actuate="onLoad"/></draw:frame><text:span text:style-name="T892">(6)</text:span></text:p>
      <text:p text:style-name="P893">čia:</text:p>
      <text:p text:style-name="P894"><text:span text:style-name="T895">P</text:span><text:span text:style-name="T896"><text:s/></text:span><text:span text:style-name="T897">– Įrenginių prieinamumo paslaugos apimtys, MW</text:span></text:p>
      <text:p text:style-name="P898"><text:span text:style-name="T899">P</text:span><text:span text:style-name="T900">1<text:s/></text:span><text:span text:style-name="T901">–elektros energijos gamybos įrenginių, atitinkančių Įrenginių prieinamumo paslaugos reikalavimus, suminis maksimalus Atleidimas į tinklus vasaros laikotarpiu</text:span><text:span text:style-name="T902"><text:s/>(vertinamas laikotarpis nuo balandžio 1 d. iki rugsėjo 30 d.)</text:span><text:span text:style-name="T903">, MW;</text:span></text:p>
      <text:p text:style-name="P904"><text:span text:style-name="T905">P</text:span><text:span text:style-name="T906">2<text:s/></text:span><text:span text:style-name="T907">– suminio Lietuvos EES elektros energijos gamybos įrenginių Atleidimo į tinklus (Lietuvos EES elektros energijos gamybos įrenginio Atleidimas į tinklus nustatomas pagal 4 formulę) vasaros laikotarpiu<text:s/></text:span><text:span text:style-name="T908">(vertinamas laikotarpis nuo balandžio 1 d. iki rugsėjo 30 d.)</text:span><text:span text:style-name="T909"><text:s/>ir importo per Nuolatinės srovės keitiklius suma (importas per Nuolatinės srovės keitiklį nustatomas pagal 5 formulę) po IV etapo atlikimo;</text:span></text:p>
      <text:p text:style-name="P910"><text:span text:style-name="T911">P</text:span><text:span text:style-name="T912">por</text:span><text:span text:style-name="T913"><text:s/>– Metodikos 3.1.1 papunktyje nustatytas perdavimo tinklo poreikis.</text:span></text:p>
      <text:p text:style-name="P914"/>
      <text:p text:style-name="P915"><text:span text:style-name="T916">ANTRASIS</text:span><text:span text:style-name="T917"><text:s/>SKIRSNIS</text:span></text:p>
      <text:p text:style-name="P918"><text:span text:style-name="T919">IZOLIUOTO DARBO REZERVO APIMČIŲ NUSTATYMAS</text:span></text:p>
      <text:p text:style-name="P920"/>
      <text:p text:style-name="P921"><text:span text:style-name="T922">4</text:span><text:span text:style-name="T923">. Izoliuoto darbo rezervo paslaugos apimtys turi užtikrinti, didžiausio Lietuvos EES vienetinio generacijos įrenginio veikimą maksimalia galia.</text:span></text:p>
      <text:p text:style-name="P924"><text:span text:style-name="T925">5</text:span><text:span text:style-name="T926">. Izoliuoto darbo rezervo paslaugos apimtys<text:s/></text:span><text:span text:style-name="T927">ateinantiems kalendoriniams metams<text:s/></text:span><text:span text:style-name="T928">nustatomos 2 etapais:</text:span></text:p>
      <text:p text:style-name="P929"><text:span text:style-name="T930">5.1</text:span><text:span text:style-name="T931">. <text:s/>I etapas – atliekamas Lietuvos EES balanso parengimas maksimalaus apkrovimo metu pagal šias sąlygas:</text:span></text:p>
      <text:p text:style-name="P932"><text:span text:style-name="T933">5.1.1</text:span><text:span text:style-name="T934">.</text:span><text:span text:style-name="T935"><text:tab/>nustatomas praėjusių kalendorinių metų maksimalus valandinis perdavimo tinklo poreikis;</text:span></text:p>
      <text:p text:style-name="P936"><text:span text:style-name="T937">5.1.2</text:span><text:span text:style-name="T938">.</text:span><text:span text:style-name="T939"><text:tab/>nustatoma Lietuvos EES generatorių pateiktų Metodikos priede Atleidimas į tinklą pagal Metodikos 7 formulę:</text:span></text:p>
      <text:p text:style-name="P940"/>
      <text:p text:style-name="P941"><draw:frame draw:style-name="a7" text:anchor-type="as-char" svg:x="0in" svg:y="0in" svg:width="1.97917in" svg:height="0.21875in" style:rel-width="scale" style:rel-height="scale"><draw:object xlink:href="Object 7/" xlink:type="simple" xlink:show="embed" xlink:actuate="onLoad"/></draw:frame><text:span text:style-name="T942">(7)</text:span></text:p>
      <text:p text:style-name="P943"><text:span text:style-name="T944">čia</text:span><text:span text:style-name="T945">:</text:span></text:p>
      <text:p text:style-name="P946"><text:span text:style-name="T947">P</text:span><text:span text:style-name="T948">gam(i)<text:s/></text:span><text:span text:style-name="T949">–<text:s/></text:span><text:span text:style-name="T950">i</text:span><text:span text:style-name="T951"><text:s/>elektros energijos gamybos įrenginio Atleidimas į tinklą, MW;</text:span></text:p>
      <text:p text:style-name="P952"><text:span text:style-name="T953">P</text:span><text:span text:style-name="T954">(i)<text:s/></text:span><text:span text:style-name="T955">– maksimalus<text:s/></text:span><text:span text:style-name="T956">i</text:span><text:span text:style-name="T957"><text:s/>elektros energijos gamybos įrenginio Atleidimas į tinklą, MW;</text:span></text:p>
      <text:p text:style-name="P958"><text:span text:style-name="T959">R</text:span><text:span text:style-name="T960">FCR(i)<text:s/></text:span><text:span text:style-name="T961">– i elektros energijos gamybos įrenginyje palaikomas dažnio išlaikymo rezervas vertinamas 5–10% nuo instaliuotos galios (didžiausiam Lietuvos EES vienetinės galios generatoriui</text:span><text:span text:style-name="T962"><text:s/></text:span><text:span text:style-name="T963">ir vienetiniam galios generatoriui, kurio maksimalus Atleidimas į tinklus mažesnis nei 20 MW,<text:s/></text:span><text:span text:style-name="T964"><text:s/></text:span><text:span text:style-name="T965">dažnio išlaikymo rezervo palaikymas nevertinamas).</text:span></text:p>
      <text:p text:style-name="P966"><text:span text:style-name="T967">5.2</text:span><text:span text:style-name="T968">. II etapas – atliekamas Lietuvos EES dažnio stabilumo skaičiavimas pagal šias sąlygas:</text:span></text:p>
      <text:p text:style-name="P969"><text:span text:style-name="T970">5.2.1</text:span><text:span text:style-name="T971">.</text:span><text:span text:style-name="T972"><text:tab/>Naudojant matematinį Lietuvos perdavimo sistemos modelį skaičiuojama didžiausio vienetinio generatorius atsijungimo įtaka Lietuvos EES dažnio stabilumui veikiant izoliuotu režimu tikrinant šias sąlygas:</text:span></text:p>
      <text:p text:style-name="P973"><text:span text:style-name="T974">5.2.1.1</text:span><text:span text:style-name="T975">. dažnio kitimo greitis turi neviršyti 1 Hz/s;</text:span></text:p>
      <text:p text:style-name="P976"><text:span text:style-name="T977">5.2.1.2</text:span><text:span text:style-name="T978">. dažnis neturi pažemėti žemiau nei 49,3 Hz;</text:span></text:p>
      <text:p text:style-name="P979"><text:span text:style-name="T980">5.2.2</text:span><text:span text:style-name="T981">.</text:span><text:span text:style-name="T982"><text:tab/>atliekant dažnio stabilumo skaičiavimus vertinami Operatoriaus integruotieji elektros tinklo komponentai (sinchroniniai kompensatoriai) ir Greitas dažnio rezervas per „LitPol Link“ ir „NordBalt“ Nuolatinės srovės keitiklius pagal susitarimus su Lenkijos ir Švedijos perdavimo sistemų operatoriais.</text:span></text:p>
      <text:p text:style-name="P983"><text:span text:style-name="T984">5.2.3</text:span><text:span text:style-name="T985">.</text:span><text:span text:style-name="T986"><text:tab/></text:span><text:span text:style-name="T987">Jeigu didžiausio vienetinio generatoriaus atsijungimas tenkina Metodikos 5.2.1.1 ir 5.2.1.2 papunkčiuose nustatytas sąlygas, Izoliuoto darbo rezervo</text:span><text:span text:style-name="T988"><text:s/>paslaugos apimtys lygios 0 MW.</text:span></text:p>
      <text:p text:style-name="P989"><text:span text:style-name="T990">5.2.4</text:span><text:span text:style-name="T991">.</text:span><text:span text:style-name="T992"><text:tab/>Jeigu didžiausio vienetinio generatoriaus atsijungimas netenkina Metodikos 5.2.1.1 ir 5.2.1.2 papunkčiuose nustatytų sąlygų, papildomai modeliuojama Kaupimo įrenginio įtaka Lietuvos EES ir laipsniškai didinant Kaupimo įrenginio galią nustatoma minimali Kaupimo įrenginio galia kuri užtikrina didžiausio vienetinio generatorius atsijungimą tenkinat Metodikos 5.2.1.1 ir 5.2.1.2 papunkčiuose nustatytas sąlygas.</text:span></text:p>
      <text:p text:style-name="P993"><text:span text:style-name="T994">5.2.5</text:span><text:span text:style-name="T995">.</text:span><text:span text:style-name="T996"><text:tab/>Minimali Kaupimo įrenginio galia nustatyta pagal Metodikos 5.2.4 papunkčio nuostatas yra lygi Izoliuoto darbo rezervo paslaugos apimčiai.<text:s/></text:span></text:p>
      <text:p text:style-name="P997"/>
      <text:p text:style-name="P998"><text:span text:style-name="T999">III</text:span><text:span text:style-name="T1000">  SKYRIUS</text:span></text:p>
      <text:p text:style-name="P1001"><text:span text:style-name="T1002">IZOLIUOTO DARBO PASLAUGOS APIMČIŲ NUSTATYMAS LAIKOTARPIUI IKI BALTIJOS ELEKTROS ENERGETIKOS SISTEMŲ SINCHRONIZAVIMO SU KONTINENTINĖS EUROPOS TINKLAIS</text:span></text:p>
      <text:p text:style-name="P1003"/>
      <text:p text:style-name="P1004"><text:span text:style-name="T1005">PIRMASIS</text:span><text:span text:style-name="T1006"><text:s/>SKIRSNIS</text:span></text:p>
      <text:p text:style-name="P1007"><text:span text:style-name="T1008">ĮRENGINIŲ PRIEINAMUMO PASLAUGOS APIMČIŲ NUSTATYMAS</text:span></text:p>
      <text:p text:style-name="P1009"/>
      <text:p text:style-name="P1010"><text:span text:style-name="T1011">6</text:span><text:span text:style-name="T1012">. Įrenginių prieinamumo paslaugos apimtys iki Baltijos elektros energetikos sistemų sinchronizavimo su Kontinentinės Europos tinklais nustatomos penkiais etapais:</text:span></text:p>
      <text:p text:style-name="P1013"><text:span text:style-name="T1014">6.1</text:span><text:span text:style-name="T1015">. I etapas – tikrinama Lietuvos EES balanso užtikrinimas veikiant elektrinėms ir Nuolatinės srovės keitikliams maksimalia galia pagal šias sąlygas:</text:span></text:p>
      <text:p text:style-name="P1016"><text:span text:style-name="T1017">6.1.1</text:span><text:span text:style-name="T1018">. planuojamų metų maksimalus valandinis perdavimo tinklo poreikis nustatomas įvertinus paskutinių metų poreikio kitimo tendencijas;</text:span></text:p>
      <text:p text:style-name="P1019"><text:span text:style-name="T1020">6.1.2</text:span><text:span text:style-name="T1021">. nustatoma Lietuvos EES maksimali galima gamyba įvertinus Metodikos priedo lentelėje pateiktus Lietuvos EES elektros energijos gamybos įrenginius (Lietuvos EES elektros energijos gamybos įrenginių lentelė atnaujinama pagal planuojamų metų aktualią informaciją);</text:span></text:p>
      <text:p text:style-name="P1022"><text:span text:style-name="T1023">6.1.3</text:span><text:span text:style-name="T1024">. vertinamos importo galimybės per Nuolatinės srovės keitiklį pagal Metodikos 8 formulę:</text:span></text:p>
      <text:p text:style-name="P1025"><draw:frame draw:style-name="a8" text:anchor-type="as-char" svg:x="0in" svg:y="0in" svg:width="1.94792in" svg:height="0.21875in" style:rel-width="scale" style:rel-height="scale"><draw:object xlink:href="Object 8/" xlink:type="simple" xlink:show="embed" xlink:actuate="onLoad"/></draw:frame><text:span text:style-name="T1026">(8)</text:span></text:p>
      <text:p text:style-name="P1027"><text:span text:style-name="T1028">čia</text:span><text:span text:style-name="T1029">:</text:span></text:p>
      <text:p text:style-name="P1030"><text:span text:style-name="T1031">P</text:span><text:span text:style-name="T1032">imp(i)<text:s/></text:span><text:span text:style-name="T1033">– maksimalus galimas importas per i Nuolatinės srovės keitiklį, MW;</text:span></text:p>
      <text:p text:style-name="P1034"><text:span text:style-name="T1035">P</text:span><text:span text:style-name="T1036">inst(i)<text:s/></text:span><text:span text:style-name="T1037">–<text:s/></text:span><text:span text:style-name="T1038">i<text:s/></text:span><text:span text:style-name="T1039">Nuolatinės srovės keitiklio instaliuota aktyvioji galia, MW;</text:span></text:p>
      <text:p text:style-name="P1040"><text:span text:style-name="T1041">R</text:span><text:span text:style-name="T1042">(i)<text:s/></text:span><text:span text:style-name="T1043">– su kaimyninių šalių operatoriais suderintas Greitasis dažnio rezervas per<text:s/></text:span><text:span text:style-name="T1044">i</text:span><text:span text:style-name="T1045"><text:s/>Nuolatinės srovės keitiklį, MW.</text:span></text:p>
      <text:p text:style-name="P1046"><text:span text:style-name="T1047">6.1.4</text:span><text:span text:style-name="T1048">. jeigu Lietuvos EES maksimalios gamybos (nustatytos pagal metodikos 6.1.2 papunktį) ir galios importo per Nuolatinės srovės keitiklius (importas per atitinkamą Nuolatinės srovės keitiklį nustatomas pagal Metodikos 8 formulę) suma yra mažesnė nei Metodikos 6.1.1 papunktyje nustatytas Lietuvos EES poreikis, tuo atveju Įrenginių prieinamumo paslaugos apimtys yra lygios visų elektros energijos gamybos įrenginių, atitinkančių Įrenginių prieinamumo paslaugos reikalavimus, suminiam maksimaliam Atleidimui į tinklus vasaros laikotarpiu (vertinamas laikotarpis nuo balandžio 1 d. iki rugsėjo 30 d.);</text:span></text:p>
      <text:p text:style-name="P1049"><text:span text:style-name="T1050">6.1.5</text:span><text:span text:style-name="T1051">. jeigu Lietuvos EES maksimalios gamybos (nustatytos pagal metodikos 6.1.2 papunktį) ir galios importo per Nuolatinės srovės keitiklius (importas per atitinkamą Nuolatinės srovės keitiklį apskaičiuojamas pagal Metodikos 8 formulę) suma yra didesnė nei Metodikos 6.1.1 papunktyje nustatytas Lietuvos EES poreikis tuo atveju atliekamas antras skaičiavimo etapas.</text:span></text:p>
      <text:p text:style-name="P1052"><text:span text:style-name="T1053">6.2</text:span><text:span text:style-name="T1054">. II etapas – nustatomas Lietuvos EES didžiausias galimas vienetinis trikdis įvertinus elektros energijos gamybos įrenginio arba Nuolatinės srovės keitiklio atsijungimą, kuris tenkina šias sąlygas:</text:span></text:p>
      <text:p text:style-name="P1055"><text:span text:style-name="T1056">6.2.1</text:span><text:span text:style-name="T1057">. dažnio kitimo greitis turi neviršytų 1 Hz/s;</text:span></text:p>
      <text:p text:style-name="P1058"><text:span text:style-name="T1059">6.2.2</text:span><text:span text:style-name="T1060">. dažnis neturi pažemėti žemiau nei 49,3 Hz;</text:span></text:p>
      <text:p text:style-name="P1061"><text:span text:style-name="T1062">6.2.3</text:span><text:span text:style-name="T1063">. atliekant dažnio stabilumo skaičiavimus vertinami Operatoriaus planuojami integruotieji elektros tinklo komponentai (sinchroniniai kompensatoriai), planuojami elektros energijos kaupimo įrenginiai galintys teikti Izoliuoto darbo rezervo paslaugą (toliau – Kaupimo įrenginiai), Greitas dažnio rezervas per „LitPol Link“ ir „NordBalt“ Nuolatinės srovės jungtis pagal susitarimus su Lenkijos ir Švedijos perdavimo sistemų operatoriais.</text:span></text:p>
      <text:p text:style-name="P1064"><text:span text:style-name="T1065">6.3</text:span><text:span text:style-name="T1066">. III etapas – nustatomos Lietuvos EES dažnio išlaikymo ir dažnio atkūrimo rezervų apimtys veikiant izoliuotu režimu atitinkamai pagal Metodikos 9 ir 10 formules:</text:span></text:p>
      <text:p text:style-name="P1067"/>
      <text:p text:style-name="P1068"><draw:frame draw:style-name="a9" text:anchor-type="as-char" svg:x="0in" svg:y="0in" svg:width="1.57292in" svg:height="0.19792in" style:rel-width="scale" style:rel-height="scale"><draw:object xlink:href="Object 9/" xlink:type="simple" xlink:show="embed" xlink:actuate="onLoad"/></draw:frame><text:span text:style-name="T1069">(9)</text:span></text:p>
      <text:p text:style-name="P1070"><draw:frame draw:style-name="a10" text:anchor-type="as-char" svg:x="0in" svg:y="0in" svg:width="1.58333in" svg:height="0.19792in" style:rel-width="scale" style:rel-height="scale"><draw:object xlink:href="Object 10/" xlink:type="simple" xlink:show="embed" xlink:actuate="onLoad"/></draw:frame><text:span text:style-name="T1071">(10)</text:span></text:p>
      <text:p text:style-name="P1072"><text:span text:style-name="T1073">čia</text:span><text:span text:style-name="T1074">:</text:span></text:p>
      <text:p text:style-name="P1075"><text:span text:style-name="T1076">R</text:span><text:span text:style-name="T1077">FCR</text:span><text:span text:style-name="T1078"><text:s/>– dažnio išlaikymo rezervas, MW;</text:span></text:p>
      <text:p text:style-name="P1079"><text:span text:style-name="T1080">R</text:span><text:span text:style-name="T1081">FRR</text:span><text:span text:style-name="T1082"><text:s/>– dažnio atkūrimo rezervas, MW;</text:span></text:p>
      <text:p text:style-name="P1083"><text:span text:style-name="T1084">P</text:span><text:span text:style-name="T1085">max</text:span><text:span text:style-name="T1086"><text:s/>– Lietuvos EES didžiausias galimas vienetinis trikdis nustatytas pagal Metodikos 6.2. papunktį, MW;</text:span></text:p>
      <text:p text:style-name="P1087"><text:span text:style-name="T1088">1,1 – 10% rezervo atsarga.<text:s/></text:span></text:p>
      <text:p text:style-name="P1089"><text:span text:style-name="T1090">6.4</text:span><text:span text:style-name="T1091">. IV etapas – atliekamas elektros energijos gamybos įrenginių Atleidimo į tinklą ir tarpsisteminių jungčių importo koregavimas pritaikant šias sąlygas:</text:span></text:p>
      <text:p text:style-name="P1092"><text:span text:style-name="T1093">6.4.1</text:span><text:span text:style-name="T1094">. <text:s/>elektros energijos gamybos įrenginio Atleidimas į tinklą neturi viršyti pagal Metodikos 11 formulę nustatytos reikšmės:</text:span></text:p>
      <text:p text:style-name="P1095"/>
      <text:p text:style-name="P1096"><draw:frame draw:style-name="a11" text:anchor-type="as-char" svg:x="0in" svg:y="0in" svg:width="2.65625in" svg:height="0.21875in" style:rel-width="scale" style:rel-height="scale"><draw:object xlink:href="Object 11/" xlink:type="simple" xlink:show="embed" xlink:actuate="onLoad"/></draw:frame><text:span text:style-name="T1097">(11)</text:span></text:p>
      <text:p text:style-name="P1098"><text:span text:style-name="T1099">čia</text:span><text:span text:style-name="T1100">:</text:span></text:p>
      <text:p text:style-name="P1101"><text:span text:style-name="T1102">P</text:span><text:span text:style-name="T1103">gam(i)<text:s/></text:span><text:span text:style-name="T1104">–<text:s/></text:span><text:span text:style-name="T1105">i</text:span><text:span text:style-name="T1106"><text:s/>elektros energijos gamybos įrenginio Atleidimas į tinklą, MW;</text:span></text:p>
      <text:p text:style-name="P1107"><text:span text:style-name="T1108">P</text:span><text:span text:style-name="T1109">(i)<text:s/></text:span><text:span text:style-name="T1110">– maksimalus elektros energijos gamybos įrenginio Atleidimas į tinklą (jeigu maksimalus elektros energijos gamybos įrenginio Atleidimas į tinklą yra didesnis nei pagal Metodikos 6.2 papunktį nustatytas Lietuvos EES didžiausias galimas vienetinis trikdis (P</text:span><text:span text:style-name="T1111">max</text:span><text:span text:style-name="T1112">) tuo atveju P</text:span><text:span text:style-name="T1113">(i)</text:span><text:span text:style-name="T1114"><text:s/>= P</text:span><text:span text:style-name="T1115">max</text:span><text:span text:style-name="T1116">, MW;</text:span></text:p>
      <text:p text:style-name="P1117"><text:span text:style-name="T1118">R</text:span><text:span text:style-name="T1119">FCR(i)<text:s/></text:span><text:span text:style-name="T1120">–<text:s/></text:span><text:span text:style-name="T1121">i</text:span><text:span text:style-name="T1122"><text:s/>elektros energijos gamybos įrenginyje palaikomas dažnio išlaikymo rezervas, MW;</text:span></text:p>
      <text:p text:style-name="P1123"><text:span text:style-name="T1124">R</text:span><text:span text:style-name="T1125">FRR(i)<text:s/></text:span><text:span text:style-name="T1126">–<text:s/></text:span><text:span text:style-name="T1127">i<text:s/></text:span><text:span text:style-name="T1128">elektros energijos gamybos įrenginyje palaikomas dažnio atkūrimo rezervas, MW;</text:span></text:p>
      <text:p text:style-name="P1129"><text:span text:style-name="T1130">6.4.2</text:span><text:span text:style-name="T1131">. <text:s/>importas per Nuolatinės srovės keitiklį neturi viršyti pagal Metodikos 12 formulę nustatytos reikšmės:</text:span><text:span text:style-name="T1132"><text:tab/></text:span></text:p>
      <text:p text:style-name="P1133"/>
      <text:p text:style-name="P1134"><draw:frame draw:style-name="a12" text:anchor-type="as-char" svg:x="0in" svg:y="0in" svg:width="2.64583in" svg:height="0.21875in" style:rel-width="scale" style:rel-height="scale"><draw:object xlink:href="Object 12/" xlink:type="simple" xlink:show="embed" xlink:actuate="onLoad"/></draw:frame><text:span text:style-name="T1135">(12)</text:span></text:p>
      <text:p text:style-name="P1136"/>
      <text:p text:style-name="P1137">čia:</text:p>
      <text:p text:style-name="P1138"><text:span text:style-name="T1139">P</text:span><text:span text:style-name="T1140">dc(i)<text:s/></text:span><text:span text:style-name="T1141">– importas per<text:s/></text:span><text:span text:style-name="T1142">i</text:span><text:span text:style-name="T1143"><text:s/>Nuolatinės srovės keitiklį, MW;</text:span></text:p>
      <text:p text:style-name="P1144"><text:span text:style-name="T1145">P</text:span><text:span text:style-name="T1146">max<text:s/></text:span><text:span text:style-name="T1147">– Lietuvos EES didžiausias galimas vienetinis trikdis nustatytas pagal Metodikos 6.2. papunktį, MW;</text:span></text:p>
      <text:p text:style-name="P1148"><text:span text:style-name="T1149">R</text:span><text:span text:style-name="T1150">FCR(i)<text:s/></text:span><text:span text:style-name="T1151">– dažnio išlaikymo rezervas per<text:s/></text:span><text:span text:style-name="T1152">i</text:span><text:span text:style-name="T1153"><text:s/>Nuolatinės srovės keitiklį suderintas su kaimyninės šalies operatoriumi, MW;</text:span></text:p>
      <text:p text:style-name="P1154"><text:span text:style-name="T1155">R</text:span><text:span text:style-name="T1156">FRR</text:span><text:span text:style-name="T1157">– dažnio atkūrimo rezervas per<text:s/></text:span><text:span text:style-name="T1158">i<text:s/></text:span><text:span text:style-name="T1159">Nuolatinės srovės keitiklį, MW;</text:span></text:p>
      <text:p text:style-name="P1160"><text:span text:style-name="T1161">6.5</text:span><text:span text:style-name="T1162">. <text:s/>V etapas – tikrinamas Lietuvos EES balanso užtikrinimas po Metodikos 6.4 papunktyje nustatytų sąlygų įgyvendinimo:</text:span></text:p>
      <text:p text:style-name="P1163"><text:span text:style-name="T1164">6.5.1</text:span><text:span text:style-name="T1165">. <text:s/>Jeigu suminė Lietuvos EES generacija ir galios importo per Nuolatinės srovės keitiklius suma yra mažesnė nei Metodikos 6.1.1 papunktyje nustatytas poreikis tuo atveju Įrenginių prieinamumo paslaugos apimtys yra lygios visų elektros energijos gamybos įrenginių, atitinkančių Įrenginių prieinamumo paslaugos reikalavimus, suminiam maksimaliam Atleidimui į tinklus vasaros laikotarpiu (vertinamas maksimalus atleidimą vasaros laikotarpiui);</text:span></text:p>
      <text:p text:style-name="P1166"><text:span text:style-name="T1167">6.5.2</text:span><text:span text:style-name="T1168">. <text:s/>Jeigu suminė Lietuvos EES generacija ir galios importo per Nuolatinės srovės keitiklius suma yra didesnė nei Metodikos 6.1.1 papunktyje nustatytas poreikis tuo atveju Įrenginių prieinamumo paslaugos apimtys yra nustatomos pagal Metodikos 13 formulę:</text:span></text:p>
      <text:p text:style-name="P1169"/>
      <text:p text:style-name="P1170"><draw:frame draw:style-name="a13" text:anchor-type="as-char" svg:x="0in" svg:y="0in" svg:width="1.8125in" svg:height="0.21875in" style:rel-width="scale" style:rel-height="scale"><draw:object xlink:href="Object 13/" xlink:type="simple" xlink:show="embed" xlink:actuate="onLoad"/></draw:frame><text:span text:style-name="T1171">(13)</text:span></text:p>
      <text:p text:style-name="P1172"><text:span text:style-name="T1173">čia</text:span><text:span text:style-name="T1174">:</text:span></text:p>
      <text:p text:style-name="P1175"><text:span text:style-name="T1176">P</text:span><text:span text:style-name="T1177"><text:s/></text:span><text:span text:style-name="T1178">– Įrenginių prieinamumo paslaugos apimtys, MW;</text:span></text:p>
      <text:p text:style-name="P1179"><text:span text:style-name="T1180">P</text:span><text:span text:style-name="T1181">1<text:s/></text:span><text:span text:style-name="T1182">– visų elektros energijos gamybos įrenginių, atitinkančių Įrenginių prieinamumo paslaugos reikalavimus, maksimalus Atleidimas į tinklus vasaros laikotarpiu<text:s/></text:span><text:span text:style-name="T1183">(vertinamas laikotarpis nuo balandžio 1 d. iki rugsėjo 30 d.</text:span><text:span text:style-name="T1184">), MW;</text:span></text:p>
      <text:p text:style-name="P1185"><text:span text:style-name="T1186">P</text:span><text:span text:style-name="T1187">2<text:s/></text:span><text:span text:style-name="T1188">– suminio Lietuvos EES elektros energijos gamybos įrenginių Atleidimo į tinklus (Lietuvos EES elektros energijos gamybos įrenginio Atleidimas į tinklus nustatomas pagal 11 formulę) vasaros laikotarpiu<text:s/></text:span><text:span text:style-name="T1189">(vertinamas laikotarpis nuo balandžio 1 d. iki rugsėjo 30 d.)</text:span><text:span text:style-name="T1190"><text:s/>ir importo per Nuolatinės srovės keitiklius suma (importas per Nuolatinės srovės keitiklį nustatomas pagal 12 formulę) po IV etapo atlikimo;</text:span></text:p>
      <text:p text:style-name="P1191"><text:span text:style-name="T1192">P</text:span><text:span text:style-name="T1193">por<text:s/></text:span><text:span text:style-name="T1194">– Metodikos 6.1.1 papunktyje nustatytas perdavimo tinklo poreikis.</text:span></text:p>
      <text:p text:style-name="P1195"/>
      <text:p text:style-name="P1196"><text:span text:style-name="T1197">ANTRASIS</text:span><text:span text:style-name="T1198"><text:s/>SKIRSNIS</text:span></text:p>
      <text:p text:style-name="P1199"><text:span text:style-name="T1200">IZOLIUOTO DARBO REZERVO APIMČIŲ NUSTATYMAS</text:span></text:p>
      <text:p text:style-name="P1201"/>
      <text:p text:style-name="P1202"><text:span text:style-name="T1203">7</text:span><text:span text:style-name="T1204">. Izoliuoto darbo rezervo paslaugos apimtys turi užtikrinti, planuojamų metų didžiausio Lietuvos EES vienetinio generacijos įrenginio veikimą maksimalia galia.</text:span></text:p>
      <text:p text:style-name="P1205"><text:span text:style-name="T1206">8</text:span><text:span text:style-name="T1207">. Izoliuoto darbo rezervo paslaugos apimtys iki Baltijos elektros energetikos sistemų sinchronizavimo su Kontinentinės Europos tinklais nustatomos 2 etapais:</text:span></text:p>
      <text:p text:style-name="P1208"><text:span text:style-name="T1209">8.1</text:span><text:span text:style-name="T1210">. I etapas – Lietuvos EES balanso parengimas maksimalaus apkrovimo metu pagal šias sąlygas:</text:span></text:p>
      <text:p text:style-name="P1211"><text:span text:style-name="T1212">8.1.1</text:span><text:span text:style-name="T1213">.</text:span><text:span text:style-name="T1214"><text:tab/>planuojamų metų maksimalus valandinis perdavimo tinklo poreikis nustatomas įvertinus paskutinių metų poreikio kitimo tendencijas;</text:span></text:p>
      <text:p text:style-name="P1215"><text:span text:style-name="T1216">8.1.2</text:span><text:span text:style-name="T1217">.</text:span><text:span text:style-name="T1218"><text:tab/><text:s/>nustatoma Lietuvos EES elektros energijos gamybos įrenginių pateiktų Metodikos priedo lentelėje (Lietuvos EES elektros energijos gamybos įrenginių lentelė atnaujinama pagal planuojamų metų aktualią informaciją) Atleidimas į tinklą pagal Metodikos 14 formulę:<text:s/></text:span></text:p>
      <text:p text:style-name="P1219"><draw:frame draw:style-name="a14" text:anchor-type="as-char" svg:x="0in" svg:y="0in" svg:width="1.97917in" svg:height="0.21875in" style:rel-width="scale" style:rel-height="scale"><draw:object xlink:href="Object 14/" xlink:type="simple" xlink:show="embed" xlink:actuate="onLoad"/></draw:frame><text:span text:style-name="T1220">(14)</text:span></text:p>
      <text:p text:style-name="P1221"><text:span text:style-name="T1222">čia</text:span><text:span text:style-name="T1223">:</text:span></text:p>
      <text:p text:style-name="P1224"><text:span text:style-name="T1225">P</text:span><text:span text:style-name="T1226">gam(i)<text:s/></text:span><text:span text:style-name="T1227">–<text:s/></text:span><text:span text:style-name="T1228">i<text:s/></text:span><text:span text:style-name="T1229">elektros energijos gamybos įrenginio Atleidimas į tinklą, MW;</text:span></text:p>
      <text:p text:style-name="P1230"><text:span text:style-name="T1231">P</text:span><text:span text:style-name="T1232">(i)<text:s/></text:span><text:span text:style-name="T1233">– maksimalus elektros energijos gamybos įrenginio Atleidimas į tinklą, MW;</text:span></text:p>
      <text:p text:style-name="P1234"><text:span text:style-name="T1235">R</text:span><text:span text:style-name="T1236">FCR(i)<text:s/></text:span><text:span text:style-name="T1237">–<text:s/></text:span><text:span text:style-name="T1238">i</text:span><text:span text:style-name="T1239"><text:s/>elektros energijos gamybos įrenginyje palaikomas dažnio išlaikymo rezervas, vertinamas 5–10% nuo instaliuotos galios (didžiausiam Lietuvos EES vienetinės galios generatoriui</text:span><text:span text:style-name="T1240"><text:s/></text:span><text:span text:style-name="T1241">ir vienetiniam galios generatoriui, kurio atleidimas į tinklus mažesnis nei 20 MW dažnio išlaikymo rezervo palaikymas nevertinamas), MW.<text:s/></text:span></text:p>
      <text:p text:style-name="P1242"><text:span text:style-name="T1243">8.2</text:span><text:span text:style-name="T1244">. <text:s/>II etapas – Lietuvos EES dažnio stabilumo skaičiavimas pagal šias sąlygas:</text:span></text:p>
      <text:p text:style-name="P1245"><text:span text:style-name="T1246">8.2.1</text:span><text:span text:style-name="T1247">.</text:span><text:span text:style-name="T1248"><text:tab/>Naudojant matematinį Lietuvos perdavimo sistemos modelį skaičiuojama didžiausio vienetinio generatorius atsijungimo įtaka Lietuvos EES dažnio stabilumui veikiant izoliuotu režimu tikrinant šias sąlygas:</text:span></text:p>
      <text:p text:style-name="P1249"><text:span text:style-name="T1250">8.2.1.1</text:span><text:span text:style-name="T1251">. dažnio kitimo greitis turi neviršytų 1 Hz/s;</text:span></text:p>
      <text:p text:style-name="P1252"><text:span text:style-name="T1253">8.2.1.2</text:span><text:span text:style-name="T1254">. dažnis neturi pažemėti žemiau nei 49,3 Hz;</text:span></text:p>
      <text:p text:style-name="P1255"><text:span text:style-name="T1256">8.2.2</text:span><text:span text:style-name="T1257">.</text:span><text:span text:style-name="T1258"><text:tab/>atliekant dažnio stabilumo skaičiavimus vertinami Operatoriaus integruotieji elektros tinklo komponentai (sinchroniniai kompensatoriai), Greitas dažnio rezervas per „LitPol Link“ ir „NordBalt“ Nuolatinės srovės keitiklius pagal susitarimus su Lenkijos ir Švedijos perdavimo sistemų operatoriais;</text:span></text:p>
      <text:p text:style-name="P1259"><text:span text:style-name="T1260">8.2.3</text:span><text:span text:style-name="T1261">.</text:span><text:span text:style-name="T1262"><text:tab/>Jeigu didžiausio vienetinio generatoriaus atsijungimas tenkina Metodikos 8.2.1.1 ir 8.2.1.2 papunkčiuose nustatytas sąlygas Izoliuoto darbo rezervo paslaugos apimtys lygios 0 MW;</text:span></text:p>
      <text:p text:style-name="P1263"><text:span text:style-name="T1264">8.2.4</text:span><text:span text:style-name="T1265">.</text:span><text:span text:style-name="T1266"><text:tab/>Jeigu didžiausio vienetinio generatoriaus atsijungimas netenkina Metodikos 8.2.1.1 ir 8.2.1.2 papunkčiuose nustatytų sąlygų, papildomai modeliuojama Kaupimo įrenginio įtaka Lietuvos EES ir laipsniškai didinant Kaupimo įrenginio galią nustatoma minimali Kaupimo įrenginio galia, kuri užtikrina didžiausio vienetinio generatorius atsijungimą tenkinat Metodikos 8.2.1.1 ir 8.2.1.2 papunkčiuose nustatytas sąlygas;</text:span></text:p>
      <text:p text:style-name="P1267"><text:span text:style-name="T1268">8.2.5</text:span><text:span text:style-name="T1269">.</text:span><text:span text:style-name="T1270"><text:tab/>Minimali Kaupimo įrenginio galia nustatyta pagal Metodikos 8.2.4 papunkčio nuostatas yra lygi Izoliuoto darbo rezervo paslaugos apimčiai.<text:s/></text:span></text:p>
      <text:p text:style-name="P1271"/>
      <text:p text:style-name="P1272"/>
      <text:p text:style-name="P1273">Elektros energetikos sistemos izoliuoto<text:s/></text:p>
      <text:p text:style-name="P1276">darbo užtikrinimo paslaugų apimčių<text:s/></text:p>
      <text:p text:style-name="P1277">nustatymo metodikos<text:s/></text:p>
      <text:p text:style-name="P1278">priedas<text:s/></text:p>
      <text:p text:style-name="P1279"/>
      <text:p text:style-name="P1280"/>
      <text:p text:style-name="P1281"><text:span text:style-name="T1282">LIETUVOS EES<text:s/></text:span><text:span text:style-name="T1283">ELEKTROS ENERGIJOS GAMYBOS ĮRENGINIAI<text:s/></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Eilės Nr.<text:s/></text:p>
          </table:table-cell>
          <table:table-cell table:style-name="TableCell1293">
            <text:p text:style-name="P1294">Elektrinės pavadinimas</text:p>
          </table:table-cell>
          <table:table-cell table:style-name="TableCell1295">
            <text:p text:style-name="P1296">Elektros energijos<text:s/></text:p>
            <text:p text:style-name="P1297"/>
            <text:p text:style-name="P1298">gamintojo pavadinimas</text:p>
          </table:table-cell>
          <table:table-cell table:style-name="TableCell1299">
            <text:p text:style-name="P1300">Elektros energijos gamybos įrenginio pavadinimas<text:s/></text:p>
          </table:table-cell>
        </table:table-row>
        <table:table-row table:style-name="TableRow1301">
          <table:table-cell table:style-name="TableCell1302">
            <text:p text:style-name="P1303">1.<text:tab/></text:p>
          </table:table-cell>
          <table:table-cell table:style-name="TableCell1304">
            <text:p text:style-name="P1305">Elektrėnų kompleksas</text:p>
          </table:table-cell>
          <table:table-cell table:style-name="TableCell1306">
            <text:p text:style-name="P1307">AB „Ignitis gamyba“</text:p>
          </table:table-cell>
          <table:table-cell table:style-name="TableCell1308">
            <text:p text:style-name="P1309">Kombinuoto ciklo blokas</text:p>
          </table:table-cell>
        </table:table-row>
        <table:table-row table:style-name="TableRow1310">
          <table:table-cell table:style-name="TableCell1311">
            <text:p text:style-name="P1312">2.<text:tab/></text:p>
          </table:table-cell>
          <table:table-cell table:style-name="TableCell1313">
            <text:p text:style-name="P1314">Elektrėnų kompleksas</text:p>
          </table:table-cell>
          <table:table-cell table:style-name="TableCell1315">
            <text:p text:style-name="P1316">AB „Ignitis gamyba“</text:p>
          </table:table-cell>
          <table:table-cell table:style-name="TableCell1317">
            <text:p text:style-name="P1318">7 blokas</text:p>
          </table:table-cell>
        </table:table-row>
        <table:table-row table:style-name="TableRow1319">
          <table:table-cell table:style-name="TableCell1320">
            <text:p text:style-name="P1321">3.<text:tab/></text:p>
          </table:table-cell>
          <table:table-cell table:style-name="TableCell1322">
            <text:p text:style-name="P1323">Elektrėnų kompleksas</text:p>
          </table:table-cell>
          <table:table-cell table:style-name="TableCell1324">
            <text:p text:style-name="P1325">AB „Ignitis gamyba“</text:p>
          </table:table-cell>
          <table:table-cell table:style-name="TableCell1326">
            <text:p text:style-name="P1327">8 blokas</text:p>
          </table:table-cell>
        </table:table-row>
        <table:table-row table:style-name="TableRow1328">
          <table:table-cell table:style-name="TableCell1329">
            <text:p text:style-name="P1330">4.<text:tab/></text:p>
          </table:table-cell>
          <table:table-cell table:style-name="TableCell1331">
            <text:p text:style-name="P1332">Kruonio hidroakumuliacinė elektrinė (KHAE)</text:p>
          </table:table-cell>
          <table:table-cell table:style-name="TableCell1333">
            <text:p text:style-name="P1334">AB „Ignitis gamyba“</text:p>
          </table:table-cell>
          <table:table-cell table:style-name="TableCell1335">
            <text:p text:style-name="P1336">1 KHAE agregatas</text:p>
          </table:table-cell>
        </table:table-row>
        <table:table-row table:style-name="TableRow1337">
          <table:table-cell table:style-name="TableCell1338">
            <text:p text:style-name="P1339">5.<text:tab/></text:p>
          </table:table-cell>
          <table:table-cell table:style-name="TableCell1340">
            <text:p text:style-name="P1341">Kruonio hidroakumuliacinė elektrinė (KHAE)</text:p>
          </table:table-cell>
          <table:table-cell table:style-name="TableCell1342">
            <text:p text:style-name="P1343">AB „Ignitis gamyba“</text:p>
          </table:table-cell>
          <table:table-cell table:style-name="TableCell1344">
            <text:p text:style-name="P1345">2 KHAE agregatas</text:p>
          </table:table-cell>
        </table:table-row>
        <table:table-row table:style-name="TableRow1346">
          <table:table-cell table:style-name="TableCell1347">
            <text:p text:style-name="P1348">6.<text:tab/></text:p>
          </table:table-cell>
          <table:table-cell table:style-name="TableCell1349">
            <text:p text:style-name="P1350">Kruonio hidroakumuliacinė elektrinė (KHAE)</text:p>
          </table:table-cell>
          <table:table-cell table:style-name="TableCell1351">
            <text:p text:style-name="P1352">AB „Ignitis gamyba“</text:p>
          </table:table-cell>
          <table:table-cell table:style-name="TableCell1353">
            <text:p text:style-name="P1354">3 KHAE agregatas</text:p>
          </table:table-cell>
        </table:table-row>
        <table:table-row table:style-name="TableRow1355">
          <table:table-cell table:style-name="TableCell1356">
            <text:p text:style-name="P1357">7.<text:tab/></text:p>
          </table:table-cell>
          <table:table-cell table:style-name="TableCell1358">
            <text:p text:style-name="P1359">Kruonio hidroakumuliacinė elektrinė (KHAE)</text:p>
          </table:table-cell>
          <table:table-cell table:style-name="TableCell1360">
            <text:p text:style-name="P1361">AB „Ignitis gamyba“</text:p>
          </table:table-cell>
          <table:table-cell table:style-name="TableCell1362">
            <text:p text:style-name="P1363">4 KHAE agregatas</text:p>
          </table:table-cell>
        </table:table-row>
        <table:table-row table:style-name="TableRow1364">
          <table:table-cell table:style-name="TableCell1365">
            <text:p text:style-name="P1366">8.<text:tab/></text:p>
          </table:table-cell>
          <table:table-cell table:style-name="TableCell1367">
            <text:p text:style-name="Normal"><text:span text:style-name="T1368">Kauno termofikacijos elektrinė</text:span></text:p>
          </table:table-cell>
          <table:table-cell table:style-name="TableCell1369">
            <text:p text:style-name="Normal"><text:span text:style-name="T1370">UAB Kauno termofikacijos elektrinė</text:span></text:p>
          </table:table-cell>
          <table:table-cell table:style-name="TableCell1371">
            <text:p text:style-name="P1372">2 agregatas</text:p>
          </table:table-cell>
        </table:table-row>
        <table:table-row table:style-name="TableRow1373">
          <table:table-cell table:style-name="TableCell1374">
            <text:p text:style-name="P1375">9.<text:tab/></text:p>
          </table:table-cell>
          <table:table-cell table:style-name="TableCell1376">
            <text:p text:style-name="P1377">Mažeikių elektrinė</text:p>
          </table:table-cell>
          <table:table-cell table:style-name="TableCell1378">
            <text:p text:style-name="P1379">AB „ORLEN Lietuva“</text:p>
          </table:table-cell>
          <table:table-cell table:style-name="TableCell1380">
            <text:p text:style-name="P1381">1 turbogeneratorius</text:p>
          </table:table-cell>
        </table:table-row>
        <table:table-row table:style-name="TableRow1382">
          <table:table-cell table:style-name="TableCell1383">
            <text:p text:style-name="P1384">10.<text:tab/></text:p>
          </table:table-cell>
          <table:table-cell table:style-name="TableCell1385">
            <text:p text:style-name="P1386">Mažeikių elektrinė</text:p>
          </table:table-cell>
          <table:table-cell table:style-name="TableCell1387">
            <text:p text:style-name="P1388">AB „ORLEN Lietuva“</text:p>
          </table:table-cell>
          <table:table-cell table:style-name="TableCell1389">
            <text:p text:style-name="P1390">2 turbogeneratorius</text:p>
          </table:table-cell>
        </table:table-row>
        <table:table-row table:style-name="TableRow1391">
          <table:table-cell table:style-name="TableCell1392">
            <text:p text:style-name="P1393">11.<text:tab/></text:p>
          </table:table-cell>
          <table:table-cell table:style-name="TableCell1394">
            <text:p text:style-name="P1395">Achemos kogeneracinė jėgainė</text:p>
          </table:table-cell>
          <table:table-cell table:style-name="TableCell1396">
            <text:p text:style-name="P1397">AB „Achema“</text:p>
          </table:table-cell>
          <table:table-cell table:style-name="TableCell1398">
            <text:p text:style-name="P1399">1 turbogeneratorius</text:p>
          </table:table-cell>
        </table:table-row>
        <table:table-row table:style-name="TableRow1400">
          <table:table-cell table:style-name="TableCell1401">
            <text:p text:style-name="P1402">12.<text:tab/></text:p>
          </table:table-cell>
          <table:table-cell table:style-name="TableCell1403">
            <text:p text:style-name="P1404">Panevėžio termofikacinė elektrinė</text:p>
          </table:table-cell>
          <table:table-cell table:style-name="TableCell1405">
            <text:p text:style-name="P1406">AB „Panevėžio energija</text:p>
          </table:table-cell>
          <table:table-cell table:style-name="TableCell1407">
            <text:p text:style-name="P1408">Panevėžio elektrinė</text:p>
          </table:table-cell>
        </table:table-row>
        <table:table-row table:style-name="TableRow1409">
          <table:table-cell table:style-name="TableCell1410">
            <text:p text:style-name="P1411">13.<text:tab/></text:p>
          </table:table-cell>
          <table:table-cell table:style-name="TableCell1412">
            <text:p text:style-name="P1413">Kauno Algirdo Brazausko hidroelektrinė (KHE)</text:p>
          </table:table-cell>
          <table:table-cell table:style-name="TableCell1414">
            <text:p text:style-name="P1415">AB „Ignitis gamyba“</text:p>
          </table:table-cell>
          <table:table-cell table:style-name="TableCell1416">
            <text:p text:style-name="P1417">1 KHE agregatas</text:p>
          </table:table-cell>
        </table:table-row>
        <table:table-row table:style-name="TableRow1418">
          <table:table-cell table:style-name="TableCell1419">
            <text:p text:style-name="P1420">14.<text:tab/></text:p>
          </table:table-cell>
          <table:table-cell table:style-name="TableCell1421">
            <text:p text:style-name="P1422">Kauno Algirdo Brazausko hidroelektrinė (KHE)</text:p>
          </table:table-cell>
          <table:table-cell table:style-name="TableCell1423">
            <text:p text:style-name="P1424">AB „Ignitis gamyba“</text:p>
          </table:table-cell>
          <table:table-cell table:style-name="TableCell1425">
            <text:p text:style-name="P1426">2 KHE agregatas</text:p>
          </table:table-cell>
        </table:table-row>
        <table:table-row table:style-name="TableRow1427">
          <table:table-cell table:style-name="TableCell1428">
            <text:p text:style-name="P1429">15.<text:tab/></text:p>
          </table:table-cell>
          <table:table-cell table:style-name="TableCell1430">
            <text:p text:style-name="P1431">Kauno Algirdo Brazausko hidroelektrinė (KHE)</text:p>
          </table:table-cell>
          <table:table-cell table:style-name="TableCell1432">
            <text:p text:style-name="P1433">AB „Ignitis gamyba“</text:p>
          </table:table-cell>
          <table:table-cell table:style-name="TableCell1434">
            <text:p text:style-name="P1435">3 KHE agregatas</text:p>
          </table:table-cell>
        </table:table-row>
        <table:table-row table:style-name="TableRow1436">
          <table:table-cell table:style-name="TableCell1437">
            <text:p text:style-name="P1438">16.<text:tab/></text:p>
          </table:table-cell>
          <table:table-cell table:style-name="TableCell1439">
            <text:p text:style-name="P1440">Kauno Algirdo Brazausko hidroelektrinė (KHE)</text:p>
          </table:table-cell>
          <table:table-cell table:style-name="TableCell1441">
            <text:p text:style-name="P1442">AB „Ignitis gamyba“</text:p>
          </table:table-cell>
          <table:table-cell table:style-name="TableCell1443">
            <text:p text:style-name="P1444">4 KHE agregatas</text:p>
          </table:table-cell>
        </table:table-row>
        <table:table-row table:style-name="TableRow1445">
          <table:table-cell table:style-name="TableCell1446">
            <text:p text:style-name="P1447">17.<text:tab/></text:p>
          </table:table-cell>
          <table:table-cell table:style-name="TableCell1448">
            <text:p text:style-name="P1449">Lifosos elektrinė</text:p>
          </table:table-cell>
          <table:table-cell table:style-name="TableCell1450">
            <text:p text:style-name="P1451">AB Lifosa</text:p>
          </table:table-cell>
          <table:table-cell table:style-name="TableCell1452">
            <text:p text:style-name="P1453">3 agregatas</text:p>
          </table:table-cell>
        </table:table-row>
        <table:table-row table:style-name="TableRow1454">
          <table:table-cell table:style-name="TableCell1455">
            <text:p text:style-name="P1456">18.<text:tab/></text:p>
          </table:table-cell>
          <table:table-cell table:style-name="TableCell1457">
            <text:p text:style-name="P1458">Kauno kogeneracinė jėgainė</text:p>
          </table:table-cell>
          <table:table-cell table:style-name="TableCell1459">
            <text:p text:style-name="P1460">UAB Kauno kogeneracinė jėgainė</text:p>
          </table:table-cell>
          <table:table-cell table:style-name="TableCell1461">
            <text:p text:style-name="P1462">1 agregatas</text:p>
          </table:table-cell>
        </table:table-row>
        <table:table-row table:style-name="TableRow1463">
          <table:table-cell table:style-name="TableCell1464">
            <text:p text:style-name="P1465">19.<text:tab/></text:p>
          </table:table-cell>
          <table:table-cell table:style-name="TableCell1466">
            <text:p text:style-name="P1467">Achemos kogeneracinė jėgainė</text:p>
          </table:table-cell>
          <table:table-cell table:style-name="TableCell1468">
            <text:p text:style-name="P1469">AB „Achema“</text:p>
          </table:table-cell>
          <table:table-cell table:style-name="TableCell1470">
            <text:p text:style-name="P1471">2 agregatas</text:p>
          </table:table-cell>
        </table:table-row>
        <table:table-row table:style-name="TableRow1472">
          <table:table-cell table:style-name="TableCell1473">
            <text:p text:style-name="P1474">20.<text:tab/></text:p>
          </table:table-cell>
          <table:table-cell table:style-name="TableCell1475">
            <text:p text:style-name="P1476">Vilniaus kogeneracinė jėgainė</text:p>
          </table:table-cell>
          <table:table-cell table:style-name="TableCell1477">
            <text:p text:style-name="P1478">UAB Vilniaus kogeneracinė jėgainė</text:p>
          </table:table-cell>
          <table:table-cell table:style-name="TableCell1479">
            <text:p text:style-name="P1480">1 agregatas</text:p>
          </table:table-cell>
        </table:table-row>
        <table:table-row table:style-name="TableRow1481">
          <table:table-cell table:style-name="TableCell1482">
            <text:p text:style-name="P1483">21.<text:tab/></text:p>
          </table:table-cell>
          <table:table-cell table:style-name="TableCell1484">
            <text:p text:style-name="P1485">UAB Gren Klaipėda termofikacinė jėgainė</text:p>
          </table:table-cell>
          <table:table-cell table:style-name="TableCell1486">
            <text:p text:style-name="P1487">UAB Gren Klaipėda</text:p>
          </table:table-cell>
          <table:table-cell table:style-name="TableCell1488">
            <text:p text:style-name="P1489">1 agregatas</text:p>
          </table:table-cell>
        </table:table-row>
        <table:table-row table:style-name="TableRow1490">
          <table:table-cell table:style-name="TableCell1491">
            <text:p text:style-name="P1492">22.<text:tab/></text:p>
          </table:table-cell>
          <table:table-cell table:style-name="TableCell1493">
            <text:p text:style-name="P1494"><text:span text:style-name="T1495">Vilniaus šiluminė elektrinė (</text:span><text:span text:style-name="T1496">Vilniaus termofikacinė elektrinė Nr. 2</text:span><text:span text:style-name="T1497"><text:s/>– VE2)<text:s/></text:span></text:p>
          </table:table-cell>
          <table:table-cell table:style-name="TableCell1498">
            <text:p text:style-name="P1499">AB Vilniaus šilumos tinklai</text:p>
          </table:table-cell>
          <table:table-cell table:style-name="TableCell1500">
            <text:p text:style-name="P1501">4 agregatas</text:p>
          </table:table-cell>
        </table:table-row>
        <table:table-row table:style-name="TableRow1502">
          <table:table-cell table:style-name="TableCell1503">
            <text:p text:style-name="P1504">23.<text:tab/></text:p>
          </table:table-cell>
          <table:table-cell table:style-name="TableCell1505">
            <text:p text:style-name="P1506"><text:span text:style-name="T1507">Vilniaus šiluminė elektrinė (</text:span><text:span text:style-name="T1508">Vilniaus termofikacinė elektrinė Nr. 2</text:span><text:span text:style-name="T1509"><text:s/>– VE2)<text:s/></text:span></text:p>
          </table:table-cell>
          <table:table-cell table:style-name="TableCell1510">
            <text:p text:style-name="P1511">AB Vilniaus šilumos tinklai</text:p>
          </table:table-cell>
          <table:table-cell table:style-name="TableCell1512">
            <text:p text:style-name="P1513">5 agregatas</text:p>
          </table:table-cell>
        </table:table-row>
      </table:table>
      <text:p text:style-name="P1514"/>
      <text:p text:style-name="P1515"/>
      <text:p text:style-name="P1516">PASTABOS:</text:p>
      <text:p text:style-name="P1517"/>
      <text:p text:style-name="P1518"><text:span text:style-name="T1519">1</text:span><text:span text:style-name="T1520">. Elektros energijos gamybos įrenginių sąrašas koreguojamas g</text:span><text:span text:style-name="T1521">avus informaciją iš elektros energijos gamintojų dėl atitinkamų įrenginių neprieinamumo, ir prie perdavimo tinklo prijungus naujus generacijos pajėgumus;</text:span></text:p>
      <text:p text:style-name="Normal"/>
      <text:p text:style-name="P1522"><text:span text:style-name="T1523">2</text:span><text:span text:style-name="T1524">. Nustatant Izoliuoto darbo paslaugos apimtis papildomai vertinama skirstomojo tinklo planuojama generacija ir prie perdavimo tinklo prijungta planuojama generacija iš atsinaujinančių generacijos šaltinių (vertinama 5% nuo suminės vėjo elektrinių instaliuotos galios);</text:span></text:p>
      <text:p text:style-name="Normal"/>
      <text:p text:style-name="P1525"><text:span text:style-name="T1526">3</text:span><text:span text:style-name="T1527">. Nustatant<text:s/></text:span><text:span text:style-name="T1528">Įrenginių prieinamumo ir<text:s/></text:span><text:span text:style-name="T1529">Izoliuoto darbo rezervo paslaugų apimtis vertinama, kad Kruonio HAE veiks vienas agregatas generatoriaus režimu ir du agregatai sinchroninio kompensatoriaus režimu.</text:span></text:p>
      <text:p text:style-name="P1530"/>
      <text:p text:style-name="P1531"/>
      <text:p text:style-name="P1532"/>
      <text:p text:style-name="P1533">Prekybos su dažnio reguliavimu<text:s/></text:p>
      <text:p text:style-name="P1536">nesusijusiomis papildomomis<text:s/></text:p>
      <text:p text:style-name="P1537">paslaugomis tvarkos aprašo</text:p>
      <text:p text:style-name="P1538"><text:span text:style-name="T1539">2</text:span><text:span text:style-name="T1540"><text:s/>priedas<text:s/></text:span></text:p>
      <text:p text:style-name="P1541"/>
      <text:p text:style-name="P1542"/>
      <text:p text:style-name="P1543"><text:span text:style-name="T1544">ELEKTROS ENERGETIKOS GAMYBOS ĮRENGINIŲ PRIEINAMUMO PASLAUGOS AUKCIONO REGLAMENTAS</text:span></text:p>
      <text:p text:style-name="P1545"/>
      <text:p text:style-name="P1546"/>
      <text:p text:style-name="P1547"/>
      <text:p text:style-name="P1548"><text:span text:style-name="T1549">I</text:span><text:span text:style-name="T1550"><text:s/>SKYRIUS</text:span></text:p>
      <text:p text:style-name="P1551"><text:span text:style-name="T1552">BENDROSIOS NUOSTATOS</text:span></text:p>
      <text:p text:style-name="P1553"/>
      <text:p text:style-name="P1554"/>
      <text:p text:style-name="P1555"><text:span text:style-name="T1556">1</text:span><text:span text:style-name="T1557">. Šiame Reglamente didžiąja raide rašomos sąvokos turi toliau nurodytas reikšmes:</text:span></text:p>
      <text:p text:style-name="P1558"><text:span text:style-name="T1559">1.1</text:span><text:span text:style-name="T1560">.<text:s/></text:span><text:span text:style-name="T1561">Aukcionas</text:span><text:span text:style-name="T1562"><text:s/>– Reiškia Operatoriaus organizuojamą aukcioną, skirtą nustatyti elektros energijos gamintojus, kurie teiks elektros energetikos gamybos įrenginių prieinamumo paslaugą (toliau ‒ Įrenginių prieinamumo paslauga);<text:s/></text:span></text:p>
      <text:p text:style-name="P1563"><text:span text:style-name="T1564">1.2</text:span><text:span text:style-name="T1565">.<text:s/></text:span><text:span text:style-name="T1566">Aprašas</text:span><text:span text:style-name="T1567"><text:s/>– Prekybos su dažnio reguliavimu nesusijusiomis papildomomis paslaugomis tvarkos aprašas;</text:span></text:p>
      <text:p text:style-name="P1568"><text:span text:style-name="T1569">1.3</text:span><text:span text:style-name="T1570">.<text:s/></text:span><text:span text:style-name="T1571">Aukciono dalyvis</text:span><text:span text:style-name="T1572"><text:s/>– Gamintojas, teikiantis Pasiūlymą Įrenginių prieinamumo paslaugai teikti;</text:span></text:p>
      <text:p text:style-name="P1573"><text:span text:style-name="T1574">1.4</text:span><text:span text:style-name="T1575">.<text:s/></text:span><text:span text:style-name="T1576">Aukciono kaina</text:span><text:span text:style-name="T1577"><text:s/>– Kiekvieno Pasiūlymo kaina apskaičiuota pagal Reglamento 32 papunktyje nurodytą 1 formulę;</text:span></text:p>
      <text:p text:style-name="P1578"><text:span text:style-name="T1579">1.5</text:span><text:span text:style-name="T1580">.<text:s/></text:span><text:span text:style-name="T1581">Įrenginiai</text:span><text:span text:style-name="T1582"><text:s/>– Elektros energiją generuojantys įrenginiai, atitinkantys Apraše nustatytus Įrenginių prieinamumo paslaugos tiekėjų įrenginiams taikomus reikalavimus;</text:span></text:p>
      <text:p text:style-name="P1583"><text:span text:style-name="T1584">1.6</text:span><text:span text:style-name="T1585">.<text:s/></text:span><text:span text:style-name="T1586">Operatorius</text:span><text:span text:style-name="T1587"><text:s/>– LITGRID AB, pagal Lietuvos Respublikos įstatymus įsteigta ir veikianti akcinė bendrovė, juridinio asmens kodas 302564383, registruotos buveinės adresas Karlo Gustavo Emilio Manerheimo g. 8, LT-05131 Vilnius;</text:span></text:p>
      <text:p text:style-name="P1588"><text:span text:style-name="T1589">1.7</text:span><text:span text:style-name="T1590">.<text:s/></text:span><text:span text:style-name="T1591">Pasiūlymas</text:span><text:span text:style-name="T1592"><text:s/>– Aukciono dalyvio pasiūlymas teikti Įrenginių prieinamumo paslaugą, pagal Reglamento IV skyriuje nurodytus reikalavimus (Reglamento 1 priedas);</text:span></text:p>
      <text:p text:style-name="P1593"><text:span text:style-name="T1594">1.8</text:span><text:span text:style-name="T1595">.<text:s/></text:span><text:span text:style-name="T1596">Reglamentas</text:span><text:span text:style-name="T1597"><text:s/>– Šis elektros energetikos gamybos įrenginių prieinamumo paslaugos aukciono reglamentas;</text:span></text:p>
      <text:p text:style-name="P1598"><text:span text:style-name="T1599">1.9</text:span><text:span text:style-name="T1600">.<text:s/></text:span><text:span text:style-name="T1601">Sutartis</text:span><text:span text:style-name="T1602"><text:s/>– Operatoriaus ir Aukciono laimėtojo sutartis dėl Įrenginių prieinamumo paslaugos pirkimo–pardavimo;</text:span></text:p>
      <text:p text:style-name="P1603"><text:span text:style-name="T1604">1.10</text:span><text:span text:style-name="T1605">.<text:s/></text:span><text:span text:style-name="T1606">Taryba</text:span><text:span text:style-name="T1607"><text:s/>– Valstybinė energetikos reguliavimo taryba.</text:span></text:p>
      <text:p text:style-name="P1608"><text:span text:style-name="T1609">2</text:span><text:span text:style-name="T1610">. Kitos šiame Reglamente naudojamos sąvokos atitinka Lietuvos Respublikos elektros energetikos įstatyme, Elektros tinklų naudojimo taisyklėse ir kituose teisės aktuose apibrėžtas reikšmes.</text:span></text:p>
      <text:p text:style-name="P1611"><text:span text:style-name="T1612">3</text:span><text:span text:style-name="T1613">. Reglamentas parengtas vadovaujantis Lietuvos Respublikos elektros energetikos įstatymu bei jį įgyvendinančiais poįstatyminiais teisės aktais.</text:span></text:p>
      <text:p text:style-name="P1614"><text:span text:style-name="T1615">4</text:span><text:span text:style-name="T1616">. Reglamentas nustato sąlygas, taikomas organizuojant Įrenginių prieinamumo paslaugos užsakymą aukciono būdu.</text:span></text:p>
      <text:p text:style-name="P1617"><text:span text:style-name="T1618">5</text:span><text:span text:style-name="T1619">. Operatorius organizuoja Aukcioną nustatytam ir pagrįstam Įrenginių prieinamumo paslaugos kiekiui pirkti kartą per metus, visam kalendorinių metų laikotarpiui.</text:span></text:p>
      <text:p text:style-name="P1620"><text:span text:style-name="T1621">6</text:span><text:span text:style-name="T1622">. Operatorius atlieka Reglamente nurodytų nuostatų įgyvendinimo kontrolę bei tvirtina šį Reglamentą.</text:span></text:p>
      <text:p text:style-name="P1623"/>
      <text:p text:style-name="Normal"/>
      <text:p text:style-name="P1624"><text:span text:style-name="T1625">II</text:span><text:span text:style-name="T1626"><text:s/>SKYRIUS</text:span></text:p>
      <text:p text:style-name="P1627"><text:span text:style-name="T1628">AUKCIONO REIKALAVIMAI</text:span></text:p>
      <text:p text:style-name="P1629"/>
      <text:p text:style-name="P1630"><text:span text:style-name="T1631">7</text:span><text:span text:style-name="T1632">. Aukcione gali dalyvauti tik tie gamintojai, kurie:</text:span></text:p>
      <text:p text:style-name="P1633"><text:span text:style-name="T1634">7.1</text:span><text:span text:style-name="T1635">. turi galiojantį leidimą verstis elektros energijos gamybos veikla Lietuvos Respublikoje;</text:span></text:p>
      <text:p text:style-name="P1636"><text:span text:style-name="T1637">7.2</text:span><text:span text:style-name="T1638">. turi galiojančią Disbalanso pirkimo–pardavimo sutartį su Operatoriumi ar kita už balansą atsakinga šalimi;</text:span></text:p>
      <text:p text:style-name="P1639"><text:span text:style-name="T1640">7.3</text:span><text:span text:style-name="T1641">. neturi daugiau nei 100 EUR siekiančių pradelstų skolų Operatoriui, Valstybinei mokesčių inspekcijai ir Valstybinio socialinio draudimo fondui („Sodrai“);<text:s/></text:span></text:p>
      <text:p text:style-name="P1642"><text:span text:style-name="T1643">7.4</text:span><text:span text:style-name="T1644">. neturi pradelstų mokėjimų už gamtinių dujų tiekimo saugumo papildomą dedamąją prie gamtinių dujų perdavimo kainos (toliau – Saugumo dedamoji).</text:span></text:p>
      <text:p text:style-name="P1645"><text:span text:style-name="T1646">8</text:span><text:span text:style-name="T1647">. Įrenginiai, kuriais numatoma tiekti Įrenginių prieinamumo paslaugą, per 12 mėnesių laikotarpį iki paslaugos teikimo pradžios ne mažiau nei vieną valandą tiekė elektros energiją į elektros tinklus;</text:span></text:p>
      <text:p text:style-name="P1648"/>
      <text:p text:style-name="P1649"><text:span text:style-name="T1650">III</text:span><text:span text:style-name="T1651"><text:s/>SKYRIUS</text:span></text:p>
      <text:p text:style-name="P1652"><text:span text:style-name="T1653">AUKCIONO PASKELBIMAS</text:span></text:p>
      <text:p text:style-name="P1654"/>
      <text:p text:style-name="P1655"><text:span text:style-name="T1656">9</text:span><text:span text:style-name="T1657">. Operatorius, informaciją apie skelbiamą Aukcioną pateikia Operatoriaus internetinėje svetainėje ir raštu informuoja potencialius Aukciono dalyvius, likus ne mažiau kaip 7 (septynioms) darbo dienoms iki Pasiūlymų pateikimo termino pabaigos.</text:span></text:p>
      <text:p text:style-name="P1658"><text:span text:style-name="T1659">10</text:span><text:span text:style-name="T1660">. Pranešime gamintojams apie rengiamą Aukcioną, Operatorius nurodo:</text:span></text:p>
      <text:p text:style-name="P1661"><text:span text:style-name="T1662">10.1</text:span><text:span text:style-name="T1663">. Perkamo Įrenginių prieinamumo paslaugos kiekį, MW;</text:span></text:p>
      <text:p text:style-name="P1664"><text:span text:style-name="T1665">10.2</text:span><text:span text:style-name="T1666">. Pasiūlymų pateikimo terminą (dieną ir valandą);</text:span></text:p>
      <text:p text:style-name="P1667"><text:span text:style-name="T1668">10.3</text:span><text:span text:style-name="T1669">. Perkamo Įrenginių prieinamumo paslaugos tiekimo laikotarpį;<text:s/></text:span></text:p>
      <text:p text:style-name="P1670"><text:span text:style-name="T1671">10.4</text:span><text:span text:style-name="T1672">. Aukciono rezultatų paskelbimo datą.</text:span></text:p>
      <text:p text:style-name="P1673"/>
      <text:p text:style-name="P1674"><text:span text:style-name="T1675">IV</text:span><text:span text:style-name="T1676"><text:s/>SKYRIUS</text:span></text:p>
      <text:p text:style-name="P1677"><text:span text:style-name="T1678">PASIŪLYMŲ PATEIKIMAS</text:span></text:p>
      <text:p text:style-name="P1679"/>
      <text:p text:style-name="P1680"/>
      <text:p text:style-name="P1681"/>
      <text:p text:style-name="P1682"><text:span text:style-name="T1683">11</text:span><text:span text:style-name="T1684">. Aukciono dalyviai Pasiūlymą Įrenginių prieinamumo paslaugai teikti bei 23–25 punktuose nurodytus dokumentus pateikia elektroniniu laišku (el. pašto adresu:<text:s/></text:span><text:span text:style-name="T1685">info@litgrid.eu</text:span><text:span text:style-name="T1686">) iki pranešime nurodyto Pasiūlymų pateikimo termino pabaigos, nurodant, kad pateikta informacija yra konfidenciali.<text:s/></text:span></text:p>
      <text:p text:style-name="P1687"><text:span text:style-name="T1688">12</text:span><text:span text:style-name="T1689">. Aukciono dalyvis Pasiūlymą (forma - Reglamento 1 priedas ) pateikia kiekvienam Įrenginiui atskirai, nurodant:</text:span></text:p>
      <text:p text:style-name="P1690"><text:span text:style-name="T1691">12.1</text:span><text:span text:style-name="T1692">. Aukciono dalyvį;<text:s/></text:span></text:p>
      <text:p text:style-name="P1693"><text:span text:style-name="T1694">12.2</text:span><text:span text:style-name="T1695">. Įrenginio pavadinimą, kuriuo planuojama teikti Įrenginių prieinamumo paslaugą;</text:span></text:p>
      <text:p text:style-name="P1696"><text:span text:style-name="T1697">12.3</text:span><text:span text:style-name="T1698">. Įrenginio planuojamą teikti Įrenginių prieinamumo paslaugos minimalų ir maksimalų kiekį, MW. Įrenginio prieinamumo paslaugos minimalus ir maksimalų kiekis turi būti lygus technologiškai visus metus, išskyrus įrenginių neprieinamumo laikotarpius, galimam minimaliam arba atitinkamai maksimaliam Įrenginio aktyviosios galios atleidimui į tinklą;</text:span></text:p>
      <text:p text:style-name="P1699"><text:span text:style-name="T1700">12.4</text:span><text:span text:style-name="T1701">. Įrenginio planuojamą teikti Įrenginių prieinamumo paslaugos kainą maksimaliam Įrenginių prieinamumo paslaugos kiekiui EUR/MW/h (Įrenginių prieinamumo paslaugos kaina maksimaliam Įrenginių prieinamumo paslaugos kiekiui negali viršyti Tarybos nustatytos Įrenginių prieinamumo paslaugos kainos viršutinės ribos, nevertinant Saugumo dedamosios);</text:span></text:p>
      <text:p text:style-name="P1702"><text:span text:style-name="T1703">12.5</text:span><text:span text:style-name="T1704">. Įrenginio elektros energijos pardavimo kainą, aktyvavus Įrenginių prieinamumo paslaugą, nevertinant Įrenginio paleidimo iš šaltos būsenos, kuro žaliavos ir taršos leidimų sąnaudų, EUR/MWh;</text:span></text:p>
      <text:p text:style-name="P1705"><text:span text:style-name="T1706">12.6</text:span><text:span text:style-name="T1707">. Įrenginio paleidimo iš šaltos būsenos kainą, įvertinus kaštus iki Įrenginio sinchronizavimo su sistema, EUR.</text:span></text:p>
      <text:p text:style-name="P1708"><text:span text:style-name="T1709">12.7</text:span><text:span text:style-name="T1710">. Pasiūlymo galiojimo laikotarpį.</text:span></text:p>
      <text:p text:style-name="P1711"><text:span text:style-name="T1712">13</text:span><text:span text:style-name="T1713">. Aukciono dalyvis, teikdamas Pasiūlymą, turi įvertinti Reglamento nuostatas, ir į Įrenginių prieinamumo paslaugos kainą įtraukti visus reikalingus kaštus, išskyrus Saugumo dedamosios kaštus.</text:span></text:p>
      <text:p text:style-name="P1714"><text:span text:style-name="T1715">14</text:span><text:span text:style-name="T1716">. Aukciono dalyvio Pasiūlyme pateikiamas minimalus Įrenginių prieinamumo paslaugos kiekis turi būti ne mažesnis už Įrenginio visus metus, išskyrus įrenginių neprieinamumo laikotarpius, galimą minimalų atleidimą į tinklą.</text:span></text:p>
      <text:p text:style-name="P1717"><text:span text:style-name="T1718">15</text:span><text:span text:style-name="T1719">. Aukciono dalyvio Pasiūlyme pateikiamas maksimalus Įrenginių prieinamumo paslaugos kiekis turi būti ne didesnis už Įrenginio visus metus, išskyrus įrenginių neprieinamumo laikotarpius, galimą maksimalų atleidimą į tinklą.</text:span></text:p>
      <text:p text:style-name="P1720"><text:span text:style-name="T1721">16</text:span><text:span text:style-name="T1722">. Galios kiekiai Pasiūlyme turi būti pateikti 1 MW (vieno megavato) tikslumu.</text:span></text:p>
      <text:p text:style-name="P1723"><text:span text:style-name="T1724">17</text:span><text:span text:style-name="T1725">. Galios kainos Pasiūlyme turi būti pateiktos 0,01 EUR/MW/val. (vieno euro cento už megavatą per valandą) tikslumu be PVM.</text:span></text:p>
      <text:p text:style-name="P1726"><text:span text:style-name="T1727">18</text:span><text:span text:style-name="T1728">. Elektros energijos kainos,</text:span><text:span text:style-name="T1729"><text:s/></text:span><text:span text:style-name="T1730">aktyvavus Įrenginių prieinamumo paslaugą, Pasiūlyme turi būti pateiktos 1 EUR/MWh (vieno euro už megavatvalandę) tikslumu be PVM.</text:span></text:p>
      <text:p text:style-name="P1731"><text:span text:style-name="T1732">19</text:span><text:span text:style-name="T1733">. Įrenginio paleidimo iš šaltos būsenos kainos Pasiūlyme turi būti nurodytos 1 EUR tikslumu be PVM.</text:span></text:p>
      <text:p text:style-name="P1734"><text:span text:style-name="T1735">20</text:span><text:span text:style-name="T1736">. Pasiūlymas turi galioti ne vėliau iki einamųjų metų gruodžio 31 d.<text:s/></text:span></text:p>
      <text:p text:style-name="P1737"><text:span text:style-name="T1738">21</text:span><text:span text:style-name="T1739">. Pasiūlymas turi būti pasirašytas Aukciono dalyvio vadovo arba tinkamai įgalioto asmens.</text:span></text:p>
      <text:p text:style-name="P1740"><text:span text:style-name="T1741">22</text:span><text:span text:style-name="T1742">. Aukciono dalyvis turi pateikti galiojančio leidimo verstis elektros energijos gamybos veikla kopiją.</text:span></text:p>
      <text:p text:style-name="P1743"><text:span text:style-name="T1744">23</text:span><text:span text:style-name="T1745">. Aukciono dalyvis, su tikslu įrodyti, kad yra pilnai atsiskaitęs su Valstybine mokesčių inspekcija ir Sodra, Operatoriui pateikia ne senesnę kaip 30 dienų informaciją (Sodros teritorinio skyriaus ir Valstybinės mokesčių inspekcijos teritorinio skyriaus išduota pažyma apie įmokų ir mokesčių sumokėjimą Valstybinio socialinio draudimo fondo valdybai ir valstybei, arba VĮ Registrų centro Lietuvos Respublikos Vyriausybės nustatyta tvarka išduota pažyma, patvirtinanti jungtinius kompetentingų institucijų tvarkomus duomenis).<text:s/></text:span></text:p>
      <text:p text:style-name="P1746"><text:span text:style-name="T1747">24</text:span><text:span text:style-name="T1748">. Aukciono dalyvis turi pateikti Įrenginio technines charakteristikas pagal Reglamento 2 priede nurodytą formą.<text:s/></text:span></text:p>
      <text:p text:style-name="P1749"><text:span text:style-name="T1750">25</text:span><text:span text:style-name="T1751">. Pateikdami Pasiūlymą, Aukciono dalyviai sutinka su visomis Reglamento nuostatomis.</text:span></text:p>
      <text:p text:style-name="P1752"/>
      <text:p text:style-name="P1753"><text:span text:style-name="T1754">V</text:span><text:span text:style-name="T1755"><text:s/>SKYRIUS</text:span></text:p>
      <text:p text:style-name="P1756"><text:span text:style-name="T1757">PASIŪLYMŲ VERTINIMAS</text:span></text:p>
      <text:p text:style-name="P1758"/>
      <text:p text:style-name="P1759"><text:span text:style-name="T1760">26</text:span><text:span text:style-name="T1761">. Pasiūlymų vertinimą atlieka Operatorius.</text:span></text:p>
      <text:p text:style-name="P1762"><text:span text:style-name="T1763">27</text:span><text:span text:style-name="T1764">. Pasiūlymas yra galiojantis, jeigu visos žemiau pateiktos sąlygos yra išpildytos:<text:s/></text:span></text:p>
      <text:p text:style-name="P1765"><text:span text:style-name="T1766">27.1</text:span><text:span text:style-name="T1767">. Pasiūlymas pateiktas iki Pasiūlymų pateikimo termino pabaigos;</text:span></text:p>
      <text:p text:style-name="P1768"><text:span text:style-name="T1769">27.2</text:span><text:span text:style-name="T1770">. Aukciono dalyvis atitinka Reglamento 7–8 punktuose nustatytus reikalavimus;</text:span></text:p>
      <text:p text:style-name="P1771"><text:span text:style-name="T1772">27.3</text:span><text:span text:style-name="T1773">. Aukciono dalyvio įrenginiai atitinka Apraše nustatytus Įrenginių prieinamumo paslaugos tiekėjų įrenginiams taikomus reikalavimus;</text:span></text:p>
      <text:p text:style-name="P1774"><text:span text:style-name="T1775">27.4</text:span><text:span text:style-name="T1776">. Pasiūlyme pateikta visa informacija, atitinkanti Reglamento 12–24 punktuose nurodytus reikalavimus;</text:span></text:p>
      <text:p text:style-name="P1777"><text:span text:style-name="T1778">27.5</text:span><text:span text:style-name="T1779">. Pasiūlymo kainos nurodytos tiksliai ir aiškiai;</text:span></text:p>
      <text:p text:style-name="P1780"><text:span text:style-name="T1781">27.6</text:span><text:span text:style-name="T1782">. Pasiūlyme nėra jokių papildomų sąlygų.</text:span></text:p>
      <text:p text:style-name="P1783"><text:span text:style-name="T1784">28</text:span><text:span text:style-name="T1785">. Jeigu Pasiūlymas neatitinka šio Reglamento 27 punkte nustatytų reikalavimų, laikoma, kad Pasiūlymas yra atmestas ir nedalyvauja nustatant Aukciono laimėtojus.</text:span></text:p>
      <text:p text:style-name="P1786"><text:span text:style-name="T1787">29</text:span><text:span text:style-name="T1788">. Pasiūlymai, atitinkantys Reglamento 27 punkto reikalavimus, vertinimo metu yra galutiniai ir nekeičiami.</text:span></text:p>
      <text:p text:style-name="P1789"><text:span text:style-name="T1790">30</text:span><text:span text:style-name="T1791">. Apie Pasiūlymų atmetimą Operatorius informuoja juos pateikusius Aukciono dalyvius iki Aukciono laimėtojų paskelbimo.</text:span></text:p>
      <text:p text:style-name="P1792"/>
      <text:p text:style-name="P1793"><text:span text:style-name="T1794">VI</text:span><text:span text:style-name="T1795"><text:s/>SKYRIUS</text:span></text:p>
      <text:p text:style-name="P1796"><text:span text:style-name="T1797">AUKCIONO LAIMĖTOJŲ NUSTATYMAS IR PASKELBIMAS</text:span></text:p>
      <text:p text:style-name="P1798"/>
      <text:p text:style-name="P1799"/>
      <text:p text:style-name="P1800"/>
      <text:p text:style-name="P1801"><text:span text:style-name="T1802">31</text:span><text:span text:style-name="T1803">. Operatorius pagal 1 formulę nustato kiekvieno Pasiūlymo Aukciono kainą:</text:span></text:p>
      <text:p text:style-name="P1804"/>
      <text:p text:style-name="P1805"><draw:frame draw:style-name="a15" text:anchor-type="as-char" svg:x="0in" svg:y="0in" svg:width="3.4375in" svg:height="0.19792in" style:rel-width="scale" style:rel-height="scale"><draw:object xlink:href="Object 15/" xlink:type="simple" xlink:show="embed" xlink:actuate="onLoad"/></draw:frame><text:span text:style-name="T1806">(1)</text:span></text:p>
      <text:p text:style-name="P1807"/>
      <text:p text:style-name="P1808"><text:span text:style-name="T1809">čia</text:span><text:span text:style-name="T1810">:</text:span></text:p>
      <text:p text:style-name="P1811"><text:span text:style-name="T1812">K</text:span><text:span text:style-name="T1813">1</text:span><text:span text:style-name="T1814"><text:s/>– Įrenginio<text:s/></text:span><text:span text:style-name="T1815">Įrenginių prieinamumo paslaugos</text:span><text:span text:style-name="T1816"><text:s/>kaina EUR/MW/h,<text:s/></text:span><text:span text:style-name="T1817">maksimaliam Įrenginių prieinamumo paslaugos</text:span><text:span text:style-name="T1818"><text:s/>kiekiui; <text:s text:c="18"/></text:span></text:p>
      <text:p text:style-name="P1819"><text:span text:style-name="T1820">K</text:span><text:span text:style-name="T1821">2</text:span><text:span text:style-name="T1822"><text:s/>– Įrenginio elektros energijos, pagaminamos aktyvavus<text:s/></text:span><text:span text:style-name="T1823">Įrenginių prieinamumo paslaugą, pardavimo</text:span><text:span text:style-name="T1824"><text:s/>kaina, nevertinant Įrenginio paleidimo iš šaltos būsenos, kuro žaliavos ir taršos leidimų sąnaudų, EUR/MWh;</text:span></text:p>
      <text:p text:style-name="P1825"><text:span text:style-name="T1826">K</text:span><text:span text:style-name="T1827">3</text:span><text:span text:style-name="T1828"><text:s/>– Įrenginio paleidimo iš šaltos būsenos kaina, įvertinus kaštus iki Įrenginio sinchronizavimo su <text:s/>sistema, EUR;</text:span></text:p>
      <text:p text:style-name="P1829"><text:span text:style-name="T1830">t</text:span><text:span text:style-name="T1831">1</text:span><text:span text:style-name="T1832"><text:s/>– valandų skaičius per planuojamą teikti<text:s/></text:span><text:span text:style-name="T1833">Įrenginių prieinamumo<text:s/></text:span><text:span text:style-name="T1834">paslaugos laikotarpį;</text:span></text:p>
      <text:p text:style-name="P1835"><text:span text:style-name="T1836">t</text:span><text:span text:style-name="T1837">2</text:span><text:span text:style-name="T1838"><text:s/>– planuojamas<text:s/></text:span><text:span text:style-name="T1839">Įrenginių prieinamumo paslaugos<text:s/></text:span><text:span text:style-name="T1840">aktyvavimo laikas per metus (24 val.);</text:span></text:p>
      <text:p text:style-name="P1841"><text:span text:style-name="T1842">P</text:span><text:span text:style-name="T1843">x</text:span><text:span text:style-name="T1844"><text:s/>– Aukcione vertinamas<text:s/></text:span><text:span text:style-name="T1845">Įrenginių prieinamumo paslaugos</text:span><text:span text:style-name="T1846"><text:s/>kiekis, kuris gali būti keičiamas pagal Pasiūlyme nurodytas minimalias ir maksimalias planuojamas tiekti<text:s/></text:span><text:span text:style-name="T1847">Įrenginių prieinamumo paslaugos</text:span><text:span text:style-name="T1848"><text:s/>ribas, siekiant užtikrinti mažiausią suminę Aukciono kainą visam nustatytam Operatoriaus<text:s/></text:span><text:span text:style-name="T1849">Įrenginių prieinamumo paslaugos</text:span><text:span text:style-name="T1850"><text:s/>kiekiui užtikrinti, MW/h;</text:span></text:p>
      <text:p text:style-name="P1851"><text:span text:style-name="T1852">32</text:span><text:span text:style-name="T1853">. Aukciono laimėtojais nustatomi tie Aukciono dalyviai, kurių Pasiūlymai suformuoja mažiausią suminę Aukciono kainą visam Operatoriaus nustatytam<text:s/></text:span><text:span text:style-name="T1854">Įrenginių prieinamumo paslaugos</text:span><text:span text:style-name="T1855"><text:s/>kiekiui užtikrinti.</text:span></text:p>
      <text:p text:style-name="P1856"><text:span text:style-name="T1857">33</text:span><text:span text:style-name="T1858">. Kai mažiausia suminė Aukciono kaina</text:span><text:span text:style-name="T1859"><text:s/>visam nustatytam Operatoriaus<text:s/></text:span><text:span text:style-name="T1860">Įrenginių prieinamumo paslaugos</text:span><text:span text:style-name="T1861"><text:s/>kiekiui užtikrinti</text:span><text:span text:style-name="T1862"><text:s/>susiformuoja su skirtingais Pasiūlymais, prioritetiniu laikomas Pasiūlymas, kurio Įrenginių prieinamumo paslaugos palaikymo kaina yra mažesnė.</text:span></text:p>
      <text:p text:style-name="P1863"><text:span text:style-name="T1864">34</text:span><text:span text:style-name="T1865">. Operatorius internetiniame puslapyje adresu<text:s/></text:span><text:span text:style-name="T1866">http://www.litgrid.eu</text:span><text:span text:style-name="T1867"><text:s/>per 3 darbo dienas po Aukciono atlikimo viešai skelbia preliminarius Aukciono rezultatus, nurodant Aukciono laimėtojų Įrenginių prieinamumo paslaugos apimtis, Įrenginių prieinamumo paslaugos kainą ir Aukciono kainą, suskaičiuotą pagal 1 formulę.<text:s/></text:span></text:p>
      <text:p text:style-name="P1868"><text:span text:style-name="T1869">35</text:span><text:span text:style-name="T1870">. Jei Aukciono laimėtojo Įrenginių prieinamumo paslaugos kaina viršija Tarybos nustatytą Įrenginių prieinamumo paslaugos kainos viršutinę ribą (nevertinant gamtinių dujų tiekimo saugumo papildomos dedamosios), tuo atveju Aukciono laimėtojas turi pateikti naują Pasiūlymą, įvertinęs Tarybos nustatytos paslaugos teikimo kainos viršutines ribas planuojamam teikti Įrenginių prieinamumo paslaugos maksimaliam kiekiui (nevertinant gamtinių dujų tiekimo saugumo papildomos dedamosios). Naują Pasiūlymą Aukciono dalyvis turi pateikti per 5 (penkias) darbo dienas po Tarybos nustatytos Įrenginių prieinamumo paslaugos kainos viršutinės ribos paskelbimo.</text:span></text:p>
      <text:p text:style-name="P1871"><text:span text:style-name="T1872">36</text:span><text:span text:style-name="T1873">. Kai Aukciono dalyvis vadovaudamasis 35 punkto nuostatomis, Operatoriui pateikia Įrenginių prieinamumo paslaugos kainos pasiūlymo atnaujinimą, Operatorius, vadovaudamasis Reglamento 31–33 punktų nuostatomis, atlieka galutinį aukciono laimėtojų nustatymą.</text:span></text:p>
      <text:p text:style-name="P1874"><text:span text:style-name="T1875">37</text:span><text:span text:style-name="T1876">. Operatorius per 5 (penkias) darbo dienas nuo Tarybos gamtinių dujų tiekimo saugumo papildomos dedamosios paskelbimo, internetiniame puslapyje adresu http://www.litgrid.eu viešai skelbia galutinius Aukciono rezultatus, nurodant Aukciono laimėtojų Įrenginių prieinamumo paslaugos apimtis, Įrenginių prieinamumo paslaugos kainas ir Aukciono kainas, suskaičiuotas pagal 1 formulę.</text:span></text:p>
      <text:p text:style-name="P1877"/>
      <text:p text:style-name="P1878"><text:span text:style-name="T1879">VII</text:span><text:span text:style-name="T1880"><text:s/>SKYRIUS</text:span></text:p>
      <text:p text:style-name="P1881"><text:span text:style-name="T1882">KITOS NUOSTATOS</text:span></text:p>
      <text:p text:style-name="P1883"/>
      <text:p text:style-name="P1884"/>
      <text:p text:style-name="P1885"/>
      <text:p text:style-name="P1886"><text:span text:style-name="T1887">38</text:span><text:span text:style-name="T1888">. Aukcionas laikomas baigtu, kai Operatorius internetiniame puslapyje adresu<text:s/></text:span><text:span text:style-name="T1889">http://www.litgrid.eu</text:span><text:span text:style-name="T1890"><text:s/>paskelbia Aukciono rezultatus arba informaciją apie Aukciono nutraukimą.</text:span></text:p>
      <text:p text:style-name="P1891"><text:span text:style-name="T1892">39</text:span><text:span text:style-name="T1893">. Paskelbus Aukciono rezultatus, Aukciono laimėtojai per 5 (penkias) darbo dienas pateikia prašymą Operatoriui sudaryti Sutartį.</text:span></text:p>
      <text:p text:style-name="P1894"><text:span text:style-name="T1895">40</text:span><text:span text:style-name="T1896">. Operatorius iki einamų metų gruodžio 31 d. su Aukciono laimėtojais pateikusiais prašymą dėl Sutarties sudarymo, pasirašo Sutartis ir pateikia užsakymą teikti Įrenginių prieinamumo paslaugą Aukcione laimėtam Įrenginių prieinamumo paslaugos kiekiui.</text:span></text:p>
      <text:p text:style-name="P1897"><text:span text:style-name="T1898">41</text:span><text:span text:style-name="T1899">. Operatorius turi teisę nutraukti Aukcioną:</text:span></text:p>
      <text:p text:style-name="P1900"><text:span text:style-name="T1901">41.1</text:span><text:span text:style-name="T1902">. jeigu nėra pateikta Aukciono pasiūlymų;</text:span></text:p>
      <text:p text:style-name="P1903"><text:span text:style-name="T1904">41.2</text:span><text:span text:style-name="T1905">. jeigu kyla rizika, kad Aukciono procedūrų vykdymas neleis laiku užsitikrinti reikiamo Įrenginių prieinamumo paslaugos kiekio;</text:span></text:p>
      <text:p text:style-name="P1906"><text:span text:style-name="T1907">41.3</text:span><text:span text:style-name="T1908">. jei tenkinama Aukciono dalyvio pretenzija dėl Aukciono vykdymo procedūrų.</text:span></text:p>
      <text:p text:style-name="P1909"><text:span text:style-name="T1910">42</text:span><text:span text:style-name="T1911">. Operatorius, gavęs Aukciono dalyvio pretenziją, ją turi išnagrinėti ir pateikti atsakymą ne vėliau nei per 5 (penkias) darbo dienas nuo pretenzijos gavimo dienos. Pretenzijos gavimas nestabdo Aukciono vykdymo. Aukciono dalyviui nesutinkant su Operatoriaus atsakymu į pretenziją, Aukciono dalyvis gali kreiptis į teismą įstatymų nustatyta tvarka ir terminais.</text:span></text:p>
      <text:p text:style-name="P1912"/>
      <text:p text:style-name="P1913"><text:span text:style-name="T1914">VIII</text:span><text:span text:style-name="T1915"><text:s/>SKYRIUS</text:span></text:p>
      <text:p text:style-name="P1916"><text:span text:style-name="T1917">REGLAMENTO PRIEDAI</text:span></text:p>
      <text:p text:style-name="P1918"/>
      <text:p text:style-name="P1919"><text:span text:style-name="T1920">43</text:span><text:span text:style-name="T1921">. Prie šio Reglamento pridedami priedai, esantys neatskiriama šio Reglamento dalis:</text:span></text:p>
      <text:p text:style-name="P1922"><text:span text:style-name="T1923">43.1</text:span><text:span text:style-name="T1924">. Reglamento 1 priedas – Elektros energetikos gamybos įrenginių prieinamumo paslaugos aukciono pasiūlymo forma;</text:span></text:p>
      <text:p text:style-name="P1925"><text:span text:style-name="T1926">43.2</text:span><text:span text:style-name="T1927">. Reglamento 2 priedas – Įrenginio techninės charakteristikos.</text:span></text:p>
      <text:p text:style-name="P1928"/>
      <text:p text:style-name="Normal"/>
      <text:p text:style-name="P1929">Elektros energetikos gamybos įrenginių<text:s/></text:p>
      <text:p text:style-name="P1933">prieinamumo paslaugos aukciono<text:s/></text:p>
      <text:p text:style-name="P1934">reglamento<text:s/><text:tab/><text:tab/></text:p>
      <text:p text:style-name="P1935"><text:span text:style-name="T1936">1</text:span><text:span text:style-name="T1937"><text:s/>priedas</text:span></text:p>
      <text:p text:style-name="P1938"/>
      <text:p text:style-name="P1939"><text:span text:style-name="T1940">Elektros energetikos gamybos įrenginių prieinamumo paslaugos aukciono pasiūlymo forma</text:span></text:p>
      <text:p text:style-name="P1941"/>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Gamintojo pavadinimas</text:p>
          </table:table-cell>
          <table:table-cell table:style-name="TableCell1949">
            <text:p text:style-name="P1950"/>
          </table:table-cell>
        </table:table-row>
        <table:table-row table:style-name="TableRow1951">
          <table:table-cell table:style-name="TableCell1952">
            <text:p text:style-name="P1953">Įrenginio pavadinimas</text:p>
          </table:table-cell>
          <table:table-cell table:style-name="TableCell1954">
            <text:p text:style-name="P1955"/>
          </table:table-cell>
        </table:table-row>
        <table:table-row table:style-name="TableRow1956">
          <table:table-cell table:style-name="TableCell1957">
            <text:p text:style-name="P1958">Įrenginių prieinamumo paslaugos teikimo laikotarpis</text:p>
          </table:table-cell>
          <table:table-cell table:style-name="TableCell1959">
            <text:p text:style-name="P1960"/>
          </table:table-cell>
        </table:table-row>
        <table:table-row table:style-name="TableRow1961">
          <table:table-cell table:style-name="TableCell1962">
            <text:p text:style-name="P1963">Įrenginio planuojamas teikti Įrenginių prieinamumo paslaugos minimalus kiekis, MW</text:p>
          </table:table-cell>
          <table:table-cell table:style-name="TableCell1964">
            <text:p text:style-name="P1965"/>
          </table:table-cell>
        </table:table-row>
        <table:table-row table:style-name="TableRow1966">
          <table:table-cell table:style-name="TableCell1967">
            <text:p text:style-name="P1968">Įrenginio planuojamas teikti Įrenginių prieinamumo paslaugos maksimalus kiekis, MW</text:p>
          </table:table-cell>
          <table:table-cell table:style-name="TableCell1969">
            <text:p text:style-name="P1970"/>
          </table:table-cell>
        </table:table-row>
        <table:table-row table:style-name="TableRow1971">
          <table:table-cell table:style-name="TableCell1972">
            <text:p text:style-name="P1973">Įrenginio planuojamo teikti Įrenginių prieinamumo paslaugos palaikymo kaina maksimaliam Įrenginių prieinamumo paslaugos kiekiui, EUR/MW/h</text:p>
          </table:table-cell>
          <table:table-cell table:style-name="TableCell1974">
            <text:p text:style-name="P1975"/>
          </table:table-cell>
        </table:table-row>
        <table:table-row table:style-name="TableRow1976">
          <table:table-cell table:style-name="TableCell1977">
            <text:p text:style-name="P1978">Įrenginio elektros energijos, pagaminamos aktyvavus Įrenginių prieinamumo paslaugą, pardavimo kaina nevertinant Įrenginio paleidimo iš šaltos būsenos, kuro žaliavos ir taršos leidimų sąnaudų, EUR/MWh</text:p>
          </table:table-cell>
          <table:table-cell table:style-name="TableCell1979">
            <text:p text:style-name="P1980"/>
          </table:table-cell>
        </table:table-row>
        <table:table-row table:style-name="TableRow1981">
          <table:table-cell table:style-name="TableCell1982">
            <text:p text:style-name="P1983">Įrenginiui reikalingas gamtinių dujų kiekis 1 MWh elektros energijos gamybai, MWh<text:s/></text:p>
          </table:table-cell>
          <table:table-cell table:style-name="TableCell1984">
            <text:p text:style-name="P1985"/>
          </table:table-cell>
        </table:table-row>
        <table:table-row table:style-name="TableRow1986">
          <table:table-cell table:style-name="TableCell1987">
            <text:p text:style-name="P1988">Įrenginiui reikalingas skysto kuro kiekis 1 MWh elektros energijos gamybai, MWh*</text:p>
          </table:table-cell>
          <table:table-cell table:style-name="TableCell1989">
            <text:p text:style-name="P1990"/>
          </table:table-cell>
        </table:table-row>
        <table:table-row table:style-name="TableRow1991">
          <table:table-cell table:style-name="TableCell1992">
            <text:p text:style-name="P1993"><text:span text:style-name="T1994">Gamtinių dujų dalis kure, s.v.*<text:s/></text:span></text:p>
          </table:table-cell>
          <table:table-cell table:style-name="TableCell1995">
            <text:p text:style-name="P1996"/>
          </table:table-cell>
        </table:table-row>
        <table:table-row table:style-name="TableRow1997">
          <table:table-cell table:style-name="TableCell1998">
            <text:p text:style-name="P1999"><text:span text:style-name="T2000">Skysto kuro dalis kure,<text:s/></text:span><text:span text:style-name="T2001">s.v.*</text:span></text:p>
          </table:table-cell>
          <table:table-cell table:style-name="TableCell2002">
            <text:p text:style-name="P2003"/>
          </table:table-cell>
        </table:table-row>
        <table:table-row table:style-name="TableRow2004">
          <table:table-cell table:style-name="TableCell2005">
            <text:p text:style-name="P2006">Įrenginio paleidimo iš šaltos būsenos kaina, įvertinus kaštus iki Įrenginio sinchronizavimo su <text:s/>sistema, EUR</text:p>
          </table:table-cell>
          <table:table-cell table:style-name="TableCell2007">
            <text:p text:style-name="P2008"/>
          </table:table-cell>
        </table:table-row>
        <table:table-row table:style-name="TableRow2009">
          <table:table-cell table:style-name="TableCell2010">
            <text:p text:style-name="P2011"/>
            <text:p text:style-name="P2012">Pasiūlymo galiojimo laikotarpis<text:s/></text:p>
          </table:table-cell>
          <table:table-cell table:style-name="TableCell2013">
            <text:p text:style-name="P2014"/>
            <text:p text:style-name="P2015"/>
            <text:p text:style-name="P2016">nuo <text:s text:c="24"/>iki<text:s/></text:p>
          </table:table-cell>
        </table:table-row>
      </table:table>
      <text:p text:style-name="P2017"/>
      <text:p text:style-name="P2018"/>
      <text:p text:style-name="P2019">*- duomenys pateikiami, kai elektros energijos gamybai naudojamas gamtinės dujos ir skystas kuras</text:p>
      <text:p text:style-name="P2020"/>
      <text:p text:style-name="P2021">**-pateikiamas laikotarpis, kai Įrenginių neprieinamumas dėl remontų neviršija 240 val., tais atvejais, kai paslaugos tiekimo laikotarpiu Įrenginių neprieinamumas dėl remontų viršija 240 val. pateikiami atskiri laikotarpiai, eliminuojant Įrenginių neprieinamumo laikotarpį dėl remontų viršijantį 240 val. <text:s/></text:p>
      <text:p text:style-name="P2022"/>
      <text:p text:style-name="P2023"/>
      <text:p text:style-name="P2024"/>
      <text:p text:style-name="P2025">___________________________________________________</text:p>
      <text:p text:style-name="P2026"/>
      <text:p text:style-name="P2027">Pasiūlymą pateikusio Aukciono dalyvio atstovo vardas, pavardė, parašas</text:p>
      <text:p text:style-name="P2028"/>
      <text:p text:style-name="P2029">Elektros energetikos gamybos įrenginių<text:s/></text:p>
      <text:p text:style-name="P2033">prieinamumo paslaugos aukciono<text:s/></text:p>
      <text:p text:style-name="P2034">reglamento<text:s/></text:p>
      <text:p text:style-name="P2035"><text:span text:style-name="T2036">2</text:span><text:span text:style-name="T2037"><text:s/>priedas</text:span></text:p>
      <text:p text:style-name="P2038"/>
      <text:p text:style-name="P2039"/>
      <text:p text:style-name="P2040"><text:span text:style-name="T2041">ĮRENGINIŲ TECHNINĖS CHARAKTERISTIKOS</text:span></text:p>
      <text:p text:style-name="P2042"/>
      <text:p text:style-name="P2043"/>
      <text:p text:style-name="P2044"/>
      <text:p text:style-name="P2045">Gamintojo pavadinimas</text:p>
      <text:p text:style-name="P2046"/>
      <text:p text:style-name="P2047"><text:span text:style-name="T2048">1</text:span><text:span text:style-name="T2049">. Įrenginio minimali, maksimali galia:</text:span></text:p>
      <text:p text:style-name="P2050"><text:span text:style-name="T2051">1</text:span><text:span text:style-name="T2052"><text:s/>lentelė</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rows-spanned="3">
            <text:p text:style-name="P2067">Įrenginio pav.</text:p>
          </table:table-cell>
          <table:table-cell table:style-name="TableCell2068" table:number-rows-spanned="3">
            <text:p text:style-name="P2069">Įrengtoji galia, MW</text:p>
          </table:table-cell>
          <table:table-cell table:style-name="TableCell2070" table:number-columns-spanned="4">
            <text:p text:style-name="P2071">Laikotarpis nuo- iki</text:p>
          </table:table-cell>
          <table:covered-table-cell/>
          <table:covered-table-cell/>
          <table:covered-table-cell/>
          <table:table-cell table:style-name="TableCell2072" table:number-columns-spanned="4">
            <text:p text:style-name="P2073">Laikotarpis nuo- iki</text:p>
          </table:table-cell>
          <table:covered-table-cell/>
          <table:covered-table-cell/>
          <table:covered-table-cell/>
        </table:table-row>
        <table:table-row table:style-name="TableRow2074">
          <table:covered-table-cell>
            <text:p text:style-name="P2075"/>
          </table:covered-table-cell>
          <table:covered-table-cell>
            <text:p text:style-name="P2076"/>
          </table:covered-table-cell>
          <table:table-cell table:style-name="TableCell2077" table:number-columns-spanned="2">
            <text:p text:style-name="P2078">Maksimumas, MW</text:p>
          </table:table-cell>
          <table:covered-table-cell/>
          <table:table-cell table:style-name="TableCell2079" table:number-columns-spanned="2">
            <text:p text:style-name="P2080">Minimumas, MW</text:p>
          </table:table-cell>
          <table:covered-table-cell/>
          <table:table-cell table:style-name="TableCell2081" table:number-columns-spanned="2">
            <text:p text:style-name="P2082">Maksimumas, MW</text:p>
          </table:table-cell>
          <table:covered-table-cell/>
          <table:table-cell table:style-name="TableCell2083" table:number-columns-spanned="2">
            <text:p text:style-name="P2084">Minimumas, MW</text:p>
          </table:table-cell>
          <table:covered-table-cell/>
        </table:table-row>
        <table:table-row table:style-name="TableRow2085">
          <table:covered-table-cell>
            <text:p text:style-name="P2086"/>
          </table:covered-table-cell>
          <table:covered-table-cell>
            <text:p text:style-name="P2087"/>
          </table:covered-table-cell>
          <table:table-cell table:style-name="TableCell2088">
            <text:p text:style-name="P2089">Generacija</text:p>
          </table:table-cell>
          <table:table-cell table:style-name="TableCell2090">
            <text:p text:style-name="P2091">Atleidimas. į <text:s/>tinklą</text:p>
          </table:table-cell>
          <table:table-cell table:style-name="TableCell2092">
            <text:p text:style-name="P2093">Generacija</text:p>
          </table:table-cell>
          <table:table-cell table:style-name="TableCell2094">
            <text:p text:style-name="P2095">Atleidimas į tinklą</text:p>
          </table:table-cell>
          <table:table-cell table:style-name="TableCell2096">
            <text:p text:style-name="P2097">Generacija</text:p>
          </table:table-cell>
          <table:table-cell table:style-name="TableCell2098">
            <text:p text:style-name="P2099">Atleidimas į tinklą</text:p>
          </table:table-cell>
          <table:table-cell table:style-name="TableCell2100">
            <text:p text:style-name="P2101">Gene racija</text:p>
          </table:table-cell>
          <table:table-cell table:style-name="TableCell2102">
            <text:p text:style-name="P2103">Atleidimas į tinklą</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
      <text:p text:style-name="Normal"/>
      <text:p text:style-name="P2168"><text:span text:style-name="T2169">2</text:span><text:span text:style-name="T2170">. Įrenginių leidžiamų iš šaltos būklės sinchronizavimo ir apkrovos kitimo greičiai:</text:span></text:p>
      <text:p text:style-name="P2171"/>
      <text:p text:style-name="P2172"/>
      <text:p text:style-name="P2173"><text:span text:style-name="T2174">2</text:span><text:span text:style-name="T2175"><text:s/>lentelė</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Įrenginio pav.</text:p>
          </table:table-cell>
          <table:table-cell table:style-name="TableCell2194" table:number-columns-spanned="12">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Įrenginio iš šaltos būklės sinchronizavimo su tinklu laikas, min.</text:p>
          </table:table-cell>
          <table:table-cell table:style-name="TableCell2199" table:number-columns-spanned="12">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rows-spanned="3">
            <text:p text:style-name="P2203">Įrenginio pagamintos elektros energijos atleidimo į tinklą kiekis, 12 val. laikotarpyje nuo įrenginių paleidimo iš šaltos būsenos pradžios, 0,001 MWh tikslumu. <text:s/>(Pateikiama elektros energija tik už atitinkamos valandos laikotarpį)</text:p>
          </table:table-cell>
          <table:table-cell table:style-name="TableCell2204" table:number-columns-spanned="12">
            <text:p text:style-name="P2205">Valand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6">
          <table:covered-table-cell>
            <text:p text:style-name="P2207"/>
          </table:covered-table-cell>
          <table:table-cell table:style-name="TableCell2208">
            <text:p text:style-name="P2209">0-1</text:p>
          </table:table-cell>
          <table:table-cell table:style-name="TableCell2210">
            <text:p text:style-name="P2211">1-2</text:p>
          </table:table-cell>
          <table:table-cell table:style-name="TableCell2212">
            <text:p text:style-name="P2213">2-3</text:p>
          </table:table-cell>
          <table:table-cell table:style-name="TableCell2214">
            <text:p text:style-name="P2215">3-4</text:p>
          </table:table-cell>
          <table:table-cell table:style-name="TableCell2216">
            <text:p text:style-name="P2217">4-5</text:p>
          </table:table-cell>
          <table:table-cell table:style-name="TableCell2218">
            <text:p text:style-name="P2219">5-6</text:p>
          </table:table-cell>
          <table:table-cell table:style-name="TableCell2220">
            <text:p text:style-name="P2221">6-7</text:p>
          </table:table-cell>
          <table:table-cell table:style-name="TableCell2222">
            <text:p text:style-name="P2223">7-8</text:p>
          </table:table-cell>
          <table:table-cell table:style-name="TableCell2224">
            <text:p text:style-name="P2225">8-9</text:p>
          </table:table-cell>
          <table:table-cell table:style-name="TableCell2226">
            <text:p text:style-name="P2227">9-10</text:p>
          </table:table-cell>
          <table:table-cell table:style-name="TableCell2228">
            <text:p text:style-name="P2229">10-11</text:p>
          </table:table-cell>
          <table:table-cell table:style-name="TableCell2230">
            <text:p text:style-name="P2231">11-12</text:p>
          </table:table-cell>
        </table:table-row>
        <table:table-row table:style-name="TableRow2232">
          <table:covered-table-cell>
            <text:p text:style-name="P2233"/>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ext:p text:style-name="P2259"/>
      <text:p text:style-name="Normal"/>
      <text:p text:style-name="P2260"><text:span text:style-name="T2261">3</text:span><text:span text:style-name="T2262"><text:s/>lentelė</text:span></text:p>
      <text:p text:style-name="P2263"/>
      <table:table table:style-name="Table2264">
        <table:table-columns>
          <table:table-column table:style-name="TableColumn2265"/>
          <table:table-column table:style-name="TableColumn2266"/>
        </table:table-columns>
        <table:table-row table:style-name="TableRow2267">
          <table:table-cell table:style-name="TableCell2268" table:number-columns-spanned="2">
            <text:p text:style-name="P2269">Įrenginio pav.</text:p>
          </table:table-cell>
          <table:covered-table-cell/>
        </table:table-row>
        <table:table-row table:style-name="TableRow2270">
          <table:table-cell table:style-name="TableCell2271">
            <text:p text:style-name="P2272">Laikas nuo sinchronizvimo pradžios, Val:min</text:p>
          </table:table-cell>
          <table:table-cell table:style-name="TableCell2273">
            <text:p text:style-name="P2274">Atleidimas į tinklą, MW</text:p>
          </table:table-cell>
        </table:table-row>
        <table:table-row table:style-name="TableRow2275">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row>
      </table:table>
      <text:p text:style-name="P2290"/>
      <text:p text:style-name="Normal"/>
      <text:p text:style-name="P2291"><text:span text:style-name="T2292">3</text:span><text:span text:style-name="T2293">. Įrenginių sinchronizuotų su tinklu apkrovos kitimo greičiai:</text:span></text:p>
      <text:p text:style-name="P2294"/>
      <text:p text:style-name="P2295"><text:span text:style-name="T2296">4</text:span><text:span text:style-name="T2297"><text:s/>lentelė</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Įrenginio pav.</text:p>
          </table:table-cell>
          <table:table-cell table:style-name="TableCell2316" table:number-columns-spanned="13">
            <text:p text:style-name="P2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rows-spanned="3">
            <text:p text:style-name="P2320">Įrenginio pagamintos elektros energijos atleidimo į tinklą kiekis, 12 val. laikotarpyje, 0,001 MWh tikslumu. <text:s/>(Pateikiama elektros energija tik už atitinkamos valandos laikotarpį)</text:p>
          </table:table-cell>
          <table:table-cell table:style-name="TableCell2321" table:number-columns-spanned="13">
            <text:p text:style-name="P2322">Valan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covered-table-cell>
            <text:p text:style-name="P2324"/>
          </table:covered-table-cell>
          <table:table-cell table:style-name="TableCell2325">
            <text:p text:style-name="P2326">0-1</text:p>
          </table:table-cell>
          <table:table-cell table:style-name="TableCell2327">
            <text:p text:style-name="P2328">1-2</text:p>
          </table:table-cell>
          <table:table-cell table:style-name="TableCell2329">
            <text:p text:style-name="P2330">2-3</text:p>
          </table:table-cell>
          <table:table-cell table:style-name="TableCell2331">
            <text:p text:style-name="P2332">3-4</text:p>
          </table:table-cell>
          <table:table-cell table:style-name="TableCell2333">
            <text:p text:style-name="P2334">4-5</text:p>
          </table:table-cell>
          <table:table-cell table:style-name="TableCell2335">
            <text:p text:style-name="P2336">5-6</text:p>
          </table:table-cell>
          <table:table-cell table:style-name="TableCell2337">
            <text:p text:style-name="P2338">6-7</text:p>
          </table:table-cell>
          <table:table-cell table:style-name="TableCell2339">
            <text:p text:style-name="P2340">7-8</text:p>
          </table:table-cell>
          <table:table-cell table:style-name="TableCell2341">
            <text:p text:style-name="P2342">8-9</text:p>
          </table:table-cell>
          <table:table-cell table:style-name="TableCell2343">
            <text:p text:style-name="P2344">9-10</text:p>
          </table:table-cell>
          <table:table-cell table:style-name="TableCell2345">
            <text:p text:style-name="P2346">10-11</text:p>
          </table:table-cell>
          <table:table-cell table:style-name="TableCell2347">
            <text:p text:style-name="P2348">11-12</text:p>
          </table:table-cell>
          <table:table-cell>
            <text:p text:style-name="P2348"/>
          </table:table-cell>
        </table:table-row>
        <table:table-row table:style-name="TableRow2349">
          <table:covered-table-cell>
            <text:p text:style-name="P2350"/>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ext:p text:style-name="P2374"/>
          </table:table-cell>
        </table:table-row>
      </table:table>
      <text:p text:style-name="P2375"/>
      <text:p text:style-name="Normal"/>
      <text:p text:style-name="P2376"><text:span text:style-name="T2377">4</text:span><text:span text:style-name="T2378">. Veikiančių elektros energiją generuojančių įrenginių apkrovos kitimo (kėlimo) greičiai:</text:span></text:p>
      <text:p text:style-name="P2379"/>
      <text:p text:style-name="P2380"><text:span text:style-name="T2381">5</text:span><text:span text:style-name="T2382"><text:s/>lentelė</text:span></text:p>
      <text:p text:style-name="P2383"/>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able:number-rows-spanned="2">
            <text:p text:style-name="P2390">Įrenginio pav.</text:p>
          </table:table-cell>
          <table:table-cell table:style-name="TableCell2391">
            <text:p text:style-name="P2392">Apkraunant generatorių<text:s/></text:p>
          </table:table-cell>
          <table:table-cell table:style-name="TableCell2393">
            <text:p text:style-name="P2394">Nukraunant generatorių</text:p>
          </table:table-cell>
        </table:table-row>
        <table:table-row table:style-name="TableRow2395">
          <table:covered-table-cell>
            <text:p text:style-name="P2396"/>
          </table:covered-table-cell>
          <table:table-cell table:style-name="TableCell2397">
            <text:p text:style-name="P2398">MW/min</text:p>
          </table:table-cell>
          <table:table-cell table:style-name="TableCell2399">
            <text:p text:style-name="P2400">MW/min</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
      <text:p text:style-name="P2423"/>
      <text:p text:style-name="Normal"/>
      <text:p text:style-name="P2424">Prekybos su dažnio reguliavimu<text:s/></text:p>
      <text:p text:style-name="P2428"><text:span text:style-name="T2429">nesusijusiomis<text:s/></text:span><text:span text:style-name="T2430">papildomomis<text:s/></text:span></text:p>
      <text:p text:style-name="P2431">paslaugomis tvarkos aprašo</text:p>
      <text:p text:style-name="P2432"><text:span text:style-name="T2433">3</text:span><text:span text:style-name="T2434"><text:s/>priedas<text:s/></text:span></text:p>
      <text:p text:style-name="P2435"/>
      <text:p text:style-name="P2436"/>
      <text:p text:style-name="P2437"/>
      <text:p text:style-name="P2438"><text:span text:style-name="T2439">IZOLIUOTO ELEKTROS ENERGETIKOS SISTEMOS DARBO REZERVO UŽTIKRINIMO PASLAUGOS AUKCIONO REGLAMENTAS</text:span></text:p>
      <text:p text:style-name="P2440"/>
      <text:p text:style-name="P2441"/>
      <text:p text:style-name="P2442"/>
      <text:p text:style-name="P2443"><text:span text:style-name="T2444">I</text:span><text:span text:style-name="T2445"><text:s/>SKYRIUS</text:span></text:p>
      <text:p text:style-name="P2446"><text:span text:style-name="T2447">BENDROSIOS NUOSTATOS</text:span></text:p>
      <text:p text:style-name="P2448"><text:span text:style-name="T2449">1</text:span><text:span text:style-name="T2450">. Šiame Reglamente didžiąja raide rašomos sąvokos turi toliau nurodytas reikšmes:</text:span></text:p>
      <text:p text:style-name="P2451"><text:span text:style-name="T2452">1.1</text:span><text:span text:style-name="T2453">.<text:s/></text:span><text:span text:style-name="T2454">Aukcionas</text:span><text:span text:style-name="T2455"><text:s/>– Reiškia Operatoriaus organizuojamą aukcioną, skirtą nustatyti tinklų naudotojus, kurie teiks izoliuoto elektros energetikos sistemos darbo rezervo užtikrinimo paslaugą<text:s/></text:span></text:p>
      <text:p text:style-name="P2456"><text:span text:style-name="T2457">1.2</text:span><text:span text:style-name="T2458">.<text:s/></text:span><text:span text:style-name="T2459">Aprašas</text:span><text:span text:style-name="T2460"><text:s/>– Prekybos su dažnio reguliavimu nesusijusiomis papildomomis paslaugomis tvarkos aprašas</text:span></text:p>
      <text:p text:style-name="P2461"><text:span text:style-name="T2462">1.3</text:span><text:span text:style-name="T2463">.<text:s/></text:span><text:span text:style-name="T2464">Aukciono dalyvis</text:span><text:span text:style-name="T2465"><text:s/>– Gamintojas, teikiantis Pasiūlymą Izoliuoto elektros energetikos sistemos darbo rezervo užtikrinimo paslaugai teikti;</text:span></text:p>
      <text:p text:style-name="P2466"><text:span text:style-name="T2467">1.4</text:span><text:span text:style-name="T2468">.<text:s/></text:span><text:span text:style-name="T2469">Izoliuoto darbo rezervo paslauga</text:span><text:span text:style-name="T2470">-</text:span><text:span text:style-name="T2471"><text:s/>izoliuoto elektros energetikos sistemos darbo rezervo užtikrinimo paslauga;</text:span></text:p>
      <text:p text:style-name="P2472"><text:span text:style-name="T2473">1.5</text:span><text:span text:style-name="T2474">.<text:s/></text:span><text:span text:style-name="T2475">Įrenginiai</text:span><text:span text:style-name="T2476"><text:s/>–įrenginiai, atitinkantys</text:span><text:span text:style-name="T2477"><text:s/>Apraše nustatytus</text:span><text:span text:style-name="T2478"><text:s/></text:span><text:span text:style-name="T2479">Izoliuoto darbo rezervo paslaugos tiekėjų įrenginiams</text:span><text:span text:style-name="T2480"><text:s/>taikomus</text:span><text:span text:style-name="T2481"><text:s/>reikalavimus;</text:span></text:p>
      <text:p text:style-name="P2482"><text:span text:style-name="T2483">1.6</text:span><text:span text:style-name="T2484">.<text:s/></text:span><text:span text:style-name="T2485">Operatorius</text:span><text:span text:style-name="T2486"><text:s/>– LITGRID AB, pagal Lietuvos Respublikos įstatymus įsteigta ir veikianti akcinė bendrovė, juridinio asmens kodas 302564383, registruotos buveinės adresas Karlo Gustavo Emilio Manerheimo g. 8, LT-05131 Vilnius;</text:span></text:p>
      <text:p text:style-name="P2487"><text:span text:style-name="T2488">1.7</text:span><text:span text:style-name="T2489">.<text:s/></text:span><text:span text:style-name="T2490">Paskirtas kaupimo sistemos operatoriaus</text:span><text:span text:style-name="T2491"><text:s/>– Lietuvos Respublikos Vyriausybės Lietuvos Respublikos energetikos ministerijos teikimu paskirtas elektros energijos kaupimo įrenginių sistemos operatorius</text:span></text:p>
      <text:p text:style-name="P2492"><text:span text:style-name="T2493">1.8</text:span><text:span text:style-name="T2494">.<text:s/></text:span><text:span text:style-name="T2495">Pasiūlymas</text:span><text:span text:style-name="T2496"><text:s/>– Aukciono dalyvio pasiūlymas teikti Izoliuoto darbo rezervo paslaugą, pagal Reglamento IV skyriuje nurodytus reikalavimus (pasiūlymo forma – Reglamento 1 priedas);</text:span></text:p>
      <text:p text:style-name="P2497"><text:span text:style-name="T2498">1.9</text:span><text:span text:style-name="T2499">.<text:s/></text:span><text:span text:style-name="T2500">Reglamentas</text:span><text:span text:style-name="T2501"><text:s/>– Šis izoliuoto elektros energetikos sistemos darbo rezervo užtikrinimo paslaugos aukciono reglamentas;</text:span></text:p>
      <text:p text:style-name="P2502"><text:span text:style-name="T2503">1.10</text:span><text:span text:style-name="T2504">. <text:s/></text:span><text:span text:style-name="T2505">Sutartis</text:span><text:span text:style-name="T2506"><text:s/>– Operatoriaus ir Aukciono laimėtojo sutartis dėl Izoliuoto darbo rezervo užtikrinimo paslaugos pirkimo – pardavimo;</text:span></text:p>
      <text:p text:style-name="P2507"><text:span text:style-name="T2508">1.11</text:span><text:span text:style-name="T2509">.<text:s/></text:span><text:span text:style-name="T2510">Taryba</text:span><text:span text:style-name="T2511"><text:s/>– Valstybinė energetikos reguliavimo taryba.</text:span></text:p>
      <text:p text:style-name="P2512"><text:span text:style-name="T2513">2</text:span><text:span text:style-name="T2514">. Kitos šiame Reglamente naudojamos sąvokos atitinka Lietuvos Respublikos elektros energetikos įstatyme, Elektros tinklų naudojimo taisyklėse ir kituose teisės aktuose apibrėžtas reikšmes.</text:span></text:p>
      <text:p text:style-name="P2515"><text:span text:style-name="T2516">3</text:span><text:span text:style-name="T2517">. Reglamentas parengtas vadovaujantis Lietuvos respublikos elektros energetikos sistemos sujungimo su kontinentinės Europos elektros tinklais darbui sinchroniniu režimu įstatymu ir Lietuvos Respublikos elektros energetikos įstatymu bei jį įgyvendinančiais poįstatyminiais teisės aktais.</text:span></text:p>
      <text:p text:style-name="P2518"><text:span text:style-name="T2519">4</text:span><text:span text:style-name="T2520">. Reglamentas nustato sąlygas, taikomas organizuojant Izoliuoto darbo rezervo paslaugos užsakymą aukciono būdu tuo atveju, kai Operatoriaus nustatytas Izoliuoto darbo rezervo paslaugos kiekis viršija Paskirtojo kaupimo sistemos operatoriaus kaupimo įrenginių įrengtą galingumą.</text:span></text:p>
      <text:p text:style-name="P2521"><text:span text:style-name="T2522">5</text:span><text:span text:style-name="T2523">. Aukciono būdu nustatomi Izoliuoto darbo rezervo paslaugos tiekėjai Izoliuoto darbo rezervo paslaugos kiekiui, kuris apskaičiuojamas pagal 1 formulę:<text:s/></text:span></text:p>
      <text:p text:style-name="P2524"/>
      <text:p text:style-name="P2525"><text:span text:style-name="T2526">P = P</text:span><text:span text:style-name="T2527">1<text:s/></text:span><text:span text:style-name="T2528">– P</text:span><text:span text:style-name="T2529">2</text:span><text:span text:style-name="T2530">,</text:span><text:span text:style-name="T2531"><text:tab/></text:span><text:span text:style-name="T2532"><text:tab/></text:span><text:span text:style-name="T2533"><text:tab/></text:span><text:span text:style-name="T2534"><text:tab/>(1 formulė)</text:span></text:p>
      <text:p text:style-name="P2535"/>
      <text:p text:style-name="P2536">čia:</text:p>
      <text:p text:style-name="P2537"><text:span text:style-name="T2538">P</text:span><text:span text:style-name="T2539">1</text:span><text:span text:style-name="T2540"><text:s/>– Operatoriaus nustatytas Izoliuoto darbo rezervo paslaugos kiekis, vadovaujantis Aprašo 1 priedu, MW;</text:span></text:p>
      <text:p text:style-name="P2541"><text:span text:style-name="T2542">P</text:span><text:span text:style-name="T2543">2</text:span><text:span text:style-name="T2544"><text:s/>– Paskirtojo kaupimo sistemos operatoriaus kaupimo įrenginių įrengtas galingumas, MW;</text:span></text:p>
      <text:p text:style-name="P2545"><text:span text:style-name="T2546">6</text:span><text:span text:style-name="T2547">. Operatorius organizuoja Aukcioną pagal 5 punktą nustatytam Izoliuoto darbo rezervo paslaugos kiekiui pirkti kartą per metus, visam kalendorinių metų laikotarpiui.</text:span></text:p>
      <text:p text:style-name="P2548"><text:span text:style-name="T2549">7</text:span><text:span text:style-name="T2550">. Operatorius atlieka Reglamente nurodytų nuostatų įgyvendinimo kontrolę bei tvirtina šį Reglamentą.</text:span></text:p>
      <text:p text:style-name="P2551"/>
      <text:p text:style-name="P2552"><text:span text:style-name="T2553">II</text:span><text:span text:style-name="T2554"><text:s/>SKYRIUS</text:span></text:p>
      <text:p text:style-name="P2555"><text:span text:style-name="T2556">AUKCIONO REIKALAVIMAI</text:span></text:p>
      <text:p text:style-name="P2557"/>
      <text:p text:style-name="P2558"><text:span text:style-name="T2559">8</text:span><text:span text:style-name="T2560">. Aukcione gali dalyvauti tik tie tinklų naudotojai, kurie:<text:s/></text:span></text:p>
      <text:p text:style-name="P2561"><text:span text:style-name="T2562">8.1</text:span><text:span text:style-name="T2563">. turi galiojantį leidimą generuoti elektros energiją iš energijos kaupimo įrenginių Lietuvos Respublikoje;</text:span></text:p>
      <text:p text:style-name="P2564"><text:span text:style-name="T2565">8.2</text:span><text:span text:style-name="T2566">. turi galiojančią Disbalanso pirkimo–pardavimo sutartį su Operatoriumi ar kita už balansą atsakinga šalimi;</text:span></text:p>
      <text:p text:style-name="P2567"><text:span text:style-name="T2568">8.3</text:span><text:span text:style-name="T2569">. neturi daugiau nei 100 EUR siekiančių pradelstų skolų Operatoriui, Valstybinei mokesčių inspekcijai ir Valstybinio socialinio draudimo fondui („Sodrai“);<text:s/></text:span></text:p>
      <text:p text:style-name="P2570"><text:span text:style-name="T2571">9</text:span><text:span text:style-name="T2572">. Įrenginiai, kuriais numatoma tiekti Izoliuoto darbo rezervo paslauga, per 12 mėnesių laikotarpį iki paslaugos teikimo pradžios buvo sinchronizuoti su Lietuvos elektros energetikos sistema ir tiekė elektros energiją į elektros tinklus.</text:span></text:p>
      <text:p text:style-name="P2573"/>
      <text:p text:style-name="P2574"><text:span text:style-name="T2575">III</text:span><text:span text:style-name="T2576"><text:s/>SKYRIUS</text:span></text:p>
      <text:p text:style-name="P2577"><text:span text:style-name="T2578">AUKCIONO PASKELBIMAS</text:span></text:p>
      <text:p text:style-name="P2579"/>
      <text:p text:style-name="P2580"><text:span text:style-name="T2581">10</text:span><text:span text:style-name="T2582">. Operatorius, apie skelbiamą Aukcioną, informaciją pateikia Operatoriaus internetinėje svetainėje ir raštu informuoja potencialius Aukciono dalyvius, likus ne mažiau kaip 7 (septynioms) darbo dienoms iki Pasiūlymų pateikimo termino pabaigos.</text:span></text:p>
      <text:p text:style-name="P2583"><text:span text:style-name="T2584">11</text:span><text:span text:style-name="T2585">. Pranešime apie rengiamą Aukcioną, Operatorius nurodo:</text:span></text:p>
      <text:p text:style-name="P2586"><text:span text:style-name="T2587">11.1</text:span><text:span text:style-name="T2588">. Perkamo Izoliuoto darbo rezervo paslaugos kiekį, MW;</text:span></text:p>
      <text:p text:style-name="P2589"><text:span text:style-name="T2590">11.2</text:span><text:span text:style-name="T2591">. Pasiūlymų pateikimo terminą (dieną ir valandą);</text:span></text:p>
      <text:p text:style-name="P2592"><text:span text:style-name="T2593">11.3</text:span><text:span text:style-name="T2594">. Perkamo Izoliuoto darbo rezervo paslaugos laikotarpį;<text:s/></text:span></text:p>
      <text:p text:style-name="P2595"><text:span text:style-name="T2596">11.4</text:span><text:span text:style-name="T2597">. Aukciono rezultatų paskelbimo datą.</text:span></text:p>
      <text:p text:style-name="P2598"/>
      <text:p text:style-name="P2599"><text:span text:style-name="T2600">IV</text:span><text:span text:style-name="T2601"><text:s/>SKYRIUS</text:span></text:p>
      <text:p text:style-name="P2602"><text:span text:style-name="T2603">PASIŪLYMŲ PATEIKIMAS</text:span></text:p>
      <text:p text:style-name="P2604"/>
      <text:p text:style-name="P2605"><text:span text:style-name="T2606">12</text:span><text:span text:style-name="T2607">. Aukciono dalyviai Pasiūlymą Izoliuoto darbo rezervo paslaugai teikti bei 18–20 punktuose nurodytus dokumentus pateikia elektroniniu laišku (el. pašto adresu:<text:s/></text:span><text:span text:style-name="T2608">info@litgrid.eu</text:span><text:span text:style-name="T2609">) iki pranešime nurodyto Pasiūlymų pateikimo termino pabaigos, nurodant, kad pateikta informacija yra konfidenciali.<text:s/></text:span></text:p>
      <text:p text:style-name="P2610"><text:span text:style-name="T2611">13</text:span><text:span text:style-name="T2612">. Aukciono dalyvis Pasiūlymą (forma – Reglamento 1 priedas) pateikia nurodant:</text:span></text:p>
      <text:p text:style-name="P2613"><text:span text:style-name="T2614">13.1</text:span><text:span text:style-name="T2615">. Aukciono dalyvį;<text:s/></text:span></text:p>
      <text:p text:style-name="P2616"><text:span text:style-name="T2617">13.2</text:span><text:span text:style-name="T2618">. Įrenginio pavadinimą, kuriuo planuojama tiekti Izoliuoto darbo rezervo paslauga;</text:span></text:p>
      <text:p text:style-name="P2619"><text:span text:style-name="T2620">13.3</text:span><text:span text:style-name="T2621">. Įrenginio planuojamą teikti Izoliuoto darbo rezervo paslaugos kiekį, MW (turi būti ne mažesnis už Įrenginio visus metus galimas atleidimas į tinklą);</text:span></text:p>
      <text:p text:style-name="P2622"><text:span text:style-name="T2623">13.4</text:span><text:span text:style-name="T2624">. Įrenginio planuojamą teikti Izoliuoto darbo rezervo paslaugos kainą, Eur/MW/h.<text:s/></text:span></text:p>
      <text:p text:style-name="P2625"><text:span text:style-name="T2626">13.5</text:span><text:span text:style-name="T2627">. Pasiūlymo galiojimo laikotarpį.</text:span></text:p>
      <text:p text:style-name="P2628"><text:span text:style-name="T2629">14</text:span><text:span text:style-name="T2630">. Galios kiekiai Pasiūlyme turi būti pateikti 1 MW (vieno megavato) tikslumu.</text:span></text:p>
      <text:p text:style-name="P2631"><text:span text:style-name="T2632">15</text:span><text:span text:style-name="T2633">. Galios kainos Pasiūlyme turi būti pateiktos 0,01 EUR/MW/val. (vieno euro cento už megavatą per valandą) tikslumu be PVM.</text:span></text:p>
      <text:p text:style-name="P2634"><text:span text:style-name="T2635">16</text:span><text:span text:style-name="T2636">. Pasiūlymas turi galioti iki einamųjų metų gruodžio 31 d.<text:s/></text:span></text:p>
      <text:p text:style-name="P2637"><text:span text:style-name="T2638">17</text:span><text:span text:style-name="T2639">. Pasiūlymas turi būti pasirašytas Aukciono dalyvio vadovo arba tinkamai įgalioto asmens.</text:span></text:p>
      <text:p text:style-name="P2640"><text:span text:style-name="T2641">18</text:span><text:span text:style-name="T2642">. Aukciono dalyvis turi pateikti galiojantį leidimą verstis elektros energijos gamyba iš energijos kaupimo įrenginių kopiją.</text:span></text:p>
      <text:p text:style-name="P2643"><text:span text:style-name="T2644">19</text:span><text:span text:style-name="T2645">. Aukciono dalyvis, su tikslu įrodyti, kad yra pilnai atsiskaitęs su Valstybine mokesčių inspekcija ir Sodra, Operatoriui pateikia ne senesnę kaip 30 dienų informaciją (Sodros teritorinio skyriaus ir Valstybinės mokesčių inspekcijos teritorinio skyriaus išduota pažyma apie įmokų ir mokesčių sumokėjimą Valstybinio socialinio draudimo fondo valdybai ir valstybei, arba VĮ Registrų centro Lietuvos Respublikos Vyriausybės nustatyta tvarka išduota pažyma, patvirtinanti jungtinius kompetentingų institucijų tvarkomus duomenis).<text:s/></text:span></text:p>
      <text:p text:style-name="P2646"><text:span text:style-name="T2647">20</text:span><text:span text:style-name="T2648">. Aukciono dalyvis turi pateikti Įrenginio technines charakteristikas pagal Reglamento 2 priede nurodytą formą.<text:s/></text:span></text:p>
      <text:p text:style-name="P2649"><text:span text:style-name="T2650">21</text:span><text:span text:style-name="T2651">. Pateikdami Pasiūlymą, Aukciono dalyviai sutinka su visomis Reglamento nuostatomis.</text:span></text:p>
      <text:p text:style-name="P2652"/>
      <text:p text:style-name="P2653"><text:span text:style-name="T2654">V</text:span><text:span text:style-name="T2655"><text:s/>SKYRIUS</text:span></text:p>
      <text:p text:style-name="P2656"><text:span text:style-name="T2657">PASIŪLYMŲ VERTINIMAS</text:span></text:p>
      <text:p text:style-name="P2658"/>
      <text:p text:style-name="P2659"><text:span text:style-name="T2660">22</text:span><text:span text:style-name="T2661">. Pasiūlymų vertinimą atlieka Operatorius.</text:span></text:p>
      <text:p text:style-name="P2662"><text:span text:style-name="T2663">23</text:span><text:span text:style-name="T2664">. Pasiūlymas yra galiojantis, jeigu visos žemiau pateiktos sąlygos yra išpildytos:<text:s/></text:span></text:p>
      <text:p text:style-name="P2665"><text:span text:style-name="T2666">23.1</text:span><text:span text:style-name="T2667">. Pasiūlymas pateiktas iki Pasiūlymų pateikimo termino pabaigos;</text:span></text:p>
      <text:p text:style-name="P2668"><text:span text:style-name="T2669">23.2</text:span><text:span text:style-name="T2670">. Aukciono dalyvis atitinka Reglamento 8–9 punktuose nustatytus reikalavimus;</text:span></text:p>
      <text:p text:style-name="P2671"><text:span text:style-name="T2672">23.3</text:span><text:span text:style-name="T2673">. Aukciono dalyvio Įrenginiai atitinka Apraše nustatytus Izoliuoto darbo rezervo paslaugos tiekėjų įrenginiams taikomus reikalavimus;</text:span></text:p>
      <text:p text:style-name="P2674"><text:span text:style-name="T2675">23.4</text:span><text:span text:style-name="T2676">. Pasiūlyme pateikta visa informacija, atitinkanti Reglamento 12–20 punktuose nurodytus reikalavimus;</text:span></text:p>
      <text:p text:style-name="P2677"><text:span text:style-name="T2678">23.5</text:span><text:span text:style-name="T2679">. Pasiūlymo kainos nurodytos tiksliai ir aiškiai;</text:span></text:p>
      <text:p text:style-name="P2680"><text:span text:style-name="T2681">23.6</text:span><text:span text:style-name="T2682">. Pasiūlyme nėra jokių papildomų sąlygų.</text:span></text:p>
      <text:p text:style-name="P2683"><text:span text:style-name="T2684">24</text:span><text:span text:style-name="T2685">. Jeigu Pasiūlymas neatitinka šio Reglamento 23 punkte nustatytų reikalavimų, laikoma, kad Pasiūlymas yra atmestas ir nedalyvauja nustatant Aukciono laimėtojus.</text:span></text:p>
      <text:p text:style-name="P2686"><text:span text:style-name="T2687">25</text:span><text:span text:style-name="T2688">. Pasiūlymai, atitinkantys Reglamento 23 punkto reikalavimus, vertinimo metu yra galutiniai ir nekeičiami.</text:span></text:p>
      <text:p text:style-name="P2689"><text:span text:style-name="T2690">26</text:span><text:span text:style-name="T2691">. Apie Pasiūlymų atmetimą Operatorius informuoja juos pateikusius Aukciono dalyvius iki Aukciono laimėtojų paskelbimo.</text:span></text:p>
      <text:p text:style-name="P2692"/>
      <text:p text:style-name="P2693"><text:span text:style-name="T2694">VI</text:span><text:span text:style-name="T2695"><text:s/>SKYRIUS</text:span></text:p>
      <text:p text:style-name="P2696"><text:span text:style-name="T2697">AUKCIONO LAIMĖTOJŲ NUSTATYMAS IR PASKELBIMAS</text:span></text:p>
      <text:p text:style-name="P2698"/>
      <text:p text:style-name="P2699"/>
      <text:p text:style-name="P2700"><text:span text:style-name="T2701">27</text:span><text:span text:style-name="T2702">.<text:s/></text:span><text:span text:style-name="T2703">Operatorius nustato Aukciono laimėtojus pagal mažiausią Izoliuoto darbo rezervo paslaugos kainą;</text:span></text:p>
      <text:p text:style-name="P2704"><text:span text:style-name="T2705">28</text:span><text:span text:style-name="T2706">. Kai Aukciono dalyvių Izoliuoto darbo rezervo paslaugos kaina yra vienoda Aukciono dalyvių Pasiūlymuose nustatytas kiekis su vienoda kaina sumažinamas proporcingai pagal Pasiūlyme pateiktą Įrenginio planuojamą teikti Izoliuoto darbo rezervo paslaugos kiekį.</text:span></text:p>
      <text:p text:style-name="P2707"><text:span text:style-name="T2708">29</text:span><text:span text:style-name="T2709">. Operatorius internetiniame puslapyje adresu http://www.litgrid.eu per 3 darbo dienas po Aukciono atlikimo viešai skelbia preliminarius Aukciono rezultatus, nurodant Aukciono laimėtojų Izoliuoto darbo rezervo paslaugos apimtis, Izoliuoto darbo rezervo paslaugos kainą.</text:span></text:p>
      <text:p text:style-name="P2710"><text:span text:style-name="T2711">30</text:span><text:span text:style-name="T2712">. Jei Aukciono laimėtojo Izoliuoto darbo rezervo paslaugos kaina viršija Tarybos nustatytą Izoliuoto darbo rezervo paslaugos kainos viršutinę ribą, tuo atveju Aukciono laimėtojas turi pateikti naują Pasiūlymą, įvertinęs Tarybos nustatytos paslaugos teikimo kainos viršutines ribas. Naują Pasiūlymą Aukciono dalyvis turi pateikti per 5 (penkias) darbo dienas po Tarybos nustatytos Izoliuoto darbo rezervo paslaugos kainos viršutinės ribos paskelbimo.</text:span></text:p>
      <text:p text:style-name="P2713"><text:span text:style-name="T2714">31</text:span><text:span text:style-name="T2715">. Kai Aukciono dalyvis vadovaudamasis 30 punkto nuostatomis, Operatoriui pateikia Izoliuoto darbo rezervo paslaugos kainos pasiūlymo atnaujinimą, Operatorius, vadovaudamasis Reglamento 27-28 punktų nuostatomis, atlieka galutinį aukciono laimėtojų nustatymą.</text:span></text:p>
      <text:p text:style-name="P2716"><text:span text:style-name="T2717">32</text:span><text:span text:style-name="T2718">. Operatorius per 10 (dešimt) darbo dienų nuo Tarybos nustatytos Izoliuoto darbo rezervo paslaugos kainos viršutinės ribos paskelbimo, internetiniame puslapyje adresu http://www.litgrid.eu viešai skelbia galutinius Aukciono rezultatus, nurodant Aukciono laimėtojų Izoliuoto darbo rezervo paslaugos apimtis, Izoliuoto darbo rezervo paslaugos kainas.</text:span></text:p>
      <text:p text:style-name="P2719"/>
      <text:p text:style-name="P2720"><text:span text:style-name="T2721">VII</text:span><text:span text:style-name="T2722"><text:s/>SKYRIUS</text:span></text:p>
      <text:p text:style-name="P2723"><text:span text:style-name="T2724">AUKCIONO LAIMĖTOJŲ NUSTATYMAS IR PASKELBIMAS</text:span></text:p>
      <text:p text:style-name="P2725"/>
      <text:p text:style-name="P2726"/>
      <text:p text:style-name="P2727"><text:span text:style-name="T2728">33</text:span><text:span text:style-name="T2729">. Aukcionas laikomas baigtu, kai Operatorius internetiniame puslapyje adresu<text:s/></text:span><text:span text:style-name="T2730">http://www.litgrid.eu</text:span><text:span text:style-name="T2731"><text:s/>paskelbia Aukciono rezultatus arba informaciją apie Aukciono nutraukimą.</text:span></text:p>
      <text:p text:style-name="P2732"><text:span text:style-name="T2733">34</text:span><text:span text:style-name="T2734">. Paskelbus Aukciono rezultatus, Aukciono laimėtojai per 5 (penkias) darbo dienas pateikia prašymą Operatoriui sudaryti Sutartį.</text:span></text:p>
      <text:p text:style-name="P2735"><text:span text:style-name="T2736">35</text:span><text:span text:style-name="T2737">. Operatorius iki einamų metų gruodžio 31 d. su Aukciono laimėtojais pateikusiais prašymą dėl Sutarties sudarymo, pasirašo Sutartis ir pateikia užsakymą teikti Izoliuoto darbo rezervo paslaugą Aukcione laimėtam Izoliuoto darbo rezervo kiekiui;</text:span></text:p>
      <text:p text:style-name="P2738"><text:span text:style-name="T2739">36</text:span><text:span text:style-name="T2740">. Operatorius turi teisę nutraukti Aukcioną:</text:span></text:p>
      <text:p text:style-name="P2741"><text:span text:style-name="T2742">36.1</text:span><text:span text:style-name="T2743">. jeigu nėra pateikta Aukciono pasiūlymų;</text:span></text:p>
      <text:p text:style-name="P2744"><text:span text:style-name="T2745">36.2</text:span><text:span text:style-name="T2746">. jeigu kyla rizika, kad Aukciono procedūrų vykdymas neleis laiku užsitikrinti reikiamo Izoliuoto darbo rezervo paslaugos kiekio;</text:span></text:p>
      <text:p text:style-name="P2747"><text:span text:style-name="T2748">36.3</text:span><text:span text:style-name="T2749">. jei tenkinama Aukciono dalyvio pretenzija dėl Aukciono vykdymo procedūrų.</text:span></text:p>
      <text:p text:style-name="P2750">Operatorius, gavęs Aukciono dalyvio pretenziją, ją turi išnagrinėti ir pateikti atsakymą ne vėliau nei per 5 (penkias) darbo dienas nuo pretenzijos gavimo dienos. Pretenzijos gavimas nestabdo Aukciono vykdymo. Aukciono dalyviui nesutinkant su Operatoriaus atsakymu į pretenziją, Aukciono dalyvis gali kreiptis į teismą įstatymų nustatyta tvarka ir terminais</text:p>
      <text:p text:style-name="P2751"/>
      <text:p text:style-name="P2752"/>
      <text:p text:style-name="P2753"><text:span text:style-name="T2754">VIII</text:span><text:span text:style-name="T2755"><text:s/>SKYRIUS</text:span></text:p>
      <text:p text:style-name="P2756"><text:span text:style-name="T2757">REGLAMENTO PRIEDAI</text:span></text:p>
      <text:p text:style-name="P2758"/>
      <text:p text:style-name="P2759"><text:span text:style-name="T2760">37</text:span><text:span text:style-name="T2761">. Prie šio Reglamento pridedami priedai, esantys neatskiriama šio Reglamento dalis:</text:span></text:p>
      <text:p text:style-name="P2762"><text:span text:style-name="T2763">37.1</text:span><text:span text:style-name="T2764">.<text:s/></text:span><text:span text:style-name="T2765">Reglamento 1 priedas - Izoliuoto darbo rezervo paslaugos aukciono pasiūlymo forma</text:span><text:span text:style-name="T2766">;</text:span></text:p>
      <text:p text:style-name="P2767"><text:span text:style-name="T2768">37.2</text:span><text:span text:style-name="T2769">. Reglamento 2 priedas - Įrenginio techninės charakteristikos.</text:span></text:p>
      <text:p text:style-name="P2770"/>
      <text:p text:style-name="P2771">Izoliuoto elektros energetikos sistemos<text:s/></text:p>
      <text:p text:style-name="P2775">darbo rezervo užtikrinimo paslaugos<text:s/></text:p>
      <text:p text:style-name="P2776">aukciono reglamento<text:s/></text:p>
      <text:p text:style-name="P2777"><text:span text:style-name="T2778">1</text:span><text:span text:style-name="T2779"><text:s/>priedas</text:span></text:p>
      <text:p text:style-name="P2780"/>
      <text:p text:style-name="P2781"><text:span text:style-name="T2782">Izoliuoto elektros energetikos sistemos darbo rezervo užtikrinimo paslaugos aukciono</text:span><text:span text:style-name="T2783"><text:s/></text:span><text:span text:style-name="T2784">pasiūlymo forma</text:span></text:p>
      <text:p text:style-name="P2785"/>
      <text:p text:style-name="P2786"/>
      <table:table table:style-name="Table2787">
        <table:table-columns>
          <table:table-column table:style-name="TableColumn2788"/>
          <table:table-column table:style-name="TableColumn2789"/>
        </table:table-columns>
        <table:table-row table:style-name="TableRow2790">
          <table:table-cell table:style-name="TableCell2791">
            <text:p text:style-name="P2792">Gamintojo pavadinimas</text:p>
          </table:table-cell>
          <table:table-cell table:style-name="TableCell2793">
            <text:p text:style-name="P2794"/>
          </table:table-cell>
        </table:table-row>
        <table:table-row table:style-name="TableRow2795">
          <table:table-cell table:style-name="TableCell2796">
            <text:p text:style-name="P2797">Įrenginio pavadinimas</text:p>
          </table:table-cell>
          <table:table-cell table:style-name="TableCell2798">
            <text:p text:style-name="P2799"/>
          </table:table-cell>
        </table:table-row>
        <table:table-row table:style-name="TableRow2800">
          <table:table-cell table:style-name="TableCell2801">
            <text:p text:style-name="P2802">Izoliuoto darbo rezervo paslaugos tiekimo laikotarpis</text:p>
          </table:table-cell>
          <table:table-cell table:style-name="TableCell2803">
            <text:p text:style-name="P2804"/>
          </table:table-cell>
        </table:table-row>
        <table:table-row table:style-name="TableRow2805">
          <table:table-cell table:style-name="TableCell2806">
            <text:p text:style-name="P2807">Įrenginio planuojamas teikti Izoliuoto darbo rezervo paslaugos kiekis, MW</text:p>
          </table:table-cell>
          <table:table-cell table:style-name="TableCell2808">
            <text:p text:style-name="P2809"/>
          </table:table-cell>
        </table:table-row>
        <table:table-row table:style-name="TableRow2810">
          <table:table-cell table:style-name="TableCell2811">
            <text:p text:style-name="P2812">Įrenginio planuojamo teikti Izoliuoto darbo rezervo paslaugos kaina, EUR/MW/h</text:p>
          </table:table-cell>
          <table:table-cell table:style-name="TableCell2813">
            <text:p text:style-name="P2814"/>
          </table:table-cell>
        </table:table-row>
        <table:table-row table:style-name="TableRow2815">
          <table:table-cell table:style-name="TableCell2816">
            <text:p text:style-name="P2817"/>
            <text:p text:style-name="P2818">Pasiūlymo galiojimo laikotarpis<text:s/></text:p>
          </table:table-cell>
          <table:table-cell table:style-name="TableCell2819">
            <text:p text:style-name="P2820"/>
            <text:p text:style-name="P2821"/>
            <text:p text:style-name="P2822">nuo <text:s text:c="24"/>iki<text:s/></text:p>
          </table:table-cell>
        </table:table-row>
      </table:table>
      <text:p text:style-name="P2823"/>
      <text:p text:style-name="P2824"/>
      <text:p text:style-name="P2825"/>
      <text:p text:style-name="P2826"/>
      <text:p text:style-name="P2827">___________________________________________________</text:p>
      <text:p text:style-name="P2828"/>
      <text:p text:style-name="P2829">Pasiūlymą pateikusio Aukciono dalyvio atstovo vardas, pavardė, parašas</text:p>
      <text:p text:style-name="P2830"/>
      <text:p text:style-name="P2831"/>
      <text:p text:style-name="Normal"/>
      <text:p text:style-name="P2832">Izoliuoto elektros energetikos sistemos<text:s/></text:p>
      <text:p text:style-name="P2836">darbo rezervo užtikrinimo paslaugos<text:s/></text:p>
      <text:p text:style-name="P2837">aukciono reglamento<text:s/></text:p>
      <text:p text:style-name="P2838"><text:span text:style-name="T2839">2</text:span><text:span text:style-name="T2840"><text:s/>priedas</text:span></text:p>
      <text:p text:style-name="P2841"/>
      <text:p text:style-name="P2842"/>
      <text:p text:style-name="P2843"><text:span text:style-name="T2844">ĮRENGINIŲ TECHNINĖS CHARAKTERISTIKOS</text:span></text:p>
      <text:p text:style-name="P2845"/>
      <text:p text:style-name="P2846">Gamintojo pavadinimas</text:p>
      <text:p text:style-name="P2847"/>
      <text:p text:style-name="P2848"><text:span text:style-name="T2849">1</text:span><text:span text:style-name="T2850">. Įrenginio minimali, maksimali galia:</text:span></text:p>
      <text:p text:style-name="P2851"><text:span text:style-name="T2852">1</text:span><text:span text:style-name="T2853"><text:s/>lentelė</text:spa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rows-spanned="3">
            <text:p text:style-name="P2868">Įrenginio pav.</text:p>
          </table:table-cell>
          <table:table-cell table:style-name="TableCell2869" table:number-rows-spanned="3">
            <text:p text:style-name="P2870">Instaliuota galia, MW</text:p>
          </table:table-cell>
          <table:table-cell table:style-name="TableCell2871" table:number-columns-spanned="4">
            <text:p text:style-name="P2872">Laikotarpis nuo- iki</text:p>
          </table:table-cell>
          <table:covered-table-cell/>
          <table:covered-table-cell/>
          <table:covered-table-cell/>
          <table:table-cell table:style-name="TableCell2873" table:number-columns-spanned="4">
            <text:p text:style-name="P2874">Laikotarpis nuo- iki</text:p>
          </table:table-cell>
          <table:covered-table-cell/>
          <table:covered-table-cell/>
          <table:covered-table-cell/>
        </table:table-row>
        <table:table-row table:style-name="TableRow2875">
          <table:covered-table-cell>
            <text:p text:style-name="P2876"/>
          </table:covered-table-cell>
          <table:covered-table-cell>
            <text:p text:style-name="P2877"/>
          </table:covered-table-cell>
          <table:table-cell table:style-name="TableCell2878" table:number-columns-spanned="2">
            <text:p text:style-name="P2879">Maksimumas, MW</text:p>
          </table:table-cell>
          <table:covered-table-cell/>
          <table:table-cell table:style-name="TableCell2880" table:number-columns-spanned="2">
            <text:p text:style-name="P2881">Minimumas, MW</text:p>
          </table:table-cell>
          <table:covered-table-cell/>
          <table:table-cell table:style-name="TableCell2882" table:number-columns-spanned="2">
            <text:p text:style-name="P2883">Maksimumas, MW</text:p>
          </table:table-cell>
          <table:covered-table-cell/>
          <table:table-cell table:style-name="TableCell2884" table:number-columns-spanned="2">
            <text:p text:style-name="P2885">Minimumas, MW</text:p>
          </table:table-cell>
          <table:covered-table-cell/>
        </table:table-row>
        <table:table-row table:style-name="TableRow2886">
          <table:covered-table-cell>
            <text:p text:style-name="P2887"/>
          </table:covered-table-cell>
          <table:covered-table-cell>
            <text:p text:style-name="P2888"/>
          </table:covered-table-cell>
          <table:table-cell table:style-name="TableCell2889">
            <text:p text:style-name="P2890">Generacija</text:p>
          </table:table-cell>
          <table:table-cell table:style-name="TableCell2891">
            <text:p text:style-name="P2892">Atleidimas. į tinklą</text:p>
          </table:table-cell>
          <table:table-cell table:style-name="TableCell2893">
            <text:p text:style-name="P2894">Generacija</text:p>
          </table:table-cell>
          <table:table-cell table:style-name="TableCell2895">
            <text:p text:style-name="P2896">Atleidimas į tinklą</text:p>
          </table:table-cell>
          <table:table-cell table:style-name="TableCell2897">
            <text:p text:style-name="P2898">Generacija</text:p>
          </table:table-cell>
          <table:table-cell table:style-name="TableCell2899">
            <text:p text:style-name="P2900">Atleidimas į tinklą</text:p>
          </table:table-cell>
          <table:table-cell table:style-name="TableCell2901">
            <text:p text:style-name="P2902">Gene racija</text:p>
          </table:table-cell>
          <table:table-cell table:style-name="TableCell2903">
            <text:p text:style-name="P2904">Atleidimas į tinklą</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P2926"/>
      <text:p text:style-name="P2927"/>
      <text:p text:style-name="P2928"/>
      <text:p text:style-name="Normal"/>
      <text:p text:style-name="P2929"><text:span text:style-name="T2930">2</text:span><text:span text:style-name="T2931">. Įrenginių generacijos kitimo greitis:</text:span></text:p>
      <text:p text:style-name="P2932"/>
      <text:p text:style-name="P2933"><text:span text:style-name="T2934">2</text:span><text:span text:style-name="T2935"><text:s/>lentelė</text:span></text:p>
      <table:table table:style-name="Table2936">
        <table:table-columns>
          <table:table-column table:style-name="TableColumn2937"/>
          <table:table-column table:style-name="TableColumn2938"/>
        </table:table-columns>
        <table:table-row table:style-name="TableRow2939">
          <table:table-cell table:style-name="TableCell2940">
            <text:p text:style-name="P2941">Įrenginio pav.</text:p>
          </table:table-cell>
          <table:table-cell table:style-name="TableCell2942">
            <text:p text:style-name="P2943">Aktyvuojama galia per 1 s.</text:p>
          </table:table-cell>
        </table:table-row>
        <table:table-row table:style-name="TableRow2944">
          <table:table-cell table:style-name="TableCell2945">
            <text:p text:style-name="P2946"/>
          </table:table-cell>
          <table:table-cell table:style-name="TableCell2947">
            <text:p text:style-name="P2948"/>
          </table:table-cell>
        </table:table-row>
      </table:table>
      <text:p text:style-name="P2949"/>
      <text:p text:style-name="P2950">Prekybos su dažnio reguliavimu<text:s/></text:p>
      <text:p text:style-name="P2954">nesusijusiomis papildomomis<text:s/></text:p>
      <text:p text:style-name="P2955"><text:span text:style-name="T2956">paslaugomis tvarkos aprašo</text:span></text:p>
      <text:p text:style-name="P2957"><text:span text:style-name="T2958">4</text:span><text:span text:style-name="T2959"><text:s/>priedas<text:s/></text:span></text:p>
      <text:p text:style-name="P2960"/>
      <text:p text:style-name="P2961"/>
      <text:p text:style-name="P2962"><text:span text:style-name="T2963">PREKYBOS SU DAŽNIO REGULIAVIMU NESUSIJUSIAS PAPILDOMAS PASLAUGAS TIEKIANČIŲ ĮRENGINIŲ ATITIKTIES VERTINIMO TIPINĖS BANDYMO PROGRAMOS</text:span></text:p>
      <text:p text:style-name="P2964"/>
      <text:p text:style-name="P2965"><text:span text:style-name="T2966">1</text:span><text:span text:style-name="T2967">. Nuostoviosios būsenos įtampos reguliavimo papildomą paslaugą tiekiančių įrenginių atitikties vertinimo tipinė bandymo programa</text:span></text:p>
      <text:p text:style-name="P2968"/>
      <text:p text:style-name="P2969"><text:span text:style-name="T2970">1.1</text:span><text:span text:style-name="T2971">. Reaktyviosios galios kompensavimo įrenginio reaktyviosios galios diapazono tikrinimas atliekamas leidžiant sinchroninį kompensatorių iš nesinchronizuotos su perdavimo tinklu būsenos:<text:s/></text:span></text:p>
      <text:p text:style-name="P2972"/>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able:number-columns-spanned="3">
            <text:p text:style-name="P2979">Įrenginio pav.</text:p>
          </table:table-cell>
          <table:covered-table-cell/>
          <table:covered-table-cell/>
        </table:table-row>
        <table:table-row table:style-name="TableRow2980">
          <table:table-cell table:style-name="TableCell2981">
            <text:p text:style-name="P2982">Laikas<text:s/></text:p>
          </table:table-cell>
          <table:table-cell table:style-name="TableCell2983">
            <text:p text:style-name="P2984">-Q1, MVar</text:p>
          </table:table-cell>
          <table:table-cell table:style-name="TableCell2985">
            <text:p text:style-name="P2986">+Q2, MVar</text:p>
          </table:table-cell>
        </table:table-row>
        <table:table-row table:style-name="TableRow2987">
          <table:table-cell table:style-name="TableCell2988">
            <text:p text:style-name="P2989">T</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Q1max</text:p>
          </table:table-cell>
          <table:table-cell table:style-name="TableCell2999">
            <text:p text:style-name="P3000"/>
          </table:table-cell>
        </table:table-row>
        <table:table-row table:style-name="TableRow3001">
          <table:table-cell table:style-name="TableCell3002">
            <text:p text:style-name="P3003">T+15min.</text:p>
          </table:table-cell>
          <table:table-cell table:style-name="TableCell3004">
            <text:p text:style-name="P3005"/>
          </table:table-cell>
          <table:table-cell table:style-name="TableCell3006">
            <text:p text:style-name="P3007">Q2max</text:p>
          </table:table-cell>
        </table:table-row>
      </table:table>
      <text:p text:style-name="P3008"/>
      <text:p text:style-name="P3009">Paaiškinimai:</text:p>
      <text:p text:style-name="P3010">T-aktyvavimo komandos atidavimo laikas;</text:p>
      <text:p text:style-name="P3011">Q1max- maksimalus reaktyviosios galios kiekis imuniniame režime, Mvar (turi būti daugiau lygu 20 MVar);</text:p>
      <text:p text:style-name="P3012">Q2max- maksimalus reaktyviosios galios kiekis reaktyviosios galios generavimo režime, Mvar (turi būti daugiau lygu 20 MVar);</text:p>
      <text:p text:style-name="P3013"/>
      <text:p text:style-name="P3014"><text:span text:style-name="T3015">1.2</text:span><text:span text:style-name="T3016">. Reaktyviosios galios kompensavimo įrenginio tikrinimas, dėl stabilaus veikimo esant ± 1Hz dažnio trikdžiams:</text:span></text:p>
      <text:p text:style-name="P3017"/>
      <table:table table:style-name="Table3018">
        <table:table-columns>
          <table:table-column table:style-name="TableColumn3019"/>
          <table:table-column table:style-name="TableColumn3020"/>
          <table:table-column table:style-name="TableColumn3021"/>
        </table:table-columns>
        <table:table-row table:style-name="TableRow3022">
          <table:table-cell table:style-name="TableCell3023" table:number-columns-spanned="3">
            <text:p text:style-name="P3024">Įrenginio pav.</text:p>
          </table:table-cell>
          <table:covered-table-cell/>
          <table:covered-table-cell/>
        </table:table-row>
        <table:table-row table:style-name="TableRow3025">
          <table:table-cell table:style-name="TableCell3026">
            <text:p text:style-name="P3027">Veiksmas <text:s/></text:p>
          </table:table-cell>
          <table:table-cell table:style-name="TableCell3028">
            <text:p text:style-name="P3029">Laikas</text:p>
          </table:table-cell>
          <table:table-cell table:style-name="TableCell3030">
            <text:p text:style-name="P3031"><text:span text:style-name="T3032">Pastabos</text:span></text:p>
          </table:table-cell>
        </table:table-row>
        <table:table-row table:style-name="TableRow3033">
          <table:table-cell table:style-name="TableCell3034">
            <text:p text:style-name="P3035">Paduoti signalą Δf =-1Hz. <text:s/></text:p>
          </table:table-cell>
          <table:table-cell table:style-name="TableCell3036">
            <text:p text:style-name="P3037">T</text:p>
          </table:table-cell>
          <table:table-cell table:style-name="TableCell3038" table:number-rows-spanned="5">
            <text:p text:style-name="P3039"><text:span text:style-name="T3040">Įrenginys turi veikti stabiliai ir neatsijungti nuo tinklo</text:span></text:p>
          </table:table-cell>
        </table:table-row>
        <table:table-row table:style-name="TableRow3041">
          <table:table-cell table:style-name="TableCell3042">
            <text:p text:style-name="P3043">Išjungti signalą Δf =0Hz. <text:s/></text:p>
          </table:table-cell>
          <table:table-cell table:style-name="TableCell3044">
            <text:p text:style-name="P3045">T+15 min*</text:p>
          </table:table-cell>
          <table:covered-table-cell>
            <text:p text:style-name="P3046"/>
          </table:covered-table-cell>
        </table:table-row>
        <table:table-row table:style-name="TableRow3047">
          <table:table-cell table:style-name="TableCell3048">
            <text:p text:style-name="P3049">Paduoti signalą Δf =+1Hz. <text:s/></text:p>
          </table:table-cell>
          <table:table-cell table:style-name="TableCell3050">
            <text:p text:style-name="P3051">T+30 min**</text:p>
          </table:table-cell>
          <table:covered-table-cell>
            <text:p text:style-name="P3052"/>
          </table:covered-table-cell>
        </table:table-row>
        <table:table-row table:style-name="TableRow3053">
          <table:table-cell table:style-name="TableCell3054">
            <text:p text:style-name="P3055">Išjungti signalą Δf =0Hz. <text:s/></text:p>
          </table:table-cell>
          <table:table-cell table:style-name="TableCell3056">
            <text:p text:style-name="P3057">T+45 min*</text:p>
          </table:table-cell>
          <table:covered-table-cell>
            <text:p text:style-name="P3058"/>
          </table:covered-table-cell>
        </table:table-row>
        <table:table-row table:style-name="TableRow3059">
          <table:table-cell table:style-name="TableCell3060">
            <text:p text:style-name="P3061">Badymo pabaiga</text:p>
          </table:table-cell>
          <table:table-cell table:style-name="TableCell3062">
            <text:p text:style-name="P3063">T+60 min**</text:p>
          </table:table-cell>
          <table:covered-table-cell>
            <text:p text:style-name="P3064"/>
          </table:covered-table-cell>
        </table:table-row>
      </table:table>
      <text:p text:style-name="P3065"/>
      <text:p text:style-name="P3066">Paaiškinimai:</text:p>
      <text:p text:style-name="P3067">T-pradinis dažnio pokyčio signalo atidavimo laikas;</text:p>
      <text:p text:style-name="P3068">*- laikas gali būti trumpinamas jei bandymo metu stebimas nusistovėjusios reaktyviosios galios kompensavimo reikšmės;</text:p>
      <text:p text:style-name="P3069">**-laikas gali būti trumpinamas suderinus su paslaugos tiekėju.</text:p>
      <text:p text:style-name="P3070"/>
      <text:p text:style-name="Normal"/>
      <text:p text:style-name="P3071"><text:span text:style-name="T3072">2</text:span><text:span text:style-name="T3073">. Elektros energetikos sistemos paleidimo užtikrinimo po totalios avarijos paslaugą tiekiančių įrenginių atitikties vertinimo tipinė bandymo programa</text:span></text:p>
      <text:p text:style-name="P3074"/>
      <text:p text:style-name="P3075"><text:span text:style-name="T3076">2.1</text:span><text:span text:style-name="T3077">. Elektros energetikos sistemos paleidimo užtikrinimo po totalios avarijos paslaugą tiekiančių įrenginių tikrinimas dėl savarankiško (be pagalbos iš Lietuvos elektros energetikos sistemos) pasileidimo ir įtampos padavimo į perdavimo tinklą:</text:span></text:p>
      <text:p text:style-name="P3078"/>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able:number-columns-spanned="3">
            <text:p text:style-name="P3085">Įrenginio pav.</text:p>
          </table:table-cell>
          <table:covered-table-cell/>
          <table:covered-table-cell/>
        </table:table-row>
        <table:table-row table:style-name="TableRow3086">
          <table:table-cell table:style-name="TableCell3087">
            <text:p text:style-name="P3088">Veiksmas <text:s/></text:p>
          </table:table-cell>
          <table:table-cell table:style-name="TableCell3089">
            <text:p text:style-name="P3090">Laikas<text:s/></text:p>
          </table:table-cell>
          <table:table-cell table:style-name="TableCell3091">
            <text:p text:style-name="P3092">Pastabos</text:p>
          </table:table-cell>
        </table:table-row>
        <table:table-row table:style-name="TableRow3093">
          <table:table-cell table:style-name="TableCell3094">
            <text:p text:style-name="P3095">Įtampos išjungimas iš perdavimo tinklo <text:s text:c="2"/></text:p>
          </table:table-cell>
          <table:table-cell table:style-name="TableCell3096">
            <text:p text:style-name="P3097">T</text:p>
          </table:table-cell>
          <table:table-cell table:style-name="TableCell3098">
            <text:p text:style-name="P3099">Įrenginys prieš išjungiant įtampą iš perdavimo tinklo, turi būti šaltoje būsenoje<text:s/></text:p>
          </table:table-cell>
        </table:table-row>
        <table:table-row table:style-name="TableRow3100">
          <table:table-cell table:style-name="TableCell3101">
            <text:p text:style-name="P3102">Įtampos padavimas į perdavimo tinklą iš paslaugą tiekiančio įrenginio</text:p>
          </table:table-cell>
          <table:table-cell table:style-name="TableCell3103">
            <text:p text:style-name="P3104">T+60 min</text:p>
          </table:table-cell>
          <table:table-cell table:style-name="TableCell3105">
            <text:p text:style-name="P3106">Įtampos padavimas į perdavimo tinklą iš paslaugą tiekiančio įrenginio turi būti atliktas ne ilgiau nei per 1 val. <text:s text:c="2"/></text:p>
          </table:table-cell>
        </table:table-row>
        <table:table-row table:style-name="TableRow3107">
          <table:table-cell table:style-name="TableCell3108">
            <text:p text:style-name="P3109">Įtampos padavimas į elektrinės nustatytos sistemos atstatymo plane savų reikmių užmaitinimą ir sinchronizavimą su perdavimo tinklu<text:s/></text:p>
          </table:table-cell>
          <table:table-cell table:style-name="TableCell3110">
            <text:p text:style-name="P3111">T+8 val.</text:p>
          </table:table-cell>
          <table:table-cell table:style-name="TableCell3112">
            <text:p text:style-name="P3113">Paslaugą tiekiantis įrenginys turi užtikrinti generatoriaus nustatyto sistemos atstatymo plane paleidimą ir savų reikmių maitinimą 8 val. laikotarpiui.</text:p>
          </table:table-cell>
        </table:table-row>
      </table:table>
      <text:p text:style-name="P3114"/>
      <text:p text:style-name="P3115">Paaiškinimai:</text:p>
      <text:p text:style-name="P3116">T-laikas, kai išjungiama įtampa iš perdavimo tinklo.</text:p>
      <text:p text:style-name="P3117"/>
      <text:p text:style-name="P3118"><text:span text:style-name="T3119">2.2</text:span><text:span text:style-name="T3120">. Elektros energetikos sistemos paleidimo užtikrinimo po totalios avarijos paslaugą tiekiančių įrenginių tikrinimas, dėl stabilaus veikimo esant ± 1Hz dažnio trikdžiams:<text:s/></text:span></text:p>
      <text:p text:style-name="P3121"/>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able:number-columns-spanned="3">
            <text:p text:style-name="P3128">Įrenginio pav.</text:p>
          </table:table-cell>
          <table:covered-table-cell/>
          <table:covered-table-cell/>
        </table:table-row>
        <table:table-row table:style-name="TableRow3129">
          <table:table-cell table:style-name="TableCell3130">
            <text:p text:style-name="P3131">Veiksmas <text:s/></text:p>
          </table:table-cell>
          <table:table-cell table:style-name="TableCell3132">
            <text:p text:style-name="P3133">Laikas<text:s/></text:p>
          </table:table-cell>
          <table:table-cell table:style-name="TableCell3134">
            <text:p text:style-name="P3135">Pastabos</text:p>
          </table:table-cell>
        </table:table-row>
        <table:table-row table:style-name="TableRow3136">
          <table:table-cell table:style-name="TableCell3137">
            <text:p text:style-name="P3138">Paduoti signalą Δf =-1Hz. <text:s/></text:p>
          </table:table-cell>
          <table:table-cell table:style-name="TableCell3139">
            <text:p text:style-name="P3140">T</text:p>
          </table:table-cell>
          <table:table-cell table:style-name="TableCell3141" table:number-rows-spanned="5">
            <text:p text:style-name="P3142">Įrenginys turi veikti stabiliai ir neatsijungti nuo tinkle veikiant ne mažiau kaip 20 MW*** galia.</text:p>
          </table:table-cell>
        </table:table-row>
        <table:table-row table:style-name="TableRow3143">
          <table:table-cell table:style-name="TableCell3144">
            <text:p text:style-name="P3145">Išjungti signalą Δf =0Hz. <text:s/></text:p>
          </table:table-cell>
          <table:table-cell table:style-name="TableCell3146">
            <text:p text:style-name="P3147">T+15 min*</text:p>
          </table:table-cell>
          <table:covered-table-cell>
            <text:p text:style-name="P3148"/>
          </table:covered-table-cell>
        </table:table-row>
        <table:table-row table:style-name="TableRow3149">
          <table:table-cell table:style-name="TableCell3150">
            <text:p text:style-name="P3151">Paduoti signalą Δf =+1Hz. <text:s/></text:p>
          </table:table-cell>
          <table:table-cell table:style-name="TableCell3152">
            <text:p text:style-name="P3153">T+30 min**</text:p>
          </table:table-cell>
          <table:covered-table-cell>
            <text:p text:style-name="P3154"/>
          </table:covered-table-cell>
        </table:table-row>
        <table:table-row table:style-name="TableRow3155">
          <table:table-cell table:style-name="TableCell3156">
            <text:p text:style-name="P3157">Išjungti signalą Δf =0Hz. <text:s/></text:p>
          </table:table-cell>
          <table:table-cell table:style-name="TableCell3158">
            <text:p text:style-name="P3159">T+45 min*</text:p>
          </table:table-cell>
          <table:covered-table-cell>
            <text:p text:style-name="P3160"/>
          </table:covered-table-cell>
        </table:table-row>
        <table:table-row table:style-name="TableRow3161">
          <table:table-cell table:style-name="TableCell3162">
            <text:p text:style-name="P3163">Badymo pabaiga</text:p>
          </table:table-cell>
          <table:table-cell table:style-name="TableCell3164">
            <text:p text:style-name="P3165">T+60 min**</text:p>
          </table:table-cell>
          <table:covered-table-cell>
            <text:p text:style-name="P3166"/>
          </table:covered-table-cell>
        </table:table-row>
      </table:table>
      <text:p text:style-name="P3167"/>
      <text:p text:style-name="P3168">Paaiškinimai:</text:p>
      <text:p text:style-name="P3169">T-pradinis dažnio pokyčio signalo atidavimo laikas;</text:p>
      <text:p text:style-name="P3170">*- laikas gali būti trumpinamas jei bandymo metu stebimos nusistovėjusios aktyviosios galios reikšmės.</text:p>
      <text:p text:style-name="P3171"><text:span text:style-name="T3172">**-<text:s/></text:span><text:span text:style-name="T3173">laikas gali būti trumpinamas suderinus su paslaugos tiekėju</text:span></text:p>
      <text:p text:style-name="P3174">***- galia nustatoma pagal technines įrenginių charakteristikas.</text:p>
      <text:p text:style-name="P3175"/>
      <text:p text:style-name="P3176"/>
      <text:p text:style-name="Normal"/>
      <text:p text:style-name="P3177"><text:span text:style-name="T3178">3</text:span><text:span text:style-name="T3179">. Elektros energijos gamybos įrenginių prieinamumo paslaugą tiekiančių įrenginių atitikties vertinimo tipinė bandymo programa</text:span></text:p>
      <text:p text:style-name="P3180"/>
      <text:p text:style-name="P3181"><text:span text:style-name="T3182">3.1</text:span><text:span text:style-name="T3183">. Elektros energijos gamybos įrenginių tikrinimas dėl galimybės užtikrinti įrenginių pasileidimą iš šaltos būklės per ne ilgesnį nei 12 val. laikotarpį.</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Laikas, val.</text:p>
          </table:table-cell>
          <table:table-cell table:style-name="TableCell3203">
            <text:p text:style-name="P3204">1</text:p>
          </table:table-cell>
          <table:table-cell table:style-name="TableCell3205">
            <text:p text:style-name="P3206">2</text:p>
          </table:table-cell>
          <table:table-cell table:style-name="TableCell3207">
            <text:p text:style-name="P3208">3</text:p>
          </table:table-cell>
          <table:table-cell table:style-name="TableCell3209">
            <text:p text:style-name="P3210">4</text:p>
          </table:table-cell>
          <table:table-cell table:style-name="TableCell3211">
            <text:p text:style-name="P3212">5</text:p>
          </table:table-cell>
          <table:table-cell table:style-name="TableCell3213">
            <text:p text:style-name="P3214">6</text:p>
          </table:table-cell>
          <table:table-cell table:style-name="TableCell3215">
            <text:p text:style-name="P3216">7</text:p>
          </table:table-cell>
          <table:table-cell table:style-name="TableCell3217">
            <text:p text:style-name="P3218">8</text:p>
          </table:table-cell>
          <table:table-cell table:style-name="TableCell3219">
            <text:p text:style-name="P3220">9</text:p>
          </table:table-cell>
          <table:table-cell table:style-name="TableCell3221">
            <text:p text:style-name="P3222">10</text:p>
          </table:table-cell>
          <table:table-cell table:style-name="TableCell3223">
            <text:p text:style-name="P3224">11</text:p>
          </table:table-cell>
          <table:table-cell table:style-name="TableCell3225">
            <text:p text:style-name="P3226">12</text:p>
          </table:table-cell>
          <table:table-cell table:style-name="TableCell3227">
            <text:p text:style-name="P3228">13</text:p>
          </table:table-cell>
        </table:table-row>
        <table:table-row table:style-name="TableRow3229">
          <table:table-cell table:style-name="TableCell3230">
            <text:p text:style-name="P3231">Energija, atleidimas į perdavimo tinklą, kWh</text:p>
          </table:table-cell>
          <table:table-cell table:style-name="TableCell3232">
            <text:p text:style-name="P3233">0</text:p>
          </table:table-cell>
          <table:table-cell table:style-name="TableCell3234">
            <text:p text:style-name="P3235">0</text:p>
          </table:table-cell>
          <table:table-cell table:style-name="TableCell3236">
            <text:p text:style-name="P3237">0</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text:span text:style-name="T3258">E</text:span><text:span text:style-name="T3259">max</text:span></text:p>
          </table:table-cell>
        </table:table-row>
        <table:table-row table:style-name="TableRow3260">
          <table:table-cell table:style-name="TableCell3261">
            <text:p text:style-name="P3262">Galia, atleidimas į perdavimo tinklą*, MW</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text:span text:style-name="T3287">P</text:span><text:span text:style-name="T3288">max</text:span></text:p>
          </table:table-cell>
          <table:table-cell table:style-name="TableCell3289">
            <text:p text:style-name="P3290"/>
          </table:table-cell>
        </table:table-row>
      </table:table>
      <text:p text:style-name="P3291"/>
      <text:p text:style-name="P3292">Paaiškinimai:</text:p>
      <text:p text:style-name="P3293"><text:span text:style-name="T3294">E</text:span><text:span text:style-name="T3295">max<text:s/></text:span><text:span text:style-name="T3296">– elektros energijos kiekis veikiant maksimalia elektros energijos gamybos įrenginių prieinamumo paslaugos deklaruota galia 1 val. laikotarpyje;</text:span></text:p>
      <text:p text:style-name="P3297"><text:span text:style-name="T3298">P</text:span><text:span text:style-name="T3299">max</text:span><text:span text:style-name="T3300"><text:s/>– maksimali elektros energijos gamybos įrenginių prieinamumo paslaugos deklaruota galia.</text:span></text:p>
      <text:p text:style-name="P3301"/>
      <text:p text:style-name="P3302"><text:span text:style-name="T3303">3.2</text:span><text:span text:style-name="T3304">. Elektros energijos gamybos įrenginių tikrinimas dėl stabilaus veikimo esant ± 1Hz dažnio trikdžiams (tikrinimo rezultatai galioja penkerių metų laikotarpyje):<text:s/></text:span></text:p>
      <text:p text:style-name="P3305"/>
      <table:table table:style-name="Table3306">
        <table:table-columns>
          <table:table-column table:style-name="TableColumn3307"/>
          <table:table-column table:style-name="TableColumn3308"/>
          <table:table-column table:style-name="TableColumn3309"/>
        </table:table-columns>
        <table:table-row table:style-name="TableRow3310">
          <table:table-cell table:style-name="TableCell3311" table:number-columns-spanned="3">
            <text:p text:style-name="P3312">Įrenginio pav.</text:p>
          </table:table-cell>
          <table:covered-table-cell/>
          <table:covered-table-cell/>
        </table:table-row>
        <table:table-row table:style-name="TableRow3313">
          <table:table-cell table:style-name="TableCell3314">
            <text:p text:style-name="P3315">Veiksmas <text:s/></text:p>
          </table:table-cell>
          <table:table-cell table:style-name="TableCell3316">
            <text:p text:style-name="P3317">Laikas</text:p>
          </table:table-cell>
          <table:table-cell table:style-name="TableCell3318">
            <text:p text:style-name="P3319">Pastabos</text:p>
          </table:table-cell>
        </table:table-row>
        <table:table-row table:style-name="TableRow3320">
          <table:table-cell table:style-name="TableCell3321">
            <text:p text:style-name="P3322"><text:span text:style-name="T3323">Paduoti signalą Δf =-1Hz. <text:s/></text:span></text:p>
          </table:table-cell>
          <table:table-cell table:style-name="TableCell3324">
            <text:p text:style-name="P3325">T</text:p>
          </table:table-cell>
          <table:table-cell table:style-name="TableCell3326" table:number-rows-spanned="5">
            <text:p text:style-name="P3327"><text:span text:style-name="T3328">Įrenginys turi veikti stabiliai ir neatsijungti nuo tinklo veikiant maksimalia elektros energijos gamybos įrenginių prieinamumo paslaugos deklaruota galia</text:span></text:p>
          </table:table-cell>
        </table:table-row>
        <table:table-row table:style-name="TableRow3329">
          <table:table-cell table:style-name="TableCell3330">
            <text:p text:style-name="P3331"><text:span text:style-name="T3332">Išjungti signalą Δf =0Hz. <text:s/></text:span></text:p>
          </table:table-cell>
          <table:table-cell table:style-name="TableCell3333">
            <text:p text:style-name="P3334">T+15 min*</text:p>
          </table:table-cell>
          <table:covered-table-cell>
            <text:p text:style-name="P3335"/>
          </table:covered-table-cell>
        </table:table-row>
        <table:table-row table:style-name="TableRow3336">
          <table:table-cell table:style-name="TableCell3337">
            <text:p text:style-name="P3338"><text:span text:style-name="T3339">Paduoti signalą Δf =+1Hz. <text:s/></text:span></text:p>
          </table:table-cell>
          <table:table-cell table:style-name="TableCell3340">
            <text:p text:style-name="P3341">T+75 min**</text:p>
          </table:table-cell>
          <table:covered-table-cell>
            <text:p text:style-name="P3342"/>
          </table:covered-table-cell>
        </table:table-row>
        <table:table-row table:style-name="TableRow3343">
          <table:table-cell table:style-name="TableCell3344">
            <text:p text:style-name="P3345"><text:span text:style-name="T3346">Išjungti signalą Δf =0Hz. <text:s/></text:span></text:p>
          </table:table-cell>
          <table:table-cell table:style-name="TableCell3347">
            <text:p text:style-name="P3348">T+90 min*</text:p>
          </table:table-cell>
          <table:covered-table-cell>
            <text:p text:style-name="P3349"/>
          </table:covered-table-cell>
        </table:table-row>
        <table:table-row table:style-name="TableRow3350">
          <table:table-cell table:style-name="TableCell3351">
            <text:p text:style-name="P3352"><text:span text:style-name="T3353">Badymo pabaiga</text:span></text:p>
          </table:table-cell>
          <table:table-cell table:style-name="TableCell3354">
            <text:p text:style-name="P3355">T+105 min**</text:p>
          </table:table-cell>
          <table:covered-table-cell>
            <text:p text:style-name="P3356"/>
          </table:covered-table-cell>
        </table:table-row>
      </table:table>
      <text:p text:style-name="P3357"/>
      <text:p text:style-name="P3358">Paaiškinimai:</text:p>
      <text:p text:style-name="P3359">T-pradinis dažnio pokyčio signalo atidavimo laikas.</text:p>
      <text:p text:style-name="P3360"><text:span text:style-name="T3361">*-<text:s/></text:span><text:span text:style-name="T3362">laikas gali būti trumpinamas, jeigu bandymo atlikimo metu stebimos nusistovėjusios galios reguliavimo vožtuvų, slėgio, generuojamos aktyviosios galios reikšmės;</text:span></text:p>
      <text:p text:style-name="P3363"><text:span text:style-name="T3364">**-</text:span><text:span text:style-name="T3365">laikas gali būti trumpinamas suderinus su paslaugos tiekėju.</text:span></text:p>
      <text:p text:style-name="P3366"/>
      <text:p text:style-name="Normal"/>
      <text:p text:style-name="P3367"><text:span text:style-name="T3368">4</text:span><text:span text:style-name="T3369">. Izoliuoto elektros energetikos sistemos darbo rezervo užtikrinimo</text:span><text:span text:style-name="T3370"><text:s/></text:span><text:span text:style-name="T3371">paslaugą tiekiančių įrenginių atitikties vertinimo tipinė bandymo programa</text:span></text:p>
      <text:p text:style-name="P3372"/>
      <text:p text:style-name="P3373"><text:span text:style-name="T3374">4.1</text:span><text:span text:style-name="T3375">. Elektros energijos kaupimo įrenginių nejautrumo zonos ir aktyvavimo greičio tikrinimas.</text:span></text:p>
      <text:p text:style-name="P3376"/>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able:number-columns-spanned="3">
            <text:p text:style-name="P3383">Įrenginio pav.</text:p>
          </table:table-cell>
          <table:covered-table-cell/>
          <table:covered-table-cell/>
        </table:table-row>
        <table:table-row table:style-name="TableRow3384">
          <table:table-cell table:style-name="TableCell3385">
            <text:p text:style-name="P3386">Veiksmas <text:s/></text:p>
          </table:table-cell>
          <table:table-cell table:style-name="TableCell3387">
            <text:p text:style-name="P3388">Laikas*<text:s/></text:p>
          </table:table-cell>
          <table:table-cell table:style-name="TableCell3389">
            <text:p text:style-name="P3390">Pastabos**</text:p>
          </table:table-cell>
        </table:table-row>
        <table:table-row table:style-name="TableRow3391">
          <table:table-cell table:style-name="TableCell3392">
            <text:p text:style-name="P3393">Paduoti signalą Δf =-10mHz. <text:s/></text:p>
          </table:table-cell>
          <table:table-cell table:style-name="TableCell3394">
            <text:p text:style-name="P3395">T</text:p>
          </table:table-cell>
          <table:table-cell table:style-name="TableCell3396">
            <text:p text:style-name="P3397">Veikimas generacijos režimu pagal nustatytą statizmą su 0 mHz nejautrumo zona</text:p>
          </table:table-cell>
        </table:table-row>
        <table:table-row table:style-name="TableRow3398">
          <table:table-cell table:style-name="TableCell3399">
            <text:p text:style-name="P3400">Išjungti signalą Δf =0mHz. <text:s/></text:p>
          </table:table-cell>
          <table:table-cell table:style-name="TableCell3401">
            <text:p text:style-name="P3402">T+5 min</text:p>
          </table:table-cell>
          <table:table-cell table:style-name="TableCell3403">
            <text:p text:style-name="P3404">Veikimas pagal nustatytą statizmą su 0 mHz nejautrumo zona</text:p>
          </table:table-cell>
        </table:table-row>
        <table:table-row table:style-name="TableRow3405">
          <table:table-cell table:style-name="TableCell3406">
            <text:p text:style-name="P3407">Paduoti signalą Δf =+10mHz. <text:s/></text:p>
          </table:table-cell>
          <table:table-cell table:style-name="TableCell3408">
            <text:p text:style-name="P3409">T+10 min</text:p>
          </table:table-cell>
          <table:table-cell table:style-name="TableCell3410">
            <text:p text:style-name="P3411">Veikimas energijos kaupimo režimu pagal nustatytą statizmą su 0 mHz nejautrumo zona</text:p>
          </table:table-cell>
        </table:table-row>
        <table:table-row table:style-name="TableRow3412">
          <table:table-cell table:style-name="TableCell3413">
            <text:p text:style-name="P3414">Išjungti signalą Δf =0mHz. <text:s/></text:p>
          </table:table-cell>
          <table:table-cell table:style-name="TableCell3415">
            <text:p text:style-name="P3416">T+15 min</text:p>
          </table:table-cell>
          <table:table-cell table:style-name="TableCell3417">
            <text:p text:style-name="P3418">Veikimas pagal nustatytą statizmą su 0 mHz nejautrumo zona</text:p>
          </table:table-cell>
        </table:table-row>
        <table:table-row table:style-name="TableRow3419">
          <table:table-cell table:style-name="TableCell3420">
            <text:p text:style-name="P3421">Paduoti signalą Δf =-100mHz. <text:s/></text:p>
          </table:table-cell>
          <table:table-cell table:style-name="TableCell3422">
            <text:p text:style-name="P3423">T+20 min</text:p>
          </table:table-cell>
          <table:table-cell table:style-name="TableCell3424">
            <text:p text:style-name="P3425">Nustatyta nejautrumo zona 200 mHz<text:s/></text:p>
          </table:table-cell>
        </table:table-row>
        <table:table-row table:style-name="TableRow3426">
          <table:table-cell table:style-name="TableCell3427">
            <text:p text:style-name="P3428">Išjungti signalą Δf =0mHz. <text:s/></text:p>
          </table:table-cell>
          <table:table-cell table:style-name="TableCell3429">
            <text:p text:style-name="P3430">T+25 min</text:p>
          </table:table-cell>
          <table:table-cell table:style-name="TableCell3431">
            <text:p text:style-name="P3432">Nustatyta nejautrumo zona 200 mHz</text:p>
          </table:table-cell>
        </table:table-row>
        <table:table-row table:style-name="TableRow3433">
          <table:table-cell table:style-name="TableCell3434">
            <text:p text:style-name="P3435">Paduoti signalą Δf =+100mHz. <text:s/></text:p>
          </table:table-cell>
          <table:table-cell table:style-name="TableCell3436">
            <text:p text:style-name="P3437">T+30 min</text:p>
          </table:table-cell>
          <table:table-cell table:style-name="TableCell3438">
            <text:p text:style-name="P3439">Nustatyta nejautrumo zona 200 mHz</text:p>
          </table:table-cell>
        </table:table-row>
        <table:table-row table:style-name="TableRow3440">
          <table:table-cell table:style-name="TableCell3441">
            <text:p text:style-name="P3442">Išjungti signalą Δf =0mHz. <text:s/></text:p>
          </table:table-cell>
          <table:table-cell table:style-name="TableCell3443">
            <text:p text:style-name="P3444">T+40 min</text:p>
          </table:table-cell>
          <table:table-cell table:style-name="TableCell3445">
            <text:p text:style-name="P3446">Nustatyta nejautrumo zona 200 mHz</text:p>
          </table:table-cell>
        </table:table-row>
        <table:table-row table:style-name="TableRow3447">
          <table:table-cell table:style-name="TableCell3448">
            <text:p text:style-name="P3449">Paduoti signalą Δf =-200mHz. <text:s/></text:p>
          </table:table-cell>
          <table:table-cell table:style-name="TableCell3450">
            <text:p text:style-name="P3451">T+45 min</text:p>
          </table:table-cell>
          <table:table-cell table:style-name="TableCell3452">
            <text:p text:style-name="P3453">Veikimas generacijos režimu maksimalia galia ne ilgiau 1 s., pagal nustatytą statizmą, nustatyta nejautrumo zona 0 mHz</text:p>
          </table:table-cell>
        </table:table-row>
        <table:table-row table:style-name="TableRow3454">
          <table:table-cell table:style-name="TableCell3455">
            <text:p text:style-name="P3456">Išjungti signalą Δf =0mHz. <text:s/></text:p>
          </table:table-cell>
          <table:table-cell table:style-name="TableCell3457">
            <text:p text:style-name="P3458">T+50 min</text:p>
          </table:table-cell>
          <table:table-cell table:style-name="TableCell3459">
            <text:p text:style-name="P3460">Veikimas pagal nustatytą statizmą, nustatyta nejautrumo zona 0 mHz</text:p>
          </table:table-cell>
        </table:table-row>
        <table:table-row table:style-name="TableRow3461">
          <table:table-cell table:style-name="TableCell3462">
            <text:p text:style-name="P3463">Paduoti signalą Δf =+200mHz. <text:s/></text:p>
          </table:table-cell>
          <table:table-cell table:style-name="TableCell3464">
            <text:p text:style-name="P3465">T+55 min</text:p>
          </table:table-cell>
          <table:table-cell table:style-name="TableCell3466">
            <text:p text:style-name="P3467">Veikimas kaupimo režimu maksimalia galia ne ilgiau 1 s. pagal nustatytą statizmą, nustatyta nejautrumo zona 0 mHz</text:p>
          </table:table-cell>
        </table:table-row>
        <table:table-row table:style-name="TableRow3468">
          <table:table-cell table:style-name="TableCell3469">
            <text:p text:style-name="P3470">Išjungti signalą Δf =0mHz. <text:s/></text:p>
          </table:table-cell>
          <table:table-cell table:style-name="TableCell3471">
            <text:p text:style-name="P3472">T+60 min</text:p>
          </table:table-cell>
          <table:table-cell table:style-name="TableCell3473">
            <text:p text:style-name="P3474">Veikimas pagal nustatytą statizmą aktyvavimas maksimalia galia ne ilgiau 1 s., nustatyta nejautrumo zona 0 mHz</text:p>
          </table:table-cell>
        </table:table-row>
      </table:table>
      <text:p text:style-name="P3475"/>
      <text:p text:style-name="P3476">Paaiškinimai:</text:p>
      <text:p text:style-name="P3477">T-pradinis dažnio pokyčio signalo atidavimo laikas;</text:p>
      <text:p text:style-name="P3478">*-laikas gali būti trumpinamas suderinus su paslaugos tiekėju;</text:p>
      <text:p text:style-name="P3479">**-pateiktos preliminarios nejautrumo zonos kiekvieno bandymo metu, kurios gali būti keičiamos suderinus su paslaugos tiekėju.</text:p>
      <text:p text:style-name="P3480"/>
      <text:p text:style-name="P3481"/>
      <text:p text:style-name="P3482"/>
      <text:p text:style-name="P3483"/>
      <text:p text:style-name="P3484"><text:span text:style-name="T3485">4.2</text:span><text:span text:style-name="T3486">. Elektros energijos kaupimo įrenginių veikimo tikrinimas 30 min. laikotarpyje.<text:s/></text:span></text:p>
      <text:p text:style-name="P3487"/>
      <table:table table:style-name="Table3488">
        <table:table-columns>
          <table:table-column table:style-name="TableColumn3489"/>
          <table:table-column table:style-name="TableColumn3490"/>
          <table:table-column table:style-name="TableColumn3491"/>
        </table:table-columns>
        <table:table-row table:style-name="TableRow3492">
          <table:table-cell table:style-name="TableCell3493" table:number-columns-spanned="3">
            <text:p text:style-name="P3494">Įrenginio pav.</text:p>
          </table:table-cell>
          <table:covered-table-cell/>
          <table:covered-table-cell/>
        </table:table-row>
        <table:table-row table:style-name="TableRow3495">
          <table:table-cell table:style-name="TableCell3496">
            <text:p text:style-name="P3497">Veiksmas <text:s/></text:p>
          </table:table-cell>
          <table:table-cell table:style-name="TableCell3498">
            <text:p text:style-name="P3499">Laikas<text:s/></text:p>
          </table:table-cell>
          <table:table-cell table:style-name="TableCell3500">
            <text:p text:style-name="P3501">Pastabos</text:p>
          </table:table-cell>
        </table:table-row>
        <table:table-row table:style-name="TableRow3502">
          <table:table-cell table:style-name="TableCell3503">
            <text:p text:style-name="P3504">Kaupimo įrenginio aktyvavimas<text:s/></text:p>
          </table:table-cell>
          <table:table-cell table:style-name="TableCell3505">
            <text:p text:style-name="P3506">T</text:p>
          </table:table-cell>
          <table:table-cell table:style-name="TableCell3507">
            <text:p text:style-name="P3508">Kaupimo įrenginys aktyvuojamas rankiniu būdu generacijos režimu maksimalia izoliuoto elektros energetikos sistemos darbo rezervo užtikrinimo paslaugos deklaruota galia</text:p>
          </table:table-cell>
        </table:table-row>
        <table:table-row table:style-name="TableRow3509">
          <table:table-cell table:style-name="TableCell3510">
            <text:p text:style-name="P3511">Kaupimo įrenginio veikimas maksimalia galia</text:p>
          </table:table-cell>
          <table:table-cell table:style-name="TableCell3512">
            <text:p text:style-name="P3513">T+30 min</text:p>
          </table:table-cell>
          <table:table-cell table:style-name="TableCell3514">
            <text:p text:style-name="P3515">Kaupimo įrenginio veikimas generacijos režimu maksimalia izoliuoto elektros energetikos sistemos darbo rezervo užtikrinimo paslaugos deklaruota galia 30 min. laikotarpyje</text:p>
          </table:table-cell>
        </table:table-row>
        <table:table-row table:style-name="TableRow3516">
          <table:table-cell table:style-name="TableCell3517">
            <text:p text:style-name="P3518">Kaupimo įrenginio veikimas maksimalia galia</text:p>
          </table:table-cell>
          <table:table-cell table:style-name="TableCell3519">
            <text:p text:style-name="P3520">T+60 min*</text:p>
          </table:table-cell>
          <table:table-cell table:style-name="TableCell3521">
            <text:p text:style-name="P3522">Kaupimo įrenginio veikimas kaupimo režimu maksimalia izoliuoto elektros energetikos sistemos darbo rezervo užtikrinimo paslaugos deklaruota galia 30 min. laikotarpyje<text:s/></text:p>
          </table:table-cell>
        </table:table-row>
        <table:table-row table:style-name="TableRow3523">
          <table:table-cell table:style-name="TableCell3524">
            <text:p text:style-name="P3525"><text:span text:style-name="T3526">Kaupimo įrenginio išjungimas</text:span></text:p>
          </table:table-cell>
          <table:table-cell table:style-name="TableCell3527">
            <text:p text:style-name="P3528">T+60 min.*</text:p>
          </table:table-cell>
          <table:table-cell table:style-name="TableCell3529">
            <text:p text:style-name="P3530">Kaupimo įrenginio pilnas nukrovimas rankiniu būdu ir išjungimas</text:p>
          </table:table-cell>
        </table:table-row>
      </table:table>
      <text:p text:style-name="P3531"/>
      <text:p text:style-name="P3532">Paaiškinimai:</text:p>
      <text:p text:style-name="P3533">T-kaupimo įrenginio aktyvavimo pradžios laikas;</text:p>
      <text:p text:style-name="P3534"><text:span text:style-name="T3535">*-<text:s/></text:span><text:span text:style-name="T3536">kaupimo įrenginio veikimo aktyvavimo laikas kaupimo režimu maksimalia galia ir išjungimas gali būti keičiamas suderinus su paslaugos tiekėju.</text:span></text:p>
      <text:p text:style-name="P3537"/>
      <text:p text:style-name="P3538"><text:span text:style-name="T3539">4.3</text:span><text:span text:style-name="T3540">. Elektros energijos kaupimo įrenginių tikrinimas dėl stabilaus veikimo esant ± 1Hz dažnio trikdžiams (tikrinimo rezultatai galioja penkerių metų laikotarpyje):<text:s/></text:span></text:p>
      <text:p text:style-name="P3541"/>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able:number-columns-spanned="3">
            <text:p text:style-name="P3548">Įrenginio pav.</text:p>
          </table:table-cell>
          <table:covered-table-cell/>
          <table:covered-table-cell/>
        </table:table-row>
        <table:table-row table:style-name="TableRow3549">
          <table:table-cell table:style-name="TableCell3550">
            <text:p text:style-name="P3551">Veiksmas <text:s/></text:p>
          </table:table-cell>
          <table:table-cell table:style-name="TableCell3552">
            <text:p text:style-name="P3553">Laikas*<text:s/></text:p>
          </table:table-cell>
          <table:table-cell table:style-name="TableCell3554">
            <text:p text:style-name="P3555">Pastabos</text:p>
          </table:table-cell>
        </table:table-row>
        <table:table-row table:style-name="TableRow3556">
          <table:table-cell table:style-name="TableCell3557">
            <text:p text:style-name="P3558"><text:span text:style-name="T3559">Paduoti signalą Δf =-1Hz. <text:s/></text:span></text:p>
          </table:table-cell>
          <table:table-cell table:style-name="TableCell3560">
            <text:p text:style-name="P3561">T</text:p>
          </table:table-cell>
          <table:table-cell table:style-name="TableCell3562" table:number-rows-spanned="5">
            <text:p text:style-name="P3563">Įrenginys turi veikti stabiliai ir neatsijungti nuo tinklo veikiant maksimalia izoliuoto elektros energetikos sistemos darbo rezervo užtikrinimo paslaugos deklaruota galia</text:p>
          </table:table-cell>
        </table:table-row>
        <table:table-row table:style-name="TableRow3564">
          <table:table-cell table:style-name="TableCell3565">
            <text:p text:style-name="P3566"><text:span text:style-name="T3567">Išjungti signalą Δf =0Hz. <text:s/></text:span></text:p>
          </table:table-cell>
          <table:table-cell table:style-name="TableCell3568">
            <text:p text:style-name="P3569">T+5 min</text:p>
          </table:table-cell>
          <table:covered-table-cell>
            <text:p text:style-name="P3570"/>
          </table:covered-table-cell>
        </table:table-row>
        <table:table-row table:style-name="TableRow3571">
          <table:table-cell table:style-name="TableCell3572">
            <text:p text:style-name="P3573"><text:span text:style-name="T3574">Paduoti signalą Δf =+1Hz. <text:s/></text:span></text:p>
          </table:table-cell>
          <table:table-cell table:style-name="TableCell3575">
            <text:p text:style-name="P3576">T+10 min</text:p>
          </table:table-cell>
          <table:covered-table-cell>
            <text:p text:style-name="P3577"/>
          </table:covered-table-cell>
        </table:table-row>
        <table:table-row table:style-name="TableRow3578">
          <table:table-cell table:style-name="TableCell3579">
            <text:p text:style-name="P3580"><text:span text:style-name="T3581">Išjungti signalą Δf =0Hz. <text:s/></text:span></text:p>
          </table:table-cell>
          <table:table-cell table:style-name="TableCell3582">
            <text:p text:style-name="P3583">T+15 min</text:p>
          </table:table-cell>
          <table:covered-table-cell>
            <text:p text:style-name="P3584"/>
          </table:covered-table-cell>
        </table:table-row>
        <table:table-row table:style-name="TableRow3585">
          <table:table-cell table:style-name="TableCell3586">
            <text:p text:style-name="P3587"><text:span text:style-name="T3588">Badymo pabaiga</text:span></text:p>
          </table:table-cell>
          <table:table-cell table:style-name="TableCell3589">
            <text:p text:style-name="P3590">T+20 min</text:p>
          </table:table-cell>
          <table:covered-table-cell>
            <text:p text:style-name="P3591"/>
          </table:covered-table-cell>
        </table:table-row>
      </table:table>
      <text:p text:style-name="P3592"/>
      <text:p text:style-name="P3593">Paaiškinimai:</text:p>
      <text:p text:style-name="P3594">T-pradinis dažnio pokyčio signalo atidavimo laikas;</text:p>
      <text:p text:style-name="P3595">*-laikas gali būti trumpinamas suderinus su paslaugos tiekėju.</text:p>
      <text:p text:style-name="P3596"/>
      <text:p text:style-name="P3597"/>
      <text:p text:style-name="Normal"/>
      <text:p text:style-name="P3598"><text:span text:style-name="T3599">5</text:span><text:span text:style-name="T3600">.<text:s/></text:span><text:span text:style-name="T3601">Trumpo jungimo srovės užtikrinimo paslaugą<text:s/></text:span><text:span text:style-name="T3602">tiekiančių įrenginių atitikties vertinimo tipinė bandymo programa</text:span></text:p>
      <text:p text:style-name="P3603"/>
      <text:p text:style-name="P3604"><text:span text:style-name="T3605">5.1</text:span><text:span text:style-name="T3606">. Trumpo jungimo srovės užtikrinimo paslaugą</text:span><text:span text:style-name="T3607"><text:s/></text:span><text:span text:style-name="T3608">tiekiančių įrenginių</text:span><text:span text:style-name="T3609"><text:s/></text:span><text:span text:style-name="T3610">tikrinimas dėl galimybės užtikrinti įrenginių pasileidimą iš šaltos būklės ne ilgiau kaip per 8 val. laikotarpį.</text:span></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Laikas, val.</text:p>
          </table:table-cell>
          <table:table-cell table:style-name="TableCell3625">
            <text:p text:style-name="P3626">1</text:p>
          </table:table-cell>
          <table:table-cell table:style-name="TableCell3627">
            <text:p text:style-name="P3628">2</text:p>
          </table:table-cell>
          <table:table-cell table:style-name="TableCell3629">
            <text:p text:style-name="P3630">3</text:p>
          </table:table-cell>
          <table:table-cell table:style-name="TableCell3631">
            <text:p text:style-name="P3632">4</text:p>
          </table:table-cell>
          <table:table-cell table:style-name="TableCell3633">
            <text:p text:style-name="P3634">5</text:p>
          </table:table-cell>
          <table:table-cell table:style-name="TableCell3635">
            <text:p text:style-name="P3636">6</text:p>
          </table:table-cell>
          <table:table-cell table:style-name="TableCell3637">
            <text:p text:style-name="P3638">7</text:p>
          </table:table-cell>
          <table:table-cell table:style-name="TableCell3639">
            <text:p text:style-name="P3640">8</text:p>
          </table:table-cell>
        </table:table-row>
        <table:table-row table:style-name="TableRow3641">
          <table:table-cell table:style-name="TableCell3642">
            <text:p text:style-name="P3643">Įrenginio sinchronizavimas su tinklu<text:s/></text:p>
          </table:table-cell>
          <table:table-cell table:style-name="TableCell3644">
            <text:p text:style-name="P3645">T</text:p>
          </table:table-cell>
          <table:table-cell table:style-name="TableCell3646">
            <text:p text:style-name="P3647">0</text:p>
          </table:table-cell>
          <table:table-cell table:style-name="TableCell3648">
            <text:p text:style-name="P3649">0</text:p>
          </table:table-cell>
          <table:table-cell table:style-name="TableCell3650">
            <text:p text:style-name="P3651">0</text:p>
          </table:table-cell>
          <table:table-cell table:style-name="TableCell3652">
            <text:p text:style-name="P3653">0</text:p>
          </table:table-cell>
          <table:table-cell table:style-name="TableCell3654">
            <text:p text:style-name="P3655">0</text:p>
          </table:table-cell>
          <table:table-cell table:style-name="TableCell3656">
            <text:p text:style-name="P3657">0</text:p>
          </table:table-cell>
          <table:table-cell table:style-name="TableCell3658">
            <text:p text:style-name="P3659">T+8</text:p>
          </table:table-cell>
        </table:table-row>
      </table:table>
      <text:p text:style-name="P3660"/>
      <text:p text:style-name="P3661">Paaiškinimai:</text:p>
      <text:p text:style-name="P3662">T-įrenginio esančio šaltoje būklėje aktyvavimo laikas .</text:p>
      <text:p text:style-name="P3663"/>
      <text:p text:style-name="P3664"><text:span text:style-name="T3665">5.2</text:span><text:span text:style-name="T3666">. Trumpo jungimo srovės užtikrinimo paslaugą</text:span><text:span text:style-name="T3667"><text:s/></text:span><text:span text:style-name="T3668">tiekiančių įrenginių</text:span><text:span text:style-name="T3669"><text:s/></text:span><text:span text:style-name="T3670">tikrinimas dėl stabilaus veikimo esant ± 1Hz dažnio trikdžiams:<text:s/></text:span></text:p>
      <text:p text:style-name="P3671"/>
      <table:table table:style-name="Table3672">
        <table:table-columns>
          <table:table-column table:style-name="TableColumn3673"/>
          <table:table-column table:style-name="TableColumn3674"/>
          <table:table-column table:style-name="TableColumn3675"/>
        </table:table-columns>
        <table:table-row table:style-name="TableRow3676">
          <table:table-cell table:style-name="TableCell3677" table:number-columns-spanned="3">
            <text:p text:style-name="P3678">Įrenginio pav.</text:p>
          </table:table-cell>
          <table:covered-table-cell/>
          <table:covered-table-cell/>
        </table:table-row>
        <table:table-row table:style-name="TableRow3679">
          <table:table-cell table:style-name="TableCell3680">
            <text:p text:style-name="P3681">Veiksmas <text:s/></text:p>
          </table:table-cell>
          <table:table-cell table:style-name="TableCell3682">
            <text:p text:style-name="P3683">Laikas</text:p>
          </table:table-cell>
          <table:table-cell table:style-name="TableCell3684">
            <text:p text:style-name="P3685">Pastabos</text:p>
          </table:table-cell>
        </table:table-row>
        <table:table-row table:style-name="TableRow3686">
          <table:table-cell table:style-name="TableCell3687">
            <text:p text:style-name="P3688"><text:span text:style-name="T3689">Paduoti signalą Δf =-1Hz. <text:s/></text:span></text:p>
          </table:table-cell>
          <table:table-cell table:style-name="TableCell3690">
            <text:p text:style-name="P3691">T</text:p>
          </table:table-cell>
          <table:table-cell table:style-name="TableCell3692" table:number-rows-spanned="5">
            <text:p text:style-name="P3693">Įrenginys turi veikti stabiliai ir neatsijungti nuo tinklo veikiant maksimalia elektros energijos gamybos įrenginių prieinamumo paslaugos deklaruota galia</text:p>
          </table:table-cell>
        </table:table-row>
        <table:table-row table:style-name="TableRow3694">
          <table:table-cell table:style-name="TableCell3695">
            <text:p text:style-name="P3696"><text:span text:style-name="T3697">Išjungti signalą Δf =0Hz. <text:s/></text:span></text:p>
          </table:table-cell>
          <table:table-cell table:style-name="TableCell3698">
            <text:p text:style-name="P3699">T+15 min*</text:p>
          </table:table-cell>
          <table:covered-table-cell>
            <text:p text:style-name="P3700"/>
          </table:covered-table-cell>
        </table:table-row>
        <table:table-row table:style-name="TableRow3701">
          <table:table-cell table:style-name="TableCell3702">
            <text:p text:style-name="P3703"><text:span text:style-name="T3704">Paduoti signalą Δf =+1Hz. <text:s/></text:span></text:p>
          </table:table-cell>
          <table:table-cell table:style-name="TableCell3705">
            <text:p text:style-name="P3706">T+75 min**</text:p>
          </table:table-cell>
          <table:covered-table-cell>
            <text:p text:style-name="P3707"/>
          </table:covered-table-cell>
        </table:table-row>
        <table:table-row table:style-name="TableRow3708">
          <table:table-cell table:style-name="TableCell3709">
            <text:p text:style-name="P3710"><text:span text:style-name="T3711">Išjungti signalą Δf =0Hz. <text:s/></text:span></text:p>
          </table:table-cell>
          <table:table-cell table:style-name="TableCell3712">
            <text:p text:style-name="P3713">T+90 min*</text:p>
          </table:table-cell>
          <table:covered-table-cell>
            <text:p text:style-name="P3714"/>
          </table:covered-table-cell>
        </table:table-row>
        <table:table-row table:style-name="TableRow3715">
          <table:table-cell table:style-name="TableCell3716">
            <text:p text:style-name="P3717"><text:span text:style-name="T3718">Badymo pabaiga</text:span></text:p>
          </table:table-cell>
          <table:table-cell table:style-name="TableCell3719">
            <text:p text:style-name="P3720">T+105 min**</text:p>
          </table:table-cell>
          <table:covered-table-cell>
            <text:p text:style-name="P3721"/>
          </table:covered-table-cell>
        </table:table-row>
      </table:table>
      <text:p text:style-name="P3722"/>
      <text:p text:style-name="P3723">Paaiškinimai:</text:p>
      <text:p text:style-name="P3724">T-pradinis dažnio pokyčio signalo atidavimo laikas.</text:p>
      <text:p text:style-name="P3725"><text:span text:style-name="T3726">*-<text:s/></text:span><text:span text:style-name="T3727">laikas gali būti trumpinamas, jeigu bandymo atlikimo metu stebimos nusistovėjusios galios reguliavimo vožtuvų, slėgio, generuojamos aktyviosios galios reikšmės (jeigu paslauga tiekiama su sinchroniniais kompensatoriaus vadovautis II skyriaus 1.2. punkto nuostatomis);</text:span></text:p>
      <text:p text:style-name="P3728"><text:span text:style-name="T3729">**-</text:span><text:span text:style-name="T3730">laikas gali būti trumpinamas suderinus su paslaugos tiekėju.</text:span></text:p>
      <text:p text:style-name="P3731">.</text:p>
      <text:p text:style-name="P3732"/>
      <text:p text:style-name="P3733"/>
      <text:p text:style-name="Normal"/>
      <text:p text:style-name="P3734"><text:span text:style-name="T3735">6</text:span><text:span text:style-name="T3736">.<text:s/></text:span><text:span text:style-name="T3737">Vietos tinklo stabilumo inercijos užtikrinimo paslaugą<text:s/></text:span><text:span text:style-name="T3738">tiekiančių įrenginių atitikties vertinimo tipinė bandymo programa</text:span></text:p>
      <text:p text:style-name="P3739"/>
      <text:p text:style-name="P3740"><text:span text:style-name="T3741">6.1</text:span><text:span text:style-name="T3742">. <text:s/>Vietos tinklo stabilumo inercijos užtikrinimo paslaugą</text:span><text:span text:style-name="T3743"><text:s/></text:span><text:span text:style-name="T3744">tiekiančių įrenginių</text:span><text:span text:style-name="T3745"><text:s/></text:span><text:span text:style-name="T3746">tikrinimas dėl galimybės užtikrinti įrenginių pasileidimą iš šaltos būklės ne ilgiau kaip per 8 val. laikotarpį.</text:span></text:p>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Laikas, val.</text:p>
          </table:table-cell>
          <table:table-cell table:style-name="TableCell3761">
            <text:p text:style-name="P3762">1</text:p>
          </table:table-cell>
          <table:table-cell table:style-name="TableCell3763">
            <text:p text:style-name="P3764">2</text:p>
          </table:table-cell>
          <table:table-cell table:style-name="TableCell3765">
            <text:p text:style-name="P3766">3</text:p>
          </table:table-cell>
          <table:table-cell table:style-name="TableCell3767">
            <text:p text:style-name="P3768">4</text:p>
          </table:table-cell>
          <table:table-cell table:style-name="TableCell3769">
            <text:p text:style-name="P3770">5</text:p>
          </table:table-cell>
          <table:table-cell table:style-name="TableCell3771">
            <text:p text:style-name="P3772">6</text:p>
          </table:table-cell>
          <table:table-cell table:style-name="TableCell3773">
            <text:p text:style-name="P3774">7</text:p>
          </table:table-cell>
          <table:table-cell table:style-name="TableCell3775">
            <text:p text:style-name="P3776">8</text:p>
          </table:table-cell>
        </table:table-row>
        <table:table-row table:style-name="TableRow3777">
          <table:table-cell table:style-name="TableCell3778">
            <text:p text:style-name="P3779">Įrenginio sinchronizavimas su tinklu<text:s/></text:p>
          </table:table-cell>
          <table:table-cell table:style-name="TableCell3780">
            <text:p text:style-name="P3781">T</text:p>
          </table:table-cell>
          <table:table-cell table:style-name="TableCell3782">
            <text:p text:style-name="P3783">0</text:p>
          </table:table-cell>
          <table:table-cell table:style-name="TableCell3784">
            <text:p text:style-name="P3785">0</text:p>
          </table:table-cell>
          <table:table-cell table:style-name="TableCell3786">
            <text:p text:style-name="P3787">0</text:p>
          </table:table-cell>
          <table:table-cell table:style-name="TableCell3788">
            <text:p text:style-name="P3789">0</text:p>
          </table:table-cell>
          <table:table-cell table:style-name="TableCell3790">
            <text:p text:style-name="P3791">0</text:p>
          </table:table-cell>
          <table:table-cell table:style-name="TableCell3792">
            <text:p text:style-name="P3793">0</text:p>
          </table:table-cell>
          <table:table-cell table:style-name="TableCell3794">
            <text:p text:style-name="P3795">T+8</text:p>
          </table:table-cell>
        </table:table-row>
      </table:table>
      <text:p text:style-name="P3796"/>
      <text:p text:style-name="P3797">Paaiškinimai:</text:p>
      <text:p text:style-name="P3798">T-įrenginio esančio šaltoje būklėje aktyvavimo laikas .</text:p>
      <text:p text:style-name="P3799"/>
      <text:p text:style-name="P3800"><text:span text:style-name="T3801">6.2</text:span><text:span text:style-name="T3802">. Vietos tinklo stabilumo inercijos užtikrinimo paslaugą</text:span><text:span text:style-name="T3803"><text:s/></text:span><text:span text:style-name="T3804">tiekiančių įrenginių</text:span><text:span text:style-name="T3805"><text:s/></text:span><text:span text:style-name="T3806">tikrinimas dėl stabilaus veikimo esant ± 1Hz dažnio trikdžiams:<text:s/></text:span></text:p>
      <text:p text:style-name="P3807"/>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able:number-columns-spanned="3">
            <text:p text:style-name="P3814">Įrenginio pav.</text:p>
          </table:table-cell>
          <table:covered-table-cell/>
          <table:covered-table-cell/>
        </table:table-row>
        <table:table-row table:style-name="TableRow3815">
          <table:table-cell table:style-name="TableCell3816">
            <text:p text:style-name="P3817">Veiksmas</text:p>
          </table:table-cell>
          <table:table-cell table:style-name="TableCell3818">
            <text:p text:style-name="P3819">Laikas</text:p>
          </table:table-cell>
          <table:table-cell table:style-name="TableCell3820">
            <text:p text:style-name="P3821">Pastabos</text:p>
          </table:table-cell>
        </table:table-row>
        <table:table-row table:style-name="TableRow3822">
          <table:table-cell table:style-name="TableCell3823">
            <text:p text:style-name="P3824"><text:span text:style-name="T3825">Paduoti signalą Δf =-1Hz. <text:s/></text:span></text:p>
          </table:table-cell>
          <table:table-cell table:style-name="TableCell3826">
            <text:p text:style-name="P3827"><text:span text:style-name="T3828">T</text:span></text:p>
          </table:table-cell>
          <table:table-cell table:style-name="TableCell3829" table:number-rows-spanned="5">
            <text:p text:style-name="P3830"><text:span text:style-name="T3831">Įrenginys turi veikti stabiliai ir neatsijungti nuo tinklo veikiant maksimalia elektros energijos gamybos įrenginių prieinamumo paslaugos deklaruota galia</text:span></text:p>
          </table:table-cell>
        </table:table-row>
        <table:table-row table:style-name="TableRow3832">
          <table:table-cell table:style-name="TableCell3833">
            <text:p text:style-name="P3834"><text:span text:style-name="T3835">Išjungti signalą Δf =0Hz. <text:s/></text:span></text:p>
          </table:table-cell>
          <table:table-cell table:style-name="TableCell3836">
            <text:p text:style-name="P3837"><text:span text:style-name="T3838">T+15 min*</text:span></text:p>
          </table:table-cell>
          <table:covered-table-cell>
            <text:p text:style-name="P3839"/>
          </table:covered-table-cell>
        </table:table-row>
        <table:table-row table:style-name="TableRow3840">
          <table:table-cell table:style-name="TableCell3841">
            <text:p text:style-name="P3842"><text:span text:style-name="T3843">Paduoti signalą Δf =+1Hz. <text:s/></text:span></text:p>
          </table:table-cell>
          <table:table-cell table:style-name="TableCell3844">
            <text:p text:style-name="P3845"><text:span text:style-name="T3846">T+75 min**</text:span></text:p>
          </table:table-cell>
          <table:covered-table-cell>
            <text:p text:style-name="P3847"/>
          </table:covered-table-cell>
        </table:table-row>
        <table:table-row table:style-name="TableRow3848">
          <table:table-cell table:style-name="TableCell3849">
            <text:p text:style-name="P3850"><text:span text:style-name="T3851">Išjungti signalą Δf =0Hz. <text:s/></text:span></text:p>
          </table:table-cell>
          <table:table-cell table:style-name="TableCell3852">
            <text:p text:style-name="P3853"><text:span text:style-name="T3854">T+90 min*</text:span></text:p>
          </table:table-cell>
          <table:covered-table-cell>
            <text:p text:style-name="P3855"/>
          </table:covered-table-cell>
        </table:table-row>
        <table:table-row table:style-name="TableRow3856">
          <table:table-cell table:style-name="TableCell3857">
            <text:p text:style-name="P3858"><text:span text:style-name="T3859">Badymo pabaiga</text:span></text:p>
          </table:table-cell>
          <table:table-cell table:style-name="TableCell3860">
            <text:p text:style-name="P3861"><text:span text:style-name="T3862">T+105 min**</text:span></text:p>
          </table:table-cell>
          <table:covered-table-cell>
            <text:p text:style-name="P3863"/>
          </table:covered-table-cell>
        </table:table-row>
      </table:table>
      <text:p text:style-name="P3864"/>
      <text:p text:style-name="P3865">Paaiškinimai:</text:p>
      <text:p text:style-name="P3866">T-pradinis dažnio pokyčio signalo atidavimo laikas.</text:p>
      <text:p text:style-name="P3867"><text:span text:style-name="T3868">*-<text:s/></text:span><text:span text:style-name="T3869">laikas gali būti trumpinamas, jeigu bandymo atlikimo metu stebimos nusistovėjusios galios reguliavimo vožtuvų, slėgio, generuojamos aktyviosios galios reikšmės (jeigu paslauga tiekiama su sinchroniniais kompensatoriaus vadovautis II skyriaus 1.2. punkto nuostatomis);</text:span></text:p>
      <text:p text:style-name="P3870"><text:span text:style-name="T3871">**-</text:span><text:span text:style-name="T3872">laikas gali būti trumpinamas suderinus su paslaugos tiekėj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ヒラギノ角ゴ Pro W3" svg:font-family="ヒラギノ角ゴ Pro W3"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4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4pt"/>
    </style:style>
    <style:page-layout style:name="PL1">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4pt"/>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4pt"/>
    </style:style>
    <style:page-layout style:name="PL2">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680" style:parent-style-name="Header" style:family="paragraph">
      <style:paragraph-properties fo:text-align="center"/>
    </style:style>
    <style:style style:name="P6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4pt"/>
    </style:style>
    <style:style style:name="P6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4p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274" style:parent-style-name="Header" style:family="paragraph">
      <style:paragraph-properties fo:text-align="center"/>
    </style:style>
    <style:style style:name="P1275"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4">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1534" style:parent-style-name="Header" style:family="paragraph">
      <style:paragraph-properties fo:text-align="center"/>
    </style:style>
    <style:style style:name="P1535"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930" style:parent-style-name="Header" style:family="paragraph">
      <style:paragraph-properties fo:text-align="center"/>
    </style:style>
    <style:style style:name="P1931"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932"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6">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2030" style:parent-style-name="Header" style:family="paragraph">
      <style:paragraph-properties fo:text-align="center"/>
    </style:style>
    <style:style style:name="P2031"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032"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7">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2425" style:parent-style-name="Header" style:family="paragraph">
      <style:paragraph-properties fo:text-align="center"/>
    </style:style>
    <style:style style:name="P2426"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427"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8">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2772" style:parent-style-name="Header" style:family="paragraph">
      <style:paragraph-properties fo:text-align="center"/>
    </style:style>
    <style:style style:name="P2773"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774"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833" style:parent-style-name="Header" style:family="paragraph">
      <style:paragraph-properties fo:text-align="center"/>
    </style:style>
    <style:style style:name="P2834"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835"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10">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2951" style:parent-style-name="Header" style:family="paragraph">
      <style:paragraph-properties fo:text-align="center"/>
    </style:style>
    <style:style style:name="P2952"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953"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40"><text:page-number text:fixed="false">2</text:page-number></text:p>
        <text:p text:style-name="Header"/>
      </style:header>
      <style:footer>
        <text:p text:style-name="P41"/>
        <text:p text:style-name="P42"/>
      </style:footer>
    </style:master-page>
    <style:master-page style:next-style-name="MP1" style:name="MPF1" style:page-layout-name="PL1"/>
    <style:master-page style:name="MP2" style:page-layout-name="PL2">
      <style:header>
        <text:p text:style-name="P680"><text:page-number text:fixed="false">2</text:page-number></text:p>
        <text:p text:style-name="Header"/>
      </style:header>
      <style:footer>
        <text:p text:style-name="P681"/>
        <text:p text:style-name="P682"/>
      </style:footer>
    </style:master-page>
    <style:master-page style:next-style-name="MP2" style:name="MPF2" style:page-layout-name="PL2"/>
    <style:master-page style:name="MP3" style:page-layout-name="PL3">
      <style:header>
        <text:p text:style-name="P1274"><text:page-number text:fixed="false">2</text:page-number></text:p>
        <text:p text:style-name="Header"/>
      </style:header>
      <style:footer>
        <text:p text:style-name="P1275"/>
      </style:footer>
    </style:master-page>
    <style:master-page style:next-style-name="MP3" style:name="MPF3" style:page-layout-name="PL3"/>
    <style:master-page style:name="MP4" style:page-layout-name="PL4">
      <style:header>
        <text:p text:style-name="P1534"><text:page-number text:fixed="false">2</text:page-number></text:p>
        <text:p text:style-name="Header"/>
      </style:header>
      <style:footer>
        <text:p text:style-name="P1535"/>
      </style:footer>
    </style:master-page>
    <style:master-page style:next-style-name="MP4" style:name="MPF4" style:page-layout-name="PL4"/>
    <style:master-page style:name="MP5" style:page-layout-name="PL5">
      <style:header>
        <text:p text:style-name="P1930"><text:page-number text:fixed="false">2</text:page-number></text:p>
        <text:p text:style-name="Header"/>
      </style:header>
      <style:footer>
        <text:p text:style-name="P1931"/>
        <text:p text:style-name="P1932"/>
      </style:footer>
    </style:master-page>
    <style:master-page style:next-style-name="MP5" style:name="MPF5" style:page-layout-name="PL5"/>
    <style:master-page style:name="MP6" style:page-layout-name="PL6">
      <style:header>
        <text:p text:style-name="P2030"><text:page-number text:fixed="false">2</text:page-number></text:p>
        <text:p text:style-name="Header"/>
      </style:header>
      <style:footer>
        <text:p text:style-name="P2031"/>
        <text:p text:style-name="P2032"/>
      </style:footer>
    </style:master-page>
    <style:master-page style:next-style-name="MP6" style:name="MPF6" style:page-layout-name="PL6"/>
    <style:master-page style:name="MP7" style:page-layout-name="PL7">
      <style:header>
        <text:p text:style-name="P2425"><text:page-number text:fixed="false">2</text:page-number></text:p>
        <text:p text:style-name="Header"/>
      </style:header>
      <style:footer>
        <text:p text:style-name="P2426"/>
        <text:p text:style-name="P2427"/>
      </style:footer>
    </style:master-page>
    <style:master-page style:next-style-name="MP7" style:name="MPF7" style:page-layout-name="PL7"/>
    <style:master-page style:name="MP8" style:page-layout-name="PL8">
      <style:header>
        <text:p text:style-name="P2772"><text:page-number text:fixed="false">2</text:page-number></text:p>
        <text:p text:style-name="Header"/>
      </style:header>
      <style:footer>
        <text:p text:style-name="P2773"/>
        <text:p text:style-name="P2774"/>
      </style:footer>
    </style:master-page>
    <style:master-page style:next-style-name="MP8" style:name="MPF8" style:page-layout-name="PL8"/>
    <style:master-page style:name="MP9" style:page-layout-name="PL9">
      <style:header>
        <text:p text:style-name="P2833"><text:page-number text:fixed="false">2</text:page-number></text:p>
        <text:p text:style-name="Header"/>
      </style:header>
      <style:footer>
        <text:p text:style-name="P2834"/>
        <text:p text:style-name="P2835"/>
      </style:footer>
    </style:master-page>
    <style:master-page style:next-style-name="MP9" style:name="MPF9" style:page-layout-name="PL9"/>
    <style:master-page style:name="MP10" style:page-layout-name="PL10">
      <style:header>
        <text:p text:style-name="P2951"><text:page-number text:fixed="false">2</text:page-number></text:p>
        <text:p text:style-name="Header"/>
      </style:header>
      <style:footer>
        <text:p text:style-name="P2952"/>
        <text:p text:style-name="P2953"/>
      </style:foot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rpavičiūtė</meta:initial-creator>
    <dc:creator>adlibuser</dc:creator>
    <meta:creation-date>2024-11-27T12:35:00Z</meta:creation-date>
    <dc:date>2024-11-27T12:35:00Z</dc:date>
    <meta:template xlink:href="Normal.dotm" xlink:type="simple"/>
    <meta:editing-cycles>2</meta:editing-cycles>
    <meta:editing-duration>PT0S</meta:editing-duration>
    <meta:user-defined meta:name="MSIP_Label_7058e6ed-1f62-4b3b-a413-1541f2aa482f_Enabled">true</meta:user-defined>
    <meta:user-defined meta:name="MSIP_Label_7058e6ed-1f62-4b3b-a413-1541f2aa482f_SetDate">2022-06-14T13:00:47Z</meta:user-defined>
    <meta:user-defined meta:name="MSIP_Label_7058e6ed-1f62-4b3b-a413-1541f2aa482f_Method">Privileged</meta:user-defined>
    <meta:user-defined meta:name="MSIP_Label_7058e6ed-1f62-4b3b-a413-1541f2aa482f_Name">VIEŠA</meta:user-defined>
    <meta:user-defined meta:name="MSIP_Label_7058e6ed-1f62-4b3b-a413-1541f2aa482f_SiteId">86bcf768-7bcf-4cd6-b041-b219988b7a9c</meta:user-defined>
    <meta:user-defined meta:name="MSIP_Label_7058e6ed-1f62-4b3b-a413-1541f2aa482f_ActionId">34b64cab-8ce3-48b9-bcb0-7e1fdb8d633c</meta:user-defined>
    <meta:user-defined meta:name="MSIP_Label_7058e6ed-1f62-4b3b-a413-1541f2aa482f_ContentBits">0</meta:user-defined>
    <meta:user-defined meta:name="ContentTypeId">0x010100F12AC68EE24B07448D2193C9AE7466F8</meta:user-defined>
    <meta:document-statistic meta:page-count="3" meta:paragraph-count="625" meta:word-count="11866" meta:character-count="98815" meta:row-count="2366" meta:non-whitespace-character-count="87574"/>
  </office:meta>
</office:document-meta>
</file>

<file path=Object 1/content.xml><?xml version="1.0" encoding="utf-8"?>
<mml:math xmlns:mml="http://www.w3.org/1998/Math/MathML" xmlns:m="http://schemas.openxmlformats.org/officeDocument/2006/math">
  <mml:msub>
    <mml:mrow>
      <mml:mi>P</mml:mi>
    </mml:mrow>
    <mml:mrow>
      <mml:mi>i</mml:mi>
      <mml:mi>m</mml:mi>
      <mml:mi>p</mml:mi>
      <mml:mo>(</mml:mo>
      <mml:mi>i</mml:mi>
      <mml:mo>)</mml:mo>
    </mml:mrow>
  </mml:msub>
  <mml:mo>=</mml:mo>
  <mml:msub>
    <mml:mrow>
      <mml:mi>P</mml:mi>
    </mml:mrow>
    <mml:mrow>
      <mml:mi>i</mml:mi>
      <mml:mi>n</mml:mi>
      <mml:mi>s</mml:mi>
      <mml:mi>t</mml:mi>
      <mml:mo>(</mml:mo>
      <mml:mi>i</mml:mi>
      <mml:mo>)</mml:mo>
    </mml:mrow>
  </mml:msub>
  <mml:mo>-</mml:mo>
  <mml:msub>
    <mml:mrow>
      <mml:mi>R</mml:mi>
    </mml:mrow>
    <mml:mrow>
      <mml:mfenced separators="|">
        <mml:mrow>
          <mml:mi>i</mml:mi>
        </mml:mrow>
      </mml:mfenced>
    </mml:mrow>
  </mml:msub>
  <mml:mo>,</mml:mo>
  <mml:mi> </mml:mi>
  <mml:mi mathvariant="normal">M</mml:mi>
  <mml:mi mathvariant="normal">W</mml:mi>
</mml:math>
</file>

<file path=Object 10/content.xml><?xml version="1.0" encoding="utf-8"?>
<mml:math xmlns:mml="http://www.w3.org/1998/Math/MathML" xmlns:m="http://schemas.openxmlformats.org/officeDocument/2006/math">
  <mml:msub>
    <mml:mrow>
      <mml:mi>R</mml:mi>
    </mml:mrow>
    <mml:mrow>
      <mml:mi>F</mml:mi>
      <mml:mi>R</mml:mi>
      <mml:mi>R</mml:mi>
    </mml:mrow>
  </mml:msub>
  <mml:mo>=</mml:mo>
  <mml:mn>1,1</mml:mn>
  <mml:mo>∙</mml:mo>
  <mml:msub>
    <mml:mrow>
      <mml:mi>P</mml:mi>
    </mml:mrow>
    <mml:mrow>
      <mml:mi>m</mml:mi>
      <mml:mi>a</mml:mi>
      <mml:mi>x</mml:mi>
    </mml:mrow>
  </mml:msub>
  <mml:mo>,</mml:mo>
  <mml:mi> </mml:mi>
  <mml:mi mathvariant="normal">M</mml:mi>
  <mml:mi mathvariant="normal">W</mml:mi>
</mml:math>
</file>

<file path=Object 11/content.xml><?xml version="1.0" encoding="utf-8"?>
<mml:math xmlns:mml="http://www.w3.org/1998/Math/MathML" xmlns:m="http://schemas.openxmlformats.org/officeDocument/2006/math">
  <mml:msub>
    <mml:mrow>
      <mml:mi>P</mml:mi>
    </mml:mrow>
    <mml:mrow>
      <mml:mi>g</mml:mi>
      <mml:mi>a</mml:mi>
      <mml:mi>m</mml:mi>
      <mml:mo>(</mml:mo>
      <mml:mi>i</mml:mi>
      <mml:mo>)</mml:mo>
    </mml:mrow>
  </mml:msub>
  <mml:mo>=</mml:mo>
  <mml:msub>
    <mml:mrow>
      <mml:mi>P</mml:mi>
    </mml:mrow>
    <mml:mrow>
      <mml:mo>(</mml:mo>
      <mml:mi>i</mml:mi>
      <mml:mo>)</mml:mo>
    </mml:mrow>
  </mml:msub>
  <mml:mo>-</mml:mo>
  <mml:msub>
    <mml:mrow>
      <mml:mi>R</mml:mi>
    </mml:mrow>
    <mml:mrow>
      <mml:mi>F</mml:mi>
      <mml:mi>C</mml:mi>
      <mml:mi>R</mml:mi>
      <mml:mfenced separators="|">
        <mml:mrow>
          <mml:mi>i</mml:mi>
        </mml:mrow>
      </mml:mfenced>
    </mml:mrow>
  </mml:msub>
  <mml:mo>-</mml:mo>
  <mml:msub>
    <mml:mrow>
      <mml:mi>R</mml:mi>
    </mml:mrow>
    <mml:mrow>
      <mml:mi>F</mml:mi>
      <mml:mi>R</mml:mi>
      <mml:mi>R</mml:mi>
      <mml:mfenced separators="|">
        <mml:mrow>
          <mml:mi>i</mml:mi>
        </mml:mrow>
      </mml:mfenced>
    </mml:mrow>
  </mml:msub>
  <mml:mo>,</mml:mo>
  <mml:mi> </mml:mi>
  <mml:mi mathvariant="normal">M</mml:mi>
  <mml:mi mathvariant="normal">W</mml:mi>
</mml:math>
</file>

<file path=Object 12/content.xml><?xml version="1.0" encoding="utf-8"?>
<mml:math xmlns:mml="http://www.w3.org/1998/Math/MathML" xmlns:m="http://schemas.openxmlformats.org/officeDocument/2006/math">
  <mml:msub>
    <mml:mrow>
      <mml:mi>P</mml:mi>
    </mml:mrow>
    <mml:mrow>
      <mml:mi>d</mml:mi>
      <mml:mi>c</mml:mi>
      <mml:mo>(</mml:mo>
      <mml:mi>i</mml:mi>
      <mml:mo>)</mml:mo>
    </mml:mrow>
  </mml:msub>
  <mml:mo>=</mml:mo>
  <mml:msub>
    <mml:mrow>
      <mml:mi>P</mml:mi>
    </mml:mrow>
    <mml:mrow>
      <mml:mi>m</mml:mi>
      <mml:mi>a</mml:mi>
      <mml:mi>x</mml:mi>
    </mml:mrow>
  </mml:msub>
  <mml:mo>-</mml:mo>
  <mml:msub>
    <mml:mrow>
      <mml:mi>R</mml:mi>
    </mml:mrow>
    <mml:mrow>
      <mml:mi>F</mml:mi>
      <mml:mi>C</mml:mi>
      <mml:mi>R</mml:mi>
      <mml:mfenced separators="|">
        <mml:mrow>
          <mml:mi>i</mml:mi>
        </mml:mrow>
      </mml:mfenced>
    </mml:mrow>
  </mml:msub>
  <mml:mo>-</mml:mo>
  <mml:msub>
    <mml:mrow>
      <mml:mi>R</mml:mi>
    </mml:mrow>
    <mml:mrow>
      <mml:mi>F</mml:mi>
      <mml:mi>R</mml:mi>
      <mml:mi>R</mml:mi>
      <mml:mfenced separators="|">
        <mml:mrow>
          <mml:mi>i</mml:mi>
        </mml:mrow>
      </mml:mfenced>
    </mml:mrow>
  </mml:msub>
  <mml:mo>,</mml:mo>
  <mml:mi> </mml:mi>
  <mml:mi mathvariant="normal">M</mml:mi>
  <mml:mi mathvariant="normal">W</mml:mi>
</mml:math>
</file>

<file path=Object 13/content.xml><?xml version="1.0" encoding="utf-8"?>
<mml:math xmlns:mml="http://www.w3.org/1998/Math/MathML" xmlns:m="http://schemas.openxmlformats.org/officeDocument/2006/math">
  <mml:mi>P</mml:mi>
  <mml:mo>=</mml:mo>
  <mml:msub>
    <mml:mrow>
      <mml:mi>P</mml:mi>
    </mml:mrow>
    <mml:mrow>
      <mml:mn>1</mml:mn>
    </mml:mrow>
  </mml:msub>
  <mml:mo>-</mml:mo>
  <mml:msub>
    <mml:mrow>
      <mml:mo>(</mml:mo>
      <mml:mi>P</mml:mi>
    </mml:mrow>
    <mml:mrow>
      <mml:mn>2</mml:mn>
    </mml:mrow>
  </mml:msub>
  <mml:mo>-</mml:mo>
  <mml:msub>
    <mml:mrow>
      <mml:mi>P</mml:mi>
    </mml:mrow>
    <mml:mrow>
      <mml:mi>p</mml:mi>
      <mml:mi>o</mml:mi>
      <mml:mi>r</mml:mi>
    </mml:mrow>
  </mml:msub>
  <mml:mo>)</mml:mo>
  <mml:mo>,</mml:mo>
  <mml:mi> </mml:mi>
  <mml:mi mathvariant="normal">M</mml:mi>
  <mml:mi mathvariant="normal">W</mml:mi>
</mml:math>
</file>

<file path=Object 14/content.xml><?xml version="1.0" encoding="utf-8"?>
<mml:math xmlns:mml="http://www.w3.org/1998/Math/MathML" xmlns:m="http://schemas.openxmlformats.org/officeDocument/2006/math">
  <mml:msub>
    <mml:mrow>
      <mml:mi>P</mml:mi>
    </mml:mrow>
    <mml:mrow>
      <mml:mi>g</mml:mi>
      <mml:mi>a</mml:mi>
      <mml:mi>m</mml:mi>
      <mml:mo>(</mml:mo>
      <mml:mi>i</mml:mi>
      <mml:mo>)</mml:mo>
    </mml:mrow>
  </mml:msub>
  <mml:mo>=</mml:mo>
  <mml:msub>
    <mml:mrow>
      <mml:mi>P</mml:mi>
    </mml:mrow>
    <mml:mrow>
      <mml:mo>(</mml:mo>
      <mml:mi>i</mml:mi>
      <mml:mo>)</mml:mo>
    </mml:mrow>
  </mml:msub>
  <mml:mo>-</mml:mo>
  <mml:msub>
    <mml:mrow>
      <mml:mi>P</mml:mi>
    </mml:mrow>
    <mml:mrow>
      <mml:mi>F</mml:mi>
      <mml:mi>C</mml:mi>
      <mml:mi>R</mml:mi>
      <mml:mfenced separators="|">
        <mml:mrow>
          <mml:mi>i</mml:mi>
        </mml:mrow>
      </mml:mfenced>
    </mml:mrow>
  </mml:msub>
  <mml:mo>,</mml:mo>
  <mml:mi> </mml:mi>
  <mml:mi mathvariant="normal">M</mml:mi>
  <mml:mi mathvariant="normal">W</mml:mi>
</mml:math>
</file>

<file path=Object 15/content.xml><?xml version="1.0" encoding="utf-8"?>
<mml:math xmlns:mml="http://www.w3.org/1998/Math/MathML" xmlns:m="http://schemas.openxmlformats.org/officeDocument/2006/math">
  <mml:mi>A</mml:mi>
  <mml:mi>u</mml:mi>
  <mml:mi>k</mml:mi>
  <mml:mi>c</mml:mi>
  <mml:mi>i</mml:mi>
  <mml:mi>o</mml:mi>
  <mml:mi>n</mml:mi>
  <mml:mi>o</mml:mi>
  <mml:mi> </mml:mi>
  <mml:mi>k</mml:mi>
  <mml:mi>a</mml:mi>
  <mml:mi>i</mml:mi>
  <mml:mi>n</mml:mi>
  <mml:mi>a</mml:mi>
  <mml:mo>=</mml:mo>
  <mml:msub>
    <mml:mrow>
      <mml:mi>K</mml:mi>
    </mml:mrow>
    <mml:mrow>
      <mml:mn>1</mml:mn>
    </mml:mrow>
  </mml:msub>
  <mml:mo>∙</mml:mo>
  <mml:msub>
    <mml:mrow>
      <mml:mi>t</mml:mi>
    </mml:mrow>
    <mml:mrow>
      <mml:mn>1</mml:mn>
    </mml:mrow>
  </mml:msub>
  <mml:mo>∙</mml:mo>
  <mml:mi>P</mml:mi>
  <mml:mi>x</mml:mi>
  <mml:mo>+</mml:mo>
  <mml:msub>
    <mml:mrow>
      <mml:mi>K</mml:mi>
    </mml:mrow>
    <mml:mrow>
      <mml:mn>2</mml:mn>
    </mml:mrow>
  </mml:msub>
  <mml:mo>∙</mml:mo>
  <mml:msub>
    <mml:mrow>
      <mml:mi>t</mml:mi>
    </mml:mrow>
    <mml:mrow>
      <mml:mn>2</mml:mn>
    </mml:mrow>
  </mml:msub>
  <mml:mo>∙</mml:mo>
  <mml:mi>P</mml:mi>
  <mml:mi>x</mml:mi>
  <mml:mo>+</mml:mo>
  <mml:msub>
    <mml:mrow>
      <mml:mi>K</mml:mi>
    </mml:mrow>
    <mml:mrow>
      <mml:mn>3</mml:mn>
    </mml:mrow>
  </mml:msub>
</mml:math>
</file>

<file path=Object 2/content.xml><?xml version="1.0" encoding="utf-8"?>
<mml:math xmlns:mml="http://www.w3.org/1998/Math/MathML" xmlns:m="http://schemas.openxmlformats.org/officeDocument/2006/math">
  <mml:msub>
    <mml:mrow>
      <mml:mi>R</mml:mi>
    </mml:mrow>
    <mml:mrow>
      <mml:mi>F</mml:mi>
      <mml:mi>C</mml:mi>
      <mml:mi>R</mml:mi>
    </mml:mrow>
  </mml:msub>
  <mml:mo>=</mml:mo>
  <mml:mn>1,1</mml:mn>
  <mml:mo>∙</mml:mo>
  <mml:msub>
    <mml:mrow>
      <mml:mi>P</mml:mi>
    </mml:mrow>
    <mml:mrow>
      <mml:mi>m</mml:mi>
      <mml:mi>a</mml:mi>
      <mml:mi>x</mml:mi>
    </mml:mrow>
  </mml:msub>
  <mml:mo>,</mml:mo>
  <mml:mi> </mml:mi>
  <mml:mi mathvariant="normal">M</mml:mi>
  <mml:mi mathvariant="normal">W</mml:mi>
</mml:math>
</file>

<file path=Object 3/content.xml><?xml version="1.0" encoding="utf-8"?>
<mml:math xmlns:mml="http://www.w3.org/1998/Math/MathML" xmlns:m="http://schemas.openxmlformats.org/officeDocument/2006/math">
  <mml:msub>
    <mml:mrow>
      <mml:mi>R</mml:mi>
    </mml:mrow>
    <mml:mrow>
      <mml:mi>F</mml:mi>
      <mml:mi>R</mml:mi>
      <mml:mi>R</mml:mi>
    </mml:mrow>
  </mml:msub>
  <mml:mo>=</mml:mo>
  <mml:mn>1,1</mml:mn>
  <mml:mo>∙</mml:mo>
  <mml:msub>
    <mml:mrow>
      <mml:mi>P</mml:mi>
    </mml:mrow>
    <mml:mrow>
      <mml:mi>m</mml:mi>
      <mml:mi>a</mml:mi>
      <mml:mi>x</mml:mi>
    </mml:mrow>
  </mml:msub>
  <mml:mo>,</mml:mo>
  <mml:mi> </mml:mi>
  <mml:mi mathvariant="normal">M</mml:mi>
  <mml:mi mathvariant="normal">W</mml:mi>
</mml:math>
</file>

<file path=Object 4/content.xml><?xml version="1.0" encoding="utf-8"?>
<mml:math xmlns:mml="http://www.w3.org/1998/Math/MathML" xmlns:m="http://schemas.openxmlformats.org/officeDocument/2006/math">
  <mml:msub>
    <mml:mrow>
      <mml:mi>P</mml:mi>
    </mml:mrow>
    <mml:mrow>
      <mml:mi>g</mml:mi>
      <mml:mi>a</mml:mi>
      <mml:mi>m</mml:mi>
      <mml:mo>(</mml:mo>
      <mml:mi>i</mml:mi>
      <mml:mo>)</mml:mo>
    </mml:mrow>
  </mml:msub>
  <mml:mo>=</mml:mo>
  <mml:msub>
    <mml:mrow>
      <mml:mi>P</mml:mi>
    </mml:mrow>
    <mml:mrow>
      <mml:mo>(</mml:mo>
      <mml:mi>i</mml:mi>
      <mml:mo>)</mml:mo>
    </mml:mrow>
  </mml:msub>
  <mml:mo>-</mml:mo>
  <mml:msub>
    <mml:mrow>
      <mml:mi>R</mml:mi>
    </mml:mrow>
    <mml:mrow>
      <mml:mi>F</mml:mi>
      <mml:mi>C</mml:mi>
      <mml:mi>R</mml:mi>
      <mml:mfenced separators="|">
        <mml:mrow>
          <mml:mi>i</mml:mi>
        </mml:mrow>
      </mml:mfenced>
    </mml:mrow>
  </mml:msub>
  <mml:mo>-</mml:mo>
  <mml:msub>
    <mml:mrow>
      <mml:mi>R</mml:mi>
    </mml:mrow>
    <mml:mrow>
      <mml:mi>F</mml:mi>
      <mml:mi>R</mml:mi>
      <mml:mi>R</mml:mi>
      <mml:mfenced separators="|">
        <mml:mrow>
          <mml:mi>i</mml:mi>
        </mml:mrow>
      </mml:mfenced>
    </mml:mrow>
  </mml:msub>
  <mml:mo>,</mml:mo>
  <mml:mi> </mml:mi>
  <mml:mi mathvariant="normal">M</mml:mi>
  <mml:mi mathvariant="normal">W</mml:mi>
</mml:math>
</file>

<file path=Object 5/content.xml><?xml version="1.0" encoding="utf-8"?>
<mml:math xmlns:mml="http://www.w3.org/1998/Math/MathML" xmlns:m="http://schemas.openxmlformats.org/officeDocument/2006/math">
  <mml:msub>
    <mml:mrow>
      <mml:mi>P</mml:mi>
    </mml:mrow>
    <mml:mrow>
      <mml:mi>d</mml:mi>
      <mml:mi>c</mml:mi>
      <mml:mo>(</mml:mo>
      <mml:mi>i</mml:mi>
      <mml:mo>)</mml:mo>
    </mml:mrow>
  </mml:msub>
  <mml:mo>=</mml:mo>
  <mml:msub>
    <mml:mrow>
      <mml:mi>P</mml:mi>
    </mml:mrow>
    <mml:mrow>
      <mml:mi>m</mml:mi>
      <mml:mi>a</mml:mi>
      <mml:mi>x</mml:mi>
    </mml:mrow>
  </mml:msub>
  <mml:mo>-</mml:mo>
  <mml:msub>
    <mml:mrow>
      <mml:mi>R</mml:mi>
    </mml:mrow>
    <mml:mrow>
      <mml:mi>F</mml:mi>
      <mml:mi>C</mml:mi>
      <mml:mi>R</mml:mi>
      <mml:mfenced separators="|">
        <mml:mrow>
          <mml:mi>i</mml:mi>
        </mml:mrow>
      </mml:mfenced>
    </mml:mrow>
  </mml:msub>
  <mml:mo>-</mml:mo>
  <mml:msub>
    <mml:mrow>
      <mml:mi>R</mml:mi>
    </mml:mrow>
    <mml:mrow>
      <mml:mi>F</mml:mi>
      <mml:mi>R</mml:mi>
      <mml:mi>R</mml:mi>
      <mml:mfenced separators="|">
        <mml:mrow>
          <mml:mi>i</mml:mi>
        </mml:mrow>
      </mml:mfenced>
    </mml:mrow>
  </mml:msub>
  <mml:mo>,</mml:mo>
  <mml:mi> </mml:mi>
  <mml:mi mathvariant="normal">M</mml:mi>
  <mml:mi mathvariant="normal">W</mml:mi>
</mml:math>
</file>

<file path=Object 6/content.xml><?xml version="1.0" encoding="utf-8"?>
<mml:math xmlns:mml="http://www.w3.org/1998/Math/MathML" xmlns:m="http://schemas.openxmlformats.org/officeDocument/2006/math">
  <mml:mi>P</mml:mi>
  <mml:mo>=</mml:mo>
  <mml:msub>
    <mml:mrow>
      <mml:mi>P</mml:mi>
    </mml:mrow>
    <mml:mrow>
      <mml:mn>1</mml:mn>
    </mml:mrow>
  </mml:msub>
  <mml:mo>-</mml:mo>
  <mml:msub>
    <mml:mrow>
      <mml:mo>(</mml:mo>
      <mml:mi>P</mml:mi>
    </mml:mrow>
    <mml:mrow>
      <mml:mn>2</mml:mn>
    </mml:mrow>
  </mml:msub>
  <mml:mo>-</mml:mo>
  <mml:msub>
    <mml:mrow>
      <mml:mi>P</mml:mi>
    </mml:mrow>
    <mml:mrow>
      <mml:mi>p</mml:mi>
      <mml:mi>o</mml:mi>
      <mml:mi>r</mml:mi>
    </mml:mrow>
  </mml:msub>
  <mml:mo>)</mml:mo>
  <mml:mo>,</mml:mo>
  <mml:mi> </mml:mi>
  <mml:mi mathvariant="normal">M</mml:mi>
  <mml:mi mathvariant="normal">W</mml:mi>
</mml:math>
</file>

<file path=Object 7/content.xml><?xml version="1.0" encoding="utf-8"?>
<mml:math xmlns:mml="http://www.w3.org/1998/Math/MathML" xmlns:m="http://schemas.openxmlformats.org/officeDocument/2006/math">
  <mml:msub>
    <mml:mrow>
      <mml:mi>P</mml:mi>
    </mml:mrow>
    <mml:mrow>
      <mml:mi>g</mml:mi>
      <mml:mi>a</mml:mi>
      <mml:mi>m</mml:mi>
      <mml:mo>(</mml:mo>
      <mml:mi>i</mml:mi>
      <mml:mo>)</mml:mo>
    </mml:mrow>
  </mml:msub>
  <mml:mo>=</mml:mo>
  <mml:msub>
    <mml:mrow>
      <mml:mi>P</mml:mi>
    </mml:mrow>
    <mml:mrow>
      <mml:mo>(</mml:mo>
      <mml:mi>i</mml:mi>
      <mml:mo>)</mml:mo>
    </mml:mrow>
  </mml:msub>
  <mml:mo>-</mml:mo>
  <mml:msub>
    <mml:mrow>
      <mml:mi>P</mml:mi>
    </mml:mrow>
    <mml:mrow>
      <mml:mi>F</mml:mi>
      <mml:mi>C</mml:mi>
      <mml:mi>R</mml:mi>
      <mml:mfenced separators="|">
        <mml:mrow>
          <mml:mi>i</mml:mi>
        </mml:mrow>
      </mml:mfenced>
    </mml:mrow>
  </mml:msub>
  <mml:mo>,</mml:mo>
  <mml:mi> </mml:mi>
  <mml:mi mathvariant="normal">M</mml:mi>
  <mml:mi mathvariant="normal">W</mml:mi>
</mml:math>
</file>

<file path=Object 8/content.xml><?xml version="1.0" encoding="utf-8"?>
<mml:math xmlns:mml="http://www.w3.org/1998/Math/MathML" xmlns:m="http://schemas.openxmlformats.org/officeDocument/2006/math">
  <mml:msub>
    <mml:mrow>
      <mml:mi>P</mml:mi>
    </mml:mrow>
    <mml:mrow>
      <mml:mi>i</mml:mi>
      <mml:mi>m</mml:mi>
      <mml:mi>p</mml:mi>
      <mml:mo>(</mml:mo>
      <mml:mi>i</mml:mi>
      <mml:mo>)</mml:mo>
    </mml:mrow>
  </mml:msub>
  <mml:mo>=</mml:mo>
  <mml:msub>
    <mml:mrow>
      <mml:mi>P</mml:mi>
    </mml:mrow>
    <mml:mrow>
      <mml:mi>i</mml:mi>
      <mml:mi>n</mml:mi>
      <mml:mi>s</mml:mi>
      <mml:mi>t</mml:mi>
      <mml:mo>(</mml:mo>
      <mml:mi>i</mml:mi>
      <mml:mo>)</mml:mo>
    </mml:mrow>
  </mml:msub>
  <mml:mo>-</mml:mo>
  <mml:msub>
    <mml:mrow>
      <mml:mi>R</mml:mi>
    </mml:mrow>
    <mml:mrow>
      <mml:mfenced separators="|">
        <mml:mrow>
          <mml:mi>i</mml:mi>
        </mml:mrow>
      </mml:mfenced>
    </mml:mrow>
  </mml:msub>
  <mml:mo>,</mml:mo>
  <mml:mi> </mml:mi>
  <mml:mi mathvariant="normal">M</mml:mi>
  <mml:mi mathvariant="normal">W</mml:mi>
</mml:math>
</file>

<file path=Object 9/content.xml><?xml version="1.0" encoding="utf-8"?>
<mml:math xmlns:mml="http://www.w3.org/1998/Math/MathML" xmlns:m="http://schemas.openxmlformats.org/officeDocument/2006/math">
  <mml:msub>
    <mml:mrow>
      <mml:mi>R</mml:mi>
    </mml:mrow>
    <mml:mrow>
      <mml:mi>F</mml:mi>
      <mml:mi>C</mml:mi>
      <mml:mi>R</mml:mi>
    </mml:mrow>
  </mml:msub>
  <mml:mo>=</mml:mo>
  <mml:mn>1,1</mml:mn>
  <mml:mo>∙</mml:mo>
  <mml:msub>
    <mml:mrow>
      <mml:mi>P</mml:mi>
    </mml:mrow>
    <mml:mrow>
      <mml:mi>m</mml:mi>
      <mml:mi>a</mml:mi>
      <mml:mi>x</mml:mi>
    </mml:mrow>
  </mml:msub>
  <mml:mo>,</mml:mo>
  <mml:mi> </mml:mi>
  <mml:mi mathvariant="normal">M</mml:mi>
  <mml:mi mathvariant="normal">W</mml:mi>
</mml:math>
</file>