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hyphenate="false"/>
    </style:style>
    <style:style style:name="T10" style:parent-style-name="DefaultParagraphFont" style:family="text">
      <style:text-properties fo:font-weight="bold" style:font-weight-asian="bold" style:font-size-complex="12pt" style:language-asian="zh" style:country-asian="CN"/>
    </style:style>
    <style:style style:name="P11" style:parent-style-name="Normal" style:family="paragraph">
      <style:paragraph-properties style:punctuation-wrap="simple" fo:text-align="center" style:vertical-align="baseline"/>
      <style:text-properties fo:font-weight="bold" style:font-weight-asian="bold" style:font-size-complex="12pt" style:language-asian="zh" style:country-asian="CN" fo:hyphenate="false"/>
    </style:style>
    <style:style style:name="P12" style:parent-style-name="Normal" style:family="paragraph">
      <style:paragraph-properties style:punctuation-wrap="simple" fo:text-align="center" style:vertical-align="baseline"/>
      <style:text-properties fo:hyphenate="false"/>
    </style:style>
    <style:style style:name="T13" style:parent-style-name="DefaultParagraphFont" style:family="text">
      <style:text-properties fo:font-weight="bold" style:font-weight-asian="bold" style:font-size-complex="12pt" style:language-asian="zh" style:country-asian="CN"/>
    </style:style>
    <style:style style:name="P14" style:parent-style-name="Normal" style:family="paragraph">
      <style:paragraph-properties style:punctuation-wrap="simple" fo:text-align="center" style:vertical-align="baseline" fo:margin-left="0.1965in">
        <style:tab-stops/>
      </style:paragraph-properties>
      <style:text-properties fo:hyphenate="false"/>
    </style:style>
    <style:style style:name="T15" style:parent-style-name="DefaultParagraphFont" style:family="text">
      <style:text-properties fo:font-weight="bold" style:font-weight-asian="bold" style:font-weight-complex="bold" fo:color="#000000" style:font-size-complex="12pt" style:language-asian="zh" style:country-asian="CN"/>
    </style:style>
    <style:style style:name="P16" style:parent-style-name="Normal" style:family="paragraph">
      <style:text-properties fo:font-size="5pt" style:font-size-asian="5pt" style:font-size-complex="5pt"/>
    </style:style>
    <style:style style:name="P17" style:parent-style-name="Normal" style:family="paragraph">
      <style:paragraph-properties style:punctuation-wrap="simple" fo:text-align="center" style:vertical-align="baseline"/>
      <style:text-properties style:font-size-complex="12pt" style:language-asian="zh" style:country-asian="CN" fo:hyphenate="false"/>
    </style:style>
    <style:style style:name="P18" style:parent-style-name="Normal" style:family="paragraph">
      <style:paragraph-properties style:punctuation-wrap="simple" fo:text-align="center" style:vertical-align="baseline"/>
      <style:text-properties fo:hyphenate="false"/>
    </style:style>
    <style:style style:name="T19" style:parent-style-name="DefaultParagraphFont" style:family="text">
      <style:text-properties style:font-size-complex="12pt" style:language-asian="zh" style:country-asian="CN"/>
    </style:style>
    <style:style style:name="P20" style:parent-style-name="Normal" style:family="paragraph">
      <style:paragraph-properties style:punctuation-wrap="simple" fo:text-align="center" style:vertical-align="baseline"/>
      <style:text-properties fo:hyphenate="false"/>
    </style:style>
    <style:style style:name="T21" style:parent-style-name="DefaultParagraphFont" style:family="text">
      <style:text-properties style:font-size-complex="12pt" style:language-asian="zh" style:country-asian="CN"/>
    </style:style>
    <style:style style:name="P22" style:parent-style-name="Normal" style:family="paragraph">
      <style:paragraph-properties style:punctuation-wrap="simple" fo:text-align="center" style:vertical-align="baseline"/>
      <style:text-properties style:font-size-complex="12pt" style:language-asian="zh" style:country-asian="CN" fo:hyphenate="false"/>
    </style:style>
    <style:style style:name="P23" style:parent-style-name="Normal" style:family="paragraph">
      <style:paragraph-properties style:punctuation-wrap="simple" fo:text-align="center" style:vertical-align="baseline"/>
      <style:text-properties style:font-size-complex="12pt" style:language-asian="zh" style:country-asian="CN" fo:hyphenate="false"/>
    </style:style>
    <style:style style:name="P24" style:parent-style-name="Normal" style:family="paragraph">
      <style:paragraph-properties style:punctuation-wrap="simple" fo:text-align="justify" style:vertical-align="baseline" fo:text-indent="0.5909in">
        <style:tab-stops>
          <style:tab-stop style:type="left" style:position="0.1972in"/>
          <style:tab-stop style:type="left" style:position="0.7875in"/>
          <style:tab-stop style:type="left" style:position="4.4166in"/>
        </style:tab-stops>
      </style:paragraph-properties>
      <style:text-properties fo:hyphenate="false"/>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weight-complex="bold" style:font-size-complex="12pt" style:language-asian="zh" style:country-asian="CN"/>
    </style:style>
    <style:style style:name="T27" style:parent-style-name="DefaultParagraphFont" style:family="text">
      <style:text-properties style:font-weight-complex="bold" fo:letter-spacing="0.0416in" style:font-size-complex="12pt" style:language-asian="zh" style:country-asian="CN"/>
    </style:style>
    <style:style style:name="P28" style:parent-style-name="Normal" style:family="paragraph">
      <style:paragraph-properties fo:text-align="justify" fo:text-indent="0.5909in" fo:background-color="#FFFFFF">
        <style:tab-stops>
          <style:tab-stop style:type="left" style:position="0.1972in"/>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fo:background-color="#FFFFFF">
        <style:tab-stops>
          <style:tab-stop style:type="left" style:position="0.1972in"/>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text-indent="0.5909in">
        <style:tab-stops>
          <style:tab-stop style:type="left" style:position="0.1972in"/>
          <style:tab-stop style:type="left" style:position="0.7875in"/>
        </style:tab-stops>
      </style:paragraph-properties>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5909in" fo:background-color="#FFFFFF">
        <style:tab-stops>
          <style:tab-stop style:type="left" style:position="0.1972in"/>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fo:background-color="#FFFFFF">
        <style:tab-stops>
          <style:tab-stop style:type="left" style:position="0.1972in"/>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style:punctuation-wrap="simple" fo:text-align="justify" style:vertical-align="baseline" fo:text-indent="0.5909in">
        <style:tab-stops>
          <style:tab-stop style:type="left" style:position="0.1972in"/>
          <style:tab-stop style:type="left" style:position="0.7875in"/>
          <style:tab-stop style:type="left" style:position="0.875in"/>
        </style:tab-stops>
      </style:paragraph-properties>
      <style:text-properties fo:hyphenate="false"/>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5909in">
        <style:tab-stops>
          <style:tab-stop style:type="left" style:position="0.1972in"/>
          <style:tab-stop style:type="left" style:position="0.7875in"/>
          <style:tab-stop style:type="left" style:position="0.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5909in">
        <style:tab-stops>
          <style:tab-stop style:type="left" style:position="0.1972in"/>
          <style:tab-stop style:type="left" style:position="0.7875in"/>
          <style:tab-stop style:type="left" style:position="0.875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fo:color="#FF0000"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5909in">
        <style:tab-stops>
          <style:tab-stop style:type="left" style:position="0.1972in"/>
          <style:tab-stop style:type="left" style:position="0.7875in"/>
          <style:tab-stop style:type="left" style:position="0.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5909in">
        <style:tab-stops>
          <style:tab-stop style:type="left" style:position="0.1972in"/>
          <style:tab-stop style:type="left" style:position="0.7875in"/>
          <style:tab-stop style:type="left" style:position="0.875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5909in">
        <style:tab-stops>
          <style:tab-stop style:type="left" style:position="0.1972in"/>
          <style:tab-stop style:type="left" style:position="0.7875in"/>
          <style:tab-stop style:type="left" style:position="0.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1972in"/>
          <style:tab-stop style:type="left" style:position="0.7875in"/>
          <style:tab-stop style:type="left" style:position="0.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9"><text:span text:style-name="T10">ŠIAULIŲ MIESTO SAVIVALDYBĖS TARYBA</text:span></text:p>
      <text:p text:style-name="P11"/>
      <text:p text:style-name="P12"><text:span text:style-name="T13">SPRENDIMAS</text:span></text:p>
      <text:p text:style-name="P14"><text:span text:style-name="T15">DĖL ŠIAULIŲ MIESTO SAVIVALDYBĖS TARYBOS 2022 M. KOVO 3 D. SPRENDIMO NR. T-53 „DĖL KELIŲ PRIEŽIŪROS IR PLĖTROS PROGRAMOS FINANSAVIMO LĖŠŲ NAUDOJIMO IR PASKIRSTYMO TVARKOS APRAŠO PATVIRTINIMO“ PAKEITIMO</text:span></text:p>
      <text:p text:style-name="P16"/>
      <text:p text:style-name="P17"/>
      <text:p text:style-name="P18"><text:span text:style-name="T19">2024 m. spalio 3 d. Nr. T-389</text:span></text:p>
      <text:p text:style-name="P20"><text:span text:style-name="T21">Šiauliai</text:span></text:p>
      <text:p text:style-name="P22"/>
      <text:p text:style-name="P23"/>
      <text:p text:style-name="P24"><text:span text:style-name="T25">Vadovaudamasi Lietuvos Respublikos vietos savivaldos įstatymo 6 straipsnio 32 punktu,<text:s/></text:span><text:span text:style-name="T26">Lietuvos Respublikos kelių priežiūros ir plėtros programos finansavimo įstatymu, Šiaulių miesto savivaldybės taryba<text:s/></text:span><text:span text:style-name="T27">nusprendžia:</text:span></text:p>
      <text:p text:style-name="P28"><text:span text:style-name="T29">Pakeisti Kelių priežiūros ir plėtros programos finansavimo lėšų naudojimo ir paskirstymo tvarkos aprašą, patvirtintą Šiaulių miesto savivaldybės tarybos 2022 m. kovo 3 d. sprendimu Nr. T‑53 „Dėl Kelių priežiūros ir plėtros programos finansavimo lėšų naudojimo ir paskirstymo tvarkos aprašo patvirtinimo“:</text:span></text:p>
      <text:p text:style-name="P30"><text:span text:style-name="T31">1</text:span><text:span text:style-name="T32">.</text:span><text:span text:style-name="T33"><text:tab/>Pakeisti 1 punktą ir jį išdėstyti taip:</text:span></text:p>
      <text:p text:style-name="P34"><text:span text:style-name="T35">„</text:span><text:span text:style-name="T36">1</text:span><text:span text:style-name="T37">. Kelių priežiūros ir plėtros programos finansavimo lėšų naudojimo ir paskirstymo tvarkos aprašas (toliau – Aprašas) nustato Kelių priežiūros ir plėtros programos (toliau – Programa) finansavimo lėšų naudojimo ir<text:s/></text:span><text:span text:style-name="T38">paskirstymo tvarką. Aprašas netaikomas nuolatinės priežiūros darbams.“</text:span></text:p>
      <text:p text:style-name="P39"><text:span text:style-name="T40">2</text:span><text:span text:style-name="T41">.</text:span><text:span text:style-name="T42"><text:tab/>Pakeisti 8.3 papunktį ir jį išdėstyti taip:</text:span></text:p>
      <text:p text:style-name="P43"><text:span text:style-name="T44">„</text:span><text:span text:style-name="T45">8.3</text:span><text:span text:style-name="T46">.<text:s/></text:span><text:span text:style-name="T47">žvyruotų</text:span><text:span text:style-name="T48"><text:s/>gatvių įrengimas, įgyvendinant Žvyruotų gatvių nutiesimo individualios statybos kvartaluose 2008 m. programą, patvirtintą Šiaulių miesto savivaldybės tarybos 2008 m. vasario 28 d. sprendimu Nr. T-50.<text:s/></text:span><text:span text:style-name="T49">Į trejų metų prioritetines objektų eiles eilės tvarka atrenkami ne mažiau kaip trys objektai;“.</text:span></text:p>
      <text:p text:style-name="P50"><text:span text:style-name="T51">3</text:span><text:span text:style-name="T52">.</text:span><text:span text:style-name="T53"><text:tab/>Pakeisti 8.5 papunktį ir jį išdėstyti taip:</text:span></text:p>
      <text:p text:style-name="P54"><text:span text:style-name="T55">„</text:span><text:span text:style-name="T56">8.5</text:span><text:span text:style-name="T57">. B, C kategorijų gatvių su asfalto danga remontas, įgyvendinant VšĮ Vilniaus Gedimino technikos universiteto 2017 metais atlikto tyrimo pagrindu parengtos ataskaitos „Šiaulių miesto gatvių būklės įvertinimo, prioriteto remontui, rekonstravimui sąrašo sudarymo ir darbų atlikimo technologijų parinkimas“<text:s/></text:span><text:span text:style-name="T58">(toliau – Ataskaita) sprendinius.<text:s/></text:span><text:span text:style-name="T59">Ataskaita sudaryta vadovaujantis vidutiniu suminiu dangos būklės indeksu, įvertinus dangos nelygumo būklės indeksą, <text:s/>provėžų būklės indeksą, defektų būklės indeksą, plyšių būklės indeksą, laikomosios gebos būklės indeksą, ir vidutiniu metiniu bendru paros eismo intensyvumu</text:span><text:span text:style-name="T60">. Į trejų metų prioritetines objektų eiles iš Ataskaitoje nurodytų B, C kategorijos gatvių eilės tvarka atrenkami ne mažiau kaip šeši objektai;“.</text:span></text:p>
      <text:p text:style-name="P61"><text:span text:style-name="T62">4</text:span><text:span text:style-name="T63">.</text:span><text:span text:style-name="T64"><text:tab/>Pakeisti 8.6 papunktį</text:span><text:span text:style-name="T65"><text:s/></text:span><text:span text:style-name="T66">ir jį išdėstyti taip:</text:span></text:p>
      <text:p text:style-name="P67"><text:span text:style-name="T68">„</text:span><text:span text:style-name="T69">8.6</text:span><text:span text:style-name="T70">.<text:s/></text:span><text:span text:style-name="T71">D ir Ds kategorijų gatvių ar jų atkarpų (toliau – gatvės) su asfalto danga remontas.<text:s/></text:span><text:span text:style-name="T72">Sudarant sąrašą gatvės skirstomos pagal seniūnaitijų teritorijas.<text:s/></text:span><text:span text:style-name="T73">Gatvių sąrašas sudaromas iš gatvių, kurių danga, vertinant pagal Lietuvos automobilių kelių direkcijos patvirtinto Vietinės reikšmės kelių (gatvių) defektų (pažaidų) nustatymo ir statybos darbų rūšies parinkimo rekomendacijų 3 priedą, atitinka labai blogos ar nepatenkinamos būklės įvertinimą ir atitinka bent vieną iš 8.6.1 papunktyje nurodytų sąlygų. Sąrašas pagal šį kriterijų sudaromas ne vėliau kaip iki einamųjų metų pabaigos nuo šio Aprašo patvirtinimo. Į trejų metų prioritetines objektų eiles atrenkami ne mažiau kaip aštuoni objektai sudaryto sąrašo eilės tvarka;“.</text:span></text:p>
      <text:p text:style-name="P74"><text:span text:style-name="T75">5</text:span><text:span text:style-name="T76">.</text:span><text:span text:style-name="T77"><text:tab/><text:s/>Pakeisti 10 punktą ir jį išdėstyti taip:</text:span></text:p>
      <text:p text:style-name="P78"><text:span text:style-name="T79">„</text:span><text:span text:style-name="T80">10</text:span><text:span text:style-name="T81">. Trejų metų prioritetinių objektų eilių sąrašo projektą, vadovaudamasis Aprašo 8 punkte nustatytais kriterijais (dokumentais), parengia Šiaulių miesto savivaldybės administracijos Miesto ūkio ir aplinkos skyrius ir teikia Šiaulių miesto savivaldybės infrastruktūros objektų atrankos komisijai (toliau – Komisija). Komisijai pritarus, Prioritetinių objektų eilių sąrašą iki finansavimo sutarčių su AB „Via Lietuva“</text:span><text:span text:style-name="T82"><text:s/></text:span><text:span text:style-name="T83">pasirašymo tvirtina Administracijos direktorius.“</text:span></text:p>
      <text:p text:style-name="P84"><text:span text:style-name="T85">6</text:span><text:span text:style-name="T86">.</text:span><text:span text:style-name="T87"><text:tab/><text:s/>Pakeisti 11 punktą ir jį išdėstyti taip:</text:span></text:p>
      <text:p text:style-name="P88"><text:span text:style-name="T89">„</text:span><text:span text:style-name="T90">11</text:span><text:span text:style-name="T91">. <text:s/>Patvirtintas Šiaulių miesto savivaldybės trejų metų vietinės reikšmės kelių (gatvių) objektų prioritetinių eilių sąrašas viešai skelbiamas Savivaldybės interneto svetainėje. <text:s/>Prioritetinės objektų eilės tvirtinamos iki finansavimo sutarčių su AB „Via Lietuva“</text:span><text:span text:style-name="T92"><text:s/></text:span><text:span text:style-name="T93">pasirašymo.“</text:span></text:p>
      <text:p text:style-name="P94"><text:span text:style-name="T95">7</text:span><text:span text:style-name="T96">.</text:span><text:span text:style-name="T97"><text:tab/><text:s/>Pakeisti 13 punktą ir jį išdėstyti taip:</text:span></text:p>
      <text:p text:style-name="P98"><text:span text:style-name="T99">„</text:span><text:span text:style-name="T100">13</text:span><text:span text:style-name="T101">. Finansavimo sutartis ir objektų sąrašus tarp Savivaldybės administracijos ir AB „Via Lietuva“</text:span><text:span text:style-name="T102"><text:s/></text:span><text:span text:style-name="T103">pasirašo ir tvirtina Administracijos direktorius.“</text:span></text:p>
      <text:p text:style-name="Normal"/>
      <text:p text:style-name="Normal"/>
      <text:p text:style-name="Normal"/>
      <text:p text:style-name="Normal"><text:span text:style-name="T104">Savivaldybės meras</text:span><text:span text:style-name="T105"><text:tab/><text:s text:c="34"/></text:span><text:span text:style-name="T106"><text:tab/></text:span><text:span text:style-name="T107"><text:tab/></text:span><text:span text:style-name="T108"><text:tab/></text:span><text:span text:style-name="T109"><text:tab/></text:span><text:span text:style-name="T110"><text:tab/></text:span><text:span text:style-name="T111"><text:tab/>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34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punctuation-wrap="simple" fo:text-align="end" style:vertical-align="baseline">
        <style:tab-stops>
          <style:tab-stop style:type="center" style:position="3.3465in"/>
          <style:tab-stop style:type="right" style:position="6.693in"/>
        </style:tab-stops>
      </style:paragraph-properties>
      <style:text-properties style:language-asian="zh" style:country-asian="CN" fo:hyphenate="false"/>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Balco Valued Customer</meta:initial-creator>
    <dc:creator>adlibuser</dc:creator>
    <meta:creation-date>2024-10-03T11:33:00Z</meta:creation-date>
    <dc:date>2024-10-03T11:33:00Z</dc:date>
    <meta:print-date>2019-10-30T05:55:00Z</meta:print-date>
    <meta:template xlink:href="Normal.dotm" xlink:type="simple"/>
    <meta:editing-cycles>2</meta:editing-cycles>
    <meta:editing-duration>PT0S</meta:editing-duration>
    <meta:user-defined meta:name="infolexID">FF35749D-3898-4474-9D0A-2881C4CFABB9</meta:user-defined>
    <meta:document-statistic meta:page-count="3" meta:paragraph-count="45" meta:word-count="520" meta:character-count="4232" meta:row-count="156" meta:non-whitespace-character-count="3757"/>
  </office:meta>
</office:document-meta>
</file>