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0416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<text:s/>molėtų rajono savivaldybės tarybos 2000 m. sausio 27 d. <text:s/>sprendimo Nr.B1-7 "Dėl molėtų miesto pirties ir viešojo tualeto bilieto kainos" pripažinimo netekusiu galios<text:s/><text:line-break/></text:p>
      <text:p text:style-name="P16"/>
      <text:p text:style-name="P17">2014 m. gruodžio 18 <text:s/>d. Nr. B1-217</text:p>
      <text:p text:style-name="P18"/>
      <text:p text:style-name="P19">Molėtai</text:p>
      <text:p text:style-name="P20"/>
      <text:p text:style-name="P21"><text:span text:style-name="T22">Vadovaudamasi Lietuvos Respublikos vietos savivaldos įstatymo 16 straipsnio 2 dalies 37 punktu, 18 straipsnio 1 dalimi, bei atsižvelgdama į UAB „Molėtų švara“ 2014 m. gruodžio 3 d. raštą Nr. S-395 „Dėl Molėtų miesto viešojo tualeto bilieto kainos patvirtinimo“,<text:s/></text:span></text:p>
      <text:p text:style-name="P23"><text:span text:style-name="T24">Molėtų rajono savivaldybės taryba <text:s/>n u s p r e n d ž i a:<text:s/></text:span></text:p>
      <text:p text:style-name="P25"><text:span text:style-name="T26">1</text:span><text:span text:style-name="T27">. Pripažinti netekusiu galios nuo 2014 m. gruodžio 31 d. Molėtų <text:s/>rajono savivaldybės tarybos 2000 m. sausio 27 d. <text:s/>sprendimą Nr.B1- 7 „Dėl Molėtų miesto pirties ir viešojo tualeto bilieto kainos“. <text:s/></text:span></text:p>
      <text:p text:style-name="P28"><text:span text:style-name="T29">2</text:span><text:span text:style-name="T30">. Nustatyti, kad šis sprendimas įsigalioja nuo 2015 m. sausio 1 d. 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tasys Žvin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5-01-06T09:19:00Z</meta:creation-date>
    <dc:date>2015-01-06T09:19:00Z</dc:date>
    <meta:print-date>2014-12-10T11:3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2" meta:character-count="916" meta:row-count="22" meta:non-whitespace-character-count="822"/>
  </office:meta>
</office:document-meta>
</file>